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/>Al Responsabile della Prevenzione della </text:p>
      <text:p text:style-name="P1">Corruzione e la Trasparenza del Comune di Zuccarello</text:p>
      <text:p text:style-name="P1"/>
      <text:p text:style-name="Standard"><text:span text:style-name="T1">OGGETTO</text:span>: Proposte/Osservazioni in merito al Codice di Comportamento del Comune di Zuccarello</text:p>
      <text:p text:style-name="Standard"/>
      <text:p text:style-name="Standard">_l_sottoscritt_ ......................................................................, nat_ a ……..........................................................., </text:p>
      <text:p text:style-name="Standard">in data ..................................., residente in ......................................................................................................., </text:p>
      <text:p text:style-name="Standard">Via .......................................... n. ....., in rappresentanza della1 ......................................................................., </text:p>
      <text:p text:style-name="Standard">nella sua articolazione provinciale/regionale/nazionale/altro2 con sede in ................................................... </text:p>
      <text:p text:style-name="Standard">Via .........................................................................................., telefono n. ................................................, </text:p>
      <text:p text:style-name="Standard">telefax n. ......................................................., pec/e-mail .......................................................................... </text:p>
      <text:p text:style-name="Standard">Visto il Codice di Comportamento del Comune di Ponte San Nicolò; </text:p>
      <text:p text:style-name="P2"><text:span text:style-name="T1">FORMULA</text:span></text:p>
      <text:p text:style-name="Standard">le seguenti osservazioni: </text:p>
      <text:p text:style-name="Standard">_____________________________ </text:p>
      <text:p text:style-name="Standard">(luogo e data) </text:p>
      <text:p text:style-name="Standard">_l_ Proponente </text:p>
      <text:p text:style-name="Standard">________________________________ </text:p>
      <text:p text:style-name="Standard">(firma per esteso e leggibile) </text:p>
      <text:p text:style-name="Standard"><text:span text:style-name="T1">Informativa per il trattamento dei dati personali: </text:span>il sottoscritto è informato che i dati personali forniti con la presente saranno trattati dal Comune di Zuccarello esclusivamente per il relativo procedimento e a tal fine il loro conferimento è obbligatorio; la mancata indicazione non permetterà l’esame di suggerimenti e/o proposte. I dati personali acquisiti saranno trattati da incaricati e dal responsabile del procedimento mediante procedure, anche informatizzate, nei modi e nei limiti necessari per il suo svolgimento. E’ garantito l’esercizio dei diritti previsti dall’art. 7 D.Lgs. 196/2003. Responsabile del trattamento è il Segretario Comunale – Responsabile per la prevenzione della corruzione e per la per la Trasparenza. </text:p>
      <text:p text:style-name="Standard">_________________________ </text:p>
      <text:p text:style-name="Standard">1 <text:span text:style-name="T2">Indicare la tipologia del soggetto portatore di interessi (organizzazione sindacale, associazione di consumatori e utenti, ecc.). </text:span></text:p>
      <text:p text:style-name="Standard">2 <text:span text:style-name="T2">Cancellare le voci non pertinenti; nel caso di “altro” tipo di articolazione, specificarne il ti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</meta:initial-creator>
    <dc:creator>Rosa</dc:creator>
    <meta:editing-cycles>1</meta:editing-cycles>
    <meta:creation-date>2021-04-09T17:25:00</meta:creation-date>
    <dc:date>2021-04-09T17:27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229" meta:character-count="2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