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921cm" fo:margin-left="-0.201cm" table:align="left" style:writing-mode="lr-tb"/>
    </style:style>
    <style:style style:name="Tabella1.A" style:family="table-column">
      <style:table-column-properties style:column-width="2.939cm"/>
    </style:style>
    <style:style style:name="Tabella1.B" style:family="table-column">
      <style:table-column-properties style:column-width="5.126cm"/>
    </style:style>
    <style:style style:name="Tabella1.C" style:family="table-column">
      <style:table-column-properties style:column-width="3.865cm"/>
    </style:style>
    <style:style style:name="Tabella1.D" style:family="table-column">
      <style:table-column-properties style:column-width="2.965cm"/>
    </style:style>
    <style:style style:name="Tabella1.1" style:family="table-row">
      <style:table-row-properties style:min-row-height="0.381cm"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2" style:family="table-row">
      <style:table-row-properties style:min-row-height="0.536cm" style:keep-together="true" fo:keep-together="auto"/>
    </style:style>
    <style:style style:name="Tabella1.3" style:family="table-row">
      <style:table-row-properties style:min-row-height="0.153cm" style:keep-together="true" fo:keep-together="auto"/>
    </style:style>
    <style:style style:name="Tabella2" style:family="table">
      <style:table-properties style:width="14.577cm" fo:margin-left="0.037cm" table:align="left" style:writing-mode="lr-tb"/>
    </style:style>
    <style:style style:name="Tabella2.A" style:family="table-column">
      <style:table-column-properties style:column-width="2.574cm"/>
    </style:style>
    <style:style style:name="Tabella2.B" style:family="table-column">
      <style:table-column-properties style:column-width="5.796cm"/>
    </style:style>
    <style:style style:name="Tabella2.C" style:family="table-column">
      <style:table-column-properties style:column-width="3.348cm"/>
    </style:style>
    <style:style style:name="Tabella2.D" style:family="table-column">
      <style:table-column-properties style:column-width="2.833cm"/>
    </style:style>
    <style:style style:name="Tabella2.1" style:family="table-row">
      <style:table-row-properties style:min-row-height="0.381cm"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2.2" style:family="table-row">
      <style:table-row-properties style:min-row-height="0.536cm" style:keep-together="true" fo:keep-together="auto"/>
    </style:style>
    <style:style style:name="Tabella2.3" style:family="table-row">
      <style:table-row-properties style:min-row-height="0.153cm" style:keep-together="true" fo:keep-together="auto"/>
    </style:style>
    <style:style style:name="Tabella3" style:family="table">
      <style:table-properties style:width="15.847cm" fo:margin-left="-0.191cm" table:align="left" style:writing-mode="lr-tb"/>
    </style:style>
    <style:style style:name="Tabella3.A" style:family="table-column">
      <style:table-column-properties style:column-width="3.741cm"/>
    </style:style>
    <style:style style:name="Tabella3.B" style:family="table-column">
      <style:table-column-properties style:column-width="7.278cm"/>
    </style:style>
    <style:style style:name="Tabella3.C" style:family="table-column">
      <style:table-column-properties style:column-width="0.051cm"/>
    </style:style>
    <style:style style:name="Tabella3.D" style:family="table-column">
      <style:table-column-properties style:column-width="4.724cm"/>
    </style:style>
    <style:style style:name="Tabella3.E" style:family="table-column">
      <style:table-column-properties style:column-width="0.053cm"/>
    </style:style>
    <style:style style:name="Tabella3.1" style:family="table-row">
      <style:table-row-properties style:min-row-height="0.153cm" style:keep-together="true" fo:keep-together="auto"/>
    </style:style>
    <style:style style:name="Tabella3.A1" style:family="table-cell">
      <style:table-cell-properties style:vertical-align="top" fo:background-color="#9933ff" fo:padding="0cm" fo:border="none" style:writing-mode="lr-tb">
        <style:background-image/>
      </style:table-cell-properties>
    </style:style>
    <style:style style:name="Tabella3.E1" style:family="table-cell">
      <style:table-cell-properties style:vertical-align="top" fo:padding="0cm" fo:border="none" style:writing-mode="lr-tb"/>
    </style:style>
    <style:style style:name="Tabella3.A9" style:family="table-cell">
      <style:table-cell-properties style:vertical-align="top" fo:padding-left="0.191cm" fo:padding-right="0.191cm" fo:padding-top="0cm" fo:padding-bottom="0cm" fo:border="none" style:writing-mode="lr-tb"/>
    </style:style>
    <style:style style:name="Tabella4" style:family="table">
      <style:table-properties style:width="17.318cm" fo:margin-left="-0.226cm" table:align="left" style:writing-mode="lr-tb"/>
    </style:style>
    <style:style style:name="Tabella4.A" style:family="table-column">
      <style:table-column-properties style:column-width="8.624cm"/>
    </style:style>
    <style:style style:name="Tabella4.B" style:family="table-column">
      <style:table-column-properties style:column-width="8.694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fo:text-align="center" style:justify-single-word="false"/>
      <style:text-properties style:font-name="Calibri" fo:font-size="22pt" fo:letter-spacing="0.099cm" fo:font-weight="bold" style:font-size-asian="22pt" style:font-weight-asian="bold" style:font-name-complex="Calibri" style:font-size-complex="22pt"/>
    </style:style>
    <style:style style:name="P2" style:family="paragraph" style:parent-style-name="Standard">
      <style:paragraph-properties fo:line-height="150%" fo:text-align="center" style:justify-single-word="false"/>
      <style:text-properties style:font-name="Calibri" fo:font-size="8pt" style:font-size-asian="8pt" style:font-name-complex="Calibri"/>
    </style:style>
    <style:style style:name="P3" style:family="paragraph" style:parent-style-name="Standard">
      <style:text-properties style:font-name="Calibri" fo:font-size="8pt" style:font-size-asian="8pt" style:font-name-complex="Calibri" style:font-size-complex="8pt"/>
    </style:style>
    <style:style style:name="P4" style:family="paragraph" style:parent-style-name="Standard">
      <style:paragraph-properties style:snap-to-layout-grid="false"/>
      <style:text-properties style:font-name="Calibri" fo:font-size="8pt" style:font-size-asian="8pt" style:font-name-complex="Calibri" style:font-size-complex="8pt"/>
    </style:style>
    <style:style style:name="P5" style:family="paragraph" style:parent-style-name="Standard">
      <style:paragraph-properties style:line-height-at-least="0.044cm" fo:text-align="justify" style:justify-single-word="false" fo:orphans="0" fo:widows="0"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1pt" style:font-size-asian="11pt" style:font-name-complex="Calibri" style:font-size-complex="11pt" style:font-style-complex="italic" fo:hyphenate="true" fo:hyphenation-remain-char-count="2" fo:hyphenation-push-char-count="2"/>
    </style:style>
    <style:style style:name="P6" style:family="paragraph" style:parent-style-name="Standard">
      <style:paragraph-properties fo:text-align="justify" style:justify-single-word="false" fo:hyphenation-ladder-count="no-limit" style:text-autospace="none"/>
      <style:text-properties style:font-name="Calibri" fo:font-size="11pt" style:font-size-asian="11pt" style:font-name-complex="Calibri" style:font-size-complex="11pt" fo:hyphenate="true" fo:hyphenation-remain-char-count="2" fo:hyphenation-push-char-count="2"/>
    </style:style>
    <style:style style:name="P7"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8" style:family="paragraph" style:parent-style-name="Standard">
      <style:text-properties style:font-name="Calibri" style:font-name-complex="Calibri"/>
    </style:style>
    <style:style style:name="P9" style:family="paragraph" style:parent-style-name="Standard">
      <style:paragraph-properties style:snap-to-layout-grid="false"/>
      <style:text-properties style:font-name="Calibri" style:font-name-complex="Calibri"/>
    </style:style>
    <style:style style:name="P10" style:family="paragraph" style:parent-style-name="Standard">
      <style:paragraph-properties fo:text-align="justify" style:justify-single-word="false"/>
      <style:text-properties style:font-name="Calibri" style:font-name-complex="Calibri"/>
    </style:style>
    <style:style style:name="P11" style:family="paragraph" style:parent-style-name="Standard">
      <style:paragraph-properties fo:text-align="justify" style:justify-single-word="false" style:text-autospace="none"/>
      <style:text-properties style:font-name="Calibri" style:font-name-complex="Calibri"/>
    </style:style>
    <style:style style:name="P12" style:family="paragraph" style:parent-style-name="Standard">
      <style:paragraph-properties fo:text-align="justify" style:justify-single-word="false" style:text-autospace="none"/>
      <style:text-properties style:font-name="Calibri" fo:font-weight="bold" style:font-weight-asian="bold" style:font-name-complex="Calibri" style:font-weight-complex="bold"/>
    </style:style>
    <style:style style:name="P13" style:family="paragraph" style:parent-style-name="Standard">
      <style:paragraph-properties fo:text-align="justify" style:justify-single-word="false" style:text-autospace="none"/>
      <style:text-properties style:font-name="Calibri" fo:font-size="10pt" style:font-size-asian="10pt" style:font-name-complex="Calibri" style:font-size-complex="10pt"/>
    </style:style>
    <style:style style:name="P14" style:family="paragraph" style:parent-style-name="Standard">
      <style:paragraph-properties style:line-height-at-least="0.044cm" fo:text-align="justify" style:justify-single-word="false" fo:orphans="0" fo:widows="0" fo:hyphenation-ladder-count="no-limit" style:text-autospace="none">
        <style:tab-stops>
          <style:tab-stop style:position="1.251cm"/>
          <style:tab-stop style:position="1.501cm"/>
          <style:tab-stop style:position="1.976cm"/>
          <style:tab-stop style:position="2.963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0pt" style:font-name-asian="Comic Sans MS" style:font-size-asian="10pt" style:language-asian="it" style:country-asian="IT" style:font-name-complex="Calibri" style:font-size-complex="10pt" style:language-complex="it" style:country-complex="IT" fo:hyphenate="true" fo:hyphenation-remain-char-count="2" fo:hyphenation-push-char-count="2"/>
    </style:style>
    <style:style style:name="P15" style:family="paragraph" style:parent-style-name="Standard">
      <style:paragraph-properties>
        <style:tab-stops>
          <style:tab-stop style:position="6.271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style>
    <style:style style:name="P18" style:family="paragraph" style:parent-style-name="Standard">
      <style:paragraph-properties fo:background-color="#ffccff">
        <style:background-image/>
      </style:paragraph-properties>
    </style:style>
    <style:style style:name="P19" style:family="paragraph" style:parent-style-name="Standard">
      <style:paragraph-properties fo:break-before="page"/>
    </style:style>
    <style:style style:name="P20" style:family="paragraph" style:parent-style-name="Standard">
      <style:paragraph-properties fo:break-before="page"/>
      <style:text-properties style:font-name="Calibri" fo:font-size="14pt" fo:font-weight="bold" style:font-size-asian="14pt" style:font-weight-asian="bold" style:font-name-complex="Calibri" style:font-size-complex="14pt" style:font-weight-complex="bold"/>
    </style:style>
    <style:style style:name="P21" style:family="paragraph" style:parent-style-name="Standard">
      <style:paragraph-properties fo:margin-top="0.212cm" fo:margin-bottom="0cm" fo:text-align="justify" style:justify-single-word="false"/>
    </style:style>
    <style:style style:name="P22" style:family="paragraph" style:parent-style-name="Standard">
      <style:paragraph-properties fo:margin-top="0.212cm" fo:margin-bottom="0cm" fo:text-align="justify" style:justify-single-word="false"/>
      <style:text-properties style:font-name="Calibri" fo:font-size="11pt" style:font-size-asian="11pt" style:font-name-complex="Calibri" style:font-size-complex="11pt"/>
    </style:style>
    <style:style style:name="P23" style:family="paragraph" style:parent-style-name="Standard">
      <style:paragraph-properties fo:margin-top="0.212cm" fo:margin-bottom="0cm" fo:text-align="justify" style:justify-single-word="false">
        <style:tab-stops>
          <style:tab-stop style:position="10.001cm"/>
        </style:tab-stops>
      </style:paragraph-properties>
      <style:text-properties style:font-name="Calibri" fo:font-size="11pt" style:font-size-asian="11pt" style:font-name-complex="Calibri" style:font-size-complex="11pt"/>
    </style:style>
    <style:style style:name="P24" style:family="paragraph" style:parent-style-name="Standard" style:list-style-name="WW8Num34">
      <style:paragraph-properties fo:margin-top="0.212cm" fo:margin-bottom="0cm" fo:text-align="justify" style:justify-single-word="false"/>
      <style:text-properties style:font-name="Calibri" fo:font-size="11pt" style:font-size-asian="11pt" style:font-name-complex="Calibri" style:font-size-complex="11pt"/>
    </style:style>
    <style:style style:name="P25" style:family="paragraph" style:parent-style-name="Standard">
      <style:paragraph-properties fo:margin-top="0.212cm" fo:margin-bottom="0cm" fo:text-align="justify" style:justify-single-word="false"/>
      <style:text-properties style:font-name="Calibri" fo:font-size="11pt" style:font-size-asian="11pt" style:font-name-complex="Calibri" style:font-size-complex="11pt" style:font-style-complex="italic" style:font-weight-complex="bold"/>
    </style:style>
    <style:style style:name="P26" style:family="paragraph" style:parent-style-name="Standard" style:list-style-name="WW8Num10">
      <style:paragraph-properties fo:margin-top="0.212cm" fo:margin-bottom="0cm" fo:text-align="justify" style:justify-single-word="false"/>
      <style:text-properties style:font-name="Calibri" fo:font-size="11pt" style:font-size-asian="11pt" style:font-name-complex="Calibri" style:font-size-complex="11pt" style:font-style-complex="italic" style:font-weight-complex="bold"/>
    </style:style>
    <style:style style:name="P27" style:family="paragraph" style:parent-style-name="Standard" style:list-style-name="WW8Num18">
      <style:paragraph-properties fo:margin-top="0.212cm" fo:margin-bottom="0cm" style:line-height-at-least="0.044cm" fo:text-align="justify" style:justify-single-word="false" fo:orphans="0" fo:widows="0" fo:hyphenation-ladder-count="no-limit" style:text-autospace="none">
        <style:tab-stops>
          <style:tab-stop style:position="1cm"/>
          <style:tab-stop style:position="1.752cm"/>
          <style:tab-stop style:position="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1pt" style:font-size-asian="11pt" style:language-asian="it" style:country-asian="IT" style:font-name-complex="Calibri" style:font-size-complex="11pt" style:language-complex="it" style:country-complex="IT" fo:hyphenate="true" fo:hyphenation-remain-char-count="2" fo:hyphenation-push-char-count="2"/>
    </style:style>
    <style:style style:name="P28" style:family="paragraph" style:parent-style-name="Standard">
      <style:paragraph-properties fo:margin-top="0.212cm" fo:margin-bottom="0cm"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29" style:family="paragraph" style:parent-style-name="Standard" style:list-style-name="WW8Num28">
      <style:paragraph-properties fo:margin-top="0.212cm" fo:margin-bottom="0cm"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30" style:family="paragraph" style:parent-style-name="Standard">
      <style:paragraph-properties fo:margin-top="0.212cm" fo:margin-bottom="0cm"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31" style:family="paragraph" style:parent-style-name="Standard" style:list-style-name="WW8Num29">
      <style:paragraph-properties fo:margin-top="0.212cm" fo:margin-bottom="0cm"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32" style:family="paragraph" style:parent-style-name="Standard" style:list-style-name="WW8Num30">
      <style:paragraph-properties fo:margin-top="0.212cm" fo:margin-bottom="0cm"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33" style:family="paragraph" style:parent-style-name="Standard" style:list-style-name="WW8Num32">
      <style:paragraph-properties fo:margin-top="0.212cm" fo:margin-bottom="0cm"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34" style:family="paragraph" style:parent-style-name="Standard" style:list-style-name="WW8Num33">
      <style:paragraph-properties fo:margin-top="0.212cm" fo:margin-bottom="0cm"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35" style:family="paragraph" style:parent-style-name="Standard" style:list-style-name="WW8Num35">
      <style:paragraph-properties fo:margin-top="0.212cm" fo:margin-bottom="0cm"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36" style:family="paragraph" style:parent-style-name="Standard">
      <style:paragraph-properties fo:margin-top="0.212cm" fo:margin-bottom="0cm" fo:text-align="justify" style:justify-single-word="false"/>
      <style:text-properties style:font-name="Calibri" fo:font-size="14pt" fo:font-weight="bold" style:font-size-asian="14pt" style:font-weight-asian="bold" style:font-name-complex="Calibri" style:font-size-complex="14pt" style:font-weight-complex="bold"/>
    </style:style>
    <style:style style:name="P37" style:family="paragraph" style:parent-style-name="Standard">
      <style:paragraph-properties fo:margin-top="0.212cm" fo:margin-bottom="0cm" fo:text-align="justify" style:justify-single-word="false"/>
      <style:text-properties style:font-name="Calibri" fo:font-size="14pt" fo:font-style="italic" style:font-size-asian="14pt" style:font-style-asian="italic" style:font-name-complex="Calibri" style:font-size-complex="14pt" style:font-style-complex="italic"/>
    </style:style>
    <style:style style:name="P38" style:family="paragraph" style:parent-style-name="Standard" style:list-style-name="WW8Num18">
      <style:paragraph-properties fo:margin-top="0.212cm" fo:margin-bottom="0cm" style:line-height-at-least="0.176cm" fo:text-align="justify" style:justify-single-word="false"/>
    </style:style>
    <style:style style:name="P39" style:family="paragraph" style:parent-style-name="Standard" style:list-style-name="WW8Num18">
      <style:paragraph-properties fo:margin-top="0.212cm" fo:margin-bottom="0cm" style:line-height-at-least="0.176cm" fo:text-align="justify" style:justify-single-word="false">
        <style:tab-stops>
          <style:tab-stop style:position="0cm"/>
          <style:tab-stop style:position="0.501cm"/>
        </style:tab-stops>
      </style:paragraph-properties>
    </style:style>
    <style:style style:name="P40" style:family="paragraph" style:parent-style-name="Standard" style:list-style-name="WW8Num18">
      <style:paragraph-properties fo:margin-top="0.212cm" fo:margin-bottom="0cm" style:line-height-at-least="0.176cm" fo:text-align="justify" style:justify-single-word="false"/>
      <style:text-properties fo:color="#000000" style:font-name="Calibri" fo:font-size="11pt" style:font-size-asian="11pt" style:font-name-complex="Calibri" style:font-size-complex="11pt"/>
    </style:style>
    <style:style style:name="P41" style:family="paragraph" style:parent-style-name="Standard">
      <style:paragraph-properties fo:margin-top="0.212cm" fo:margin-bottom="0cm" fo:text-align="justify" style:justify-single-word="false" fo:break-before="page"/>
      <style:text-properties style:font-name="Calibri" fo:font-size="11pt" fo:font-weight="bold" style:font-size-asian="11pt" style:font-weight-asian="bold" style:font-name-complex="Calibri" style:font-size-complex="11pt" style:font-weight-complex="bold"/>
    </style:style>
    <style:style style:name="P42" style:family="paragraph" style:parent-style-name="Standard">
      <style:paragraph-properties fo:margin-top="0.212cm" fo:margin-bottom="0cm" fo:text-align="center" style:justify-single-word="false" fo:break-before="page"/>
      <style:text-properties style:font-name="Calibri" fo:font-size="11pt" fo:font-weight="bold" style:font-size-asian="11pt" style:font-weight-asian="bold" style:font-name-complex="Calibri" style:font-size-complex="11pt" style:font-weight-complex="bold"/>
    </style:style>
    <style:style style:name="P43" style:family="paragraph" style:parent-style-name="Text_20_body">
      <style:paragraph-properties fo:line-height="150%"/>
      <style:text-properties style:font-name="Calibri" fo:font-size="16pt" style:font-size-asian="16pt" style:font-name-complex="Calibri" style:font-size-complex="16pt"/>
    </style:style>
    <style:style style:name="P44" style:family="paragraph" style:parent-style-name="Text_20_body">
      <style:paragraph-properties fo:text-align="start" style:justify-single-word="false" fo:orphans="0" fo:widows="0">
        <style:tab-stops>
          <style:tab-stop style:position="0cm"/>
        </style:tab-stops>
      </style:paragraph-properties>
      <style:text-properties style:font-name="Calibri" fo:font-size="12pt" fo:font-weight="bold" style:font-size-asian="12pt" style:font-weight-asian="bold" style:font-name-complex="Calibri" style:font-weight-complex="bold"/>
    </style:style>
    <style:style style:name="P45" style:family="paragraph" style:parent-style-name="Text_20_body">
      <style:paragraph-properties>
        <style:tab-stops>
          <style:tab-stop style:position="0cm"/>
          <style:tab-stop style:position="0.501cm"/>
          <style:tab-stop style:position="1.386cm"/>
        </style:tab-stops>
      </style:paragraph-properties>
      <style:text-properties style:font-name="Calibri" fo:font-size="12pt" fo:font-weight="bold" style:font-size-asian="12pt" style:font-weight-asian="bold" style:font-name-complex="Calibri" style:font-weight-complex="bold"/>
    </style:style>
    <style:style style:name="P46" style:family="paragraph" style:parent-style-name="Text_20_body">
      <style:paragraph-properties fo:text-align="start" style:justify-single-word="false" fo:orphans="0" fo:widows="0">
        <style:tab-stops>
          <style:tab-stop style:position="0cm"/>
        </style:tab-stops>
      </style:paragraph-properties>
      <style:text-properties style:font-name="Calibri" fo:font-size="12pt" fo:font-weight="bold" style:font-size-asian="12pt" style:font-weight-asian="bold" style:font-name-complex="Calibri" style:font-size-complex="11pt" style:font-weight-complex="bold"/>
    </style:style>
    <style:style style:name="P47" style:family="paragraph" style:parent-style-name="Text_20_body" style:list-style-name="WW8Num17">
      <style:paragraph-properties fo:text-align="start" style:justify-single-word="false" fo:orphans="0" fo:widows="0">
        <style:tab-stops>
          <style:tab-stop style:position="0cm"/>
        </style:tab-stops>
      </style:paragraph-properties>
      <style:text-properties style:font-name="Calibri" fo:font-size="12pt" fo:font-weight="bold" style:font-size-asian="12pt" style:font-weight-asian="bold" style:font-name-complex="Calibri" style:font-size-complex="11pt" style:font-weight-complex="bold"/>
    </style:style>
    <style:style style:name="P48" style:family="paragraph" style:parent-style-name="Text_20_body" style:list-style-name="WW8Num19">
      <style:paragraph-properties fo:text-align="start" style:justify-single-word="false" fo:orphans="0" fo:widows="0">
        <style:tab-stops>
          <style:tab-stop style:position="0cm"/>
        </style:tab-stops>
      </style:paragraph-properties>
      <style:text-properties style:font-name="Calibri" fo:font-size="12pt" fo:font-weight="bold" style:font-size-asian="12pt" style:font-weight-asian="bold" style:font-name-complex="Calibri" style:font-size-complex="11pt" style:font-weight-complex="bold"/>
    </style:style>
    <style:style style:name="P49" style:family="paragraph" style:parent-style-name="Text_20_body" style:list-style-name="WW8Num20">
      <style:paragraph-properties fo:text-align="start" style:justify-single-word="false" fo:orphans="0" fo:widows="0">
        <style:tab-stops>
          <style:tab-stop style:position="0cm"/>
        </style:tab-stops>
      </style:paragraph-properties>
      <style:text-properties style:font-name="Calibri" fo:font-size="12pt" fo:font-weight="bold" style:font-size-asian="12pt" style:font-weight-asian="bold" style:font-name-complex="Calibri" style:font-size-complex="11pt" style:font-weight-complex="bold"/>
    </style:style>
    <style:style style:name="P50" style:family="paragraph" style:parent-style-name="Text_20_body">
      <style:text-properties style:font-name="Calibri" fo:font-weight="bold" style:font-weight-asian="bold" style:font-name-complex="Calibri" style:font-size-complex="11pt" style:font-weight-complex="bold"/>
    </style:style>
    <style:style style:name="P51" style:family="paragraph" style:parent-style-name="Text_20_body">
      <style:paragraph-properties fo:text-align="start" style:justify-single-word="false" fo:orphans="0" fo:widows="0">
        <style:tab-stops>
          <style:tab-stop style:position="0cm"/>
        </style:tab-stops>
      </style:paragraph-properties>
      <style:text-properties style:font-name="Calibri" fo:font-weight="bold" style:font-weight-asian="bold" style:font-name-complex="Calibri" style:font-size-complex="11pt" style:font-weight-complex="bold"/>
    </style:style>
    <style:style style:name="P52" style:family="paragraph" style:parent-style-name="Text_20_body" style:list-style-name="WW8Num27">
      <style:paragraph-properties fo:text-align="start" style:justify-single-word="false" fo:orphans="0" fo:widows="0">
        <style:tab-stops>
          <style:tab-stop style:position="0cm"/>
        </style:tab-stops>
      </style:paragraph-properties>
      <style:text-properties style:font-name="Calibri" fo:font-weight="bold" style:font-weight-asian="bold" style:font-name-complex="Calibri" style:font-size-complex="11pt" style:font-weight-complex="bold"/>
    </style:style>
    <style:style style:name="P53" style:family="paragraph" style:parent-style-name="Text_20_body" style:list-style-name="WW8Num24">
      <style:paragraph-properties fo:text-align="start" style:justify-single-word="false" fo:orphans="0" fo:widows="0">
        <style:tab-stops>
          <style:tab-stop style:position="0cm"/>
          <style:tab-stop style:position="0.501cm"/>
          <style:tab-stop style:position="1.386cm"/>
        </style:tab-stops>
      </style:paragraph-properties>
      <style:text-properties style:font-name="Calibri" fo:font-weight="bold" style:font-weight-asian="bold" style:font-name-complex="Calibri" style:font-size-complex="11pt" style:font-weight-complex="bold"/>
    </style:style>
    <style:style style:name="P54" style:family="paragraph" style:parent-style-name="Text_20_body">
      <style:paragraph-properties fo:text-align="justify" style:justify-single-word="false">
        <style:tab-stops>
          <style:tab-stop style:position="0cm"/>
          <style:tab-stop style:position="0.501cm"/>
        </style:tab-stops>
      </style:paragraph-properties>
      <style:text-properties style:font-name="Calibri" fo:font-weight="bold" style:font-weight-asian="bold" style:font-name-complex="Calibri" style:font-size-complex="11pt" style:font-weight-complex="bold"/>
    </style:style>
    <style:style style:name="P55" style:family="paragraph" style:parent-style-name="Text_20_body">
      <style:paragraph-properties>
        <style:tab-stops>
          <style:tab-stop style:position="0cm"/>
          <style:tab-stop style:position="0.501cm"/>
          <style:tab-stop style:position="1.386cm"/>
        </style:tab-stops>
      </style:paragraph-properties>
      <style:text-properties style:font-name="Calibri" fo:font-weight="bold" style:font-weight-asian="bold" style:font-name-complex="Calibri" style:font-size-complex="11pt" style:font-weight-complex="bold"/>
    </style:style>
    <style:style style:name="P56" style:family="paragraph" style:parent-style-name="Text_20_body">
      <style:paragraph-properties>
        <style:tab-stops>
          <style:tab-stop style:position="0cm"/>
          <style:tab-stop style:position="0.501cm"/>
        </style:tab-stops>
      </style:paragraph-properties>
      <style:text-properties style:font-name="Calibri" fo:font-weight="bold" style:font-weight-asian="bold" style:font-name-complex="Calibri" style:font-size-complex="11pt" style:font-weight-complex="bold"/>
    </style:style>
    <style:style style:name="P57" style:family="paragraph" style:parent-style-name="Text_20_body">
      <style:paragraph-properties>
        <style:tab-stops>
          <style:tab-stop style:position="0cm"/>
        </style:tab-stops>
      </style:paragraph-properties>
      <style:text-properties style:font-name="Calibri" fo:font-weight="bold" style:font-weight-asian="bold" style:font-name-complex="Calibri" style:font-size-complex="11pt"/>
    </style:style>
    <style:style style:name="P58" style:family="paragraph" style:parent-style-name="Text_20_body">
      <style:paragraph-properties fo:text-align="start" style:justify-single-word="false" fo:orphans="0" fo:widows="0">
        <style:tab-stops>
          <style:tab-stop style:position="0cm"/>
        </style:tab-stops>
      </style:paragraph-properties>
      <style:text-properties style:font-name="Calibri" style:font-name-complex="Calibri" style:font-size-complex="11pt"/>
    </style:style>
    <style:style style:name="P59" style:family="paragraph" style:parent-style-name="Text_20_body">
      <style:paragraph-properties fo:text-align="justify" style:justify-single-word="false">
        <style:tab-stops>
          <style:tab-stop style:position="0cm"/>
          <style:tab-stop style:position="0.501cm"/>
        </style:tab-stops>
      </style:paragraph-properties>
      <style:text-properties style:font-name="Calibri" style:font-name-complex="Calibri" style:font-size-complex="11pt" style:font-weight-complex="bold"/>
    </style:style>
    <style:style style:name="P60" style:family="paragraph" style:parent-style-name="Text_20_body">
      <style:paragraph-properties fo:text-align="justify" style:justify-single-word="false">
        <style:tab-stops>
          <style:tab-stop style:position="0cm"/>
          <style:tab-stop style:position="0.501cm"/>
          <style:tab-stop style:position="1.386cm"/>
        </style:tab-stops>
      </style:paragraph-properties>
      <style:text-properties style:font-name="Calibri" style:font-name-complex="Calibri" style:font-size-complex="11pt" style:font-weight-complex="bold"/>
    </style:style>
    <style:style style:name="P61" style:family="paragraph" style:parent-style-name="Text_20_body">
      <style:paragraph-properties fo:text-align="justify" style:justify-single-word="false">
        <style:tab-stops>
          <style:tab-stop style:position="0.501cm"/>
          <style:tab-stop style:position="1.386cm"/>
        </style:tab-stops>
      </style:paragraph-properties>
      <style:text-properties style:font-name="Calibri" style:font-name-complex="Calibri" style:font-size-complex="11pt" style:font-weight-complex="bold"/>
    </style:style>
    <style:style style:name="P62" style:family="paragraph" style:parent-style-name="Text_20_body">
      <style:paragraph-properties fo:text-align="justify" style:justify-single-word="false">
        <style:tab-stops>
          <style:tab-stop style:position="0.9cm"/>
          <style:tab-stop style:position="1.401cm"/>
          <style:tab-stop style:position="2.286cm"/>
        </style:tab-stops>
      </style:paragraph-properties>
      <style:text-properties style:font-name="Calibri" style:font-name-complex="Calibri" style:font-size-complex="11pt" style:font-weight-complex="bold"/>
    </style:style>
    <style:style style:name="P63" style:family="paragraph" style:parent-style-name="Text_20_body">
      <style:paragraph-properties fo:text-align="justify" style:justify-single-word="false"/>
      <style:text-properties style:font-name="Calibri" style:font-name-complex="Calibri" style:font-size-complex="11pt"/>
    </style:style>
    <style:style style:name="P64" style:family="paragraph" style:parent-style-name="Text_20_body">
      <style:paragraph-properties fo:text-align="justify" style:justify-single-word="false">
        <style:tab-stops>
          <style:tab-stop style:position="0cm"/>
          <style:tab-stop style:position="0.501cm"/>
        </style:tab-stops>
      </style:paragraph-properties>
      <style:text-properties style:font-name="Calibri" style:font-name-complex="Calibri" style:font-size-complex="11pt"/>
    </style:style>
    <style:style style:name="P65" style:family="paragraph" style:parent-style-name="Text_20_body">
      <style:paragraph-properties fo:text-align="justify" style:justify-single-word="false">
        <style:tab-stops>
          <style:tab-stop style:position="0.501cm"/>
        </style:tab-stops>
      </style:paragraph-properties>
      <style:text-properties style:font-name="Calibri" style:font-name-complex="Calibri" style:font-size-complex="11pt"/>
    </style:style>
    <style:style style:name="P66" style:family="paragraph" style:parent-style-name="Text_20_body">
      <style:paragraph-properties fo:text-align="justify" style:justify-single-word="false">
        <style:tab-stops>
          <style:tab-stop style:position="1.393cm"/>
          <style:tab-stop style:position="2.187cm"/>
        </style:tab-stops>
      </style:paragraph-properties>
      <style:text-properties style:font-name="Calibri" style:font-name-complex="Calibri" style:font-size-complex="11pt"/>
    </style:style>
    <style:style style:name="P67" style:family="paragraph" style:parent-style-name="Text_20_body">
      <style:paragraph-properties fo:text-align="justify" style:justify-single-word="false">
        <style:tab-stops>
          <style:tab-stop style:position="0cm"/>
          <style:tab-stop style:position="0.501cm"/>
          <style:tab-stop style:position="1.386cm"/>
        </style:tab-stops>
      </style:paragraph-properties>
      <style:text-properties style:font-name="Calibri" style:font-name-complex="Calibri" style:font-size-complex="11pt"/>
    </style:style>
    <style:style style:name="P68" style:family="paragraph" style:parent-style-name="Text_20_body">
      <style:paragraph-properties>
        <style:tab-stops>
          <style:tab-stop style:position="0cm"/>
        </style:tab-stops>
      </style:paragraph-properties>
      <style:text-properties style:font-name="Calibri" style:font-name-complex="Calibri" style:font-size-complex="11pt"/>
    </style:style>
    <style:style style:name="P69" style:family="paragraph" style:parent-style-name="Text_20_body">
      <style:paragraph-properties>
        <style:tab-stops>
          <style:tab-stop style:position="0cm"/>
          <style:tab-stop style:position="0.501cm"/>
          <style:tab-stop style:position="1.386cm"/>
        </style:tab-stops>
      </style:paragraph-properties>
      <style:text-properties style:font-name="Calibri" style:font-name-complex="Calibri" style:font-size-complex="11pt"/>
    </style:style>
    <style:style style:name="P70" style:family="paragraph" style:parent-style-name="Text_20_body">
      <style:paragraph-properties fo:text-align="justify" style:justify-single-word="false">
        <style:tab-stops>
          <style:tab-stop style:position="0cm"/>
          <style:tab-stop style:position="0.501cm"/>
        </style:tab-stops>
      </style:paragraph-properties>
      <style:text-properties style:font-name="Calibri" style:language-asian="it" style:country-asian="IT" style:font-name-complex="Calibri" style:font-size-complex="11pt" style:language-complex="it" style:country-complex="IT"/>
    </style:style>
    <style:style style:name="P71" style:family="paragraph" style:parent-style-name="Text_20_body" style:list-style-name="WW8Num18">
      <style:paragraph-properties fo:text-align="justify" style:justify-single-word="false">
        <style:tab-stops>
          <style:tab-stop style:position="0cm"/>
          <style:tab-stop style:position="0.501cm"/>
        </style:tab-stops>
      </style:paragraph-properties>
      <style:text-properties style:font-name="Calibri" style:language-asian="it" style:country-asian="IT" style:font-name-complex="Calibri" style:font-size-complex="11pt" style:language-complex="it" style:country-complex="IT"/>
    </style:style>
    <style:style style:name="P72" style:family="paragraph" style:parent-style-name="Text_20_body">
      <style:paragraph-properties fo:text-align="justify" style:justify-single-word="false"/>
    </style:style>
    <style:style style:name="P73" style:family="paragraph" style:parent-style-name="Text_20_body">
      <style:paragraph-properties fo:text-align="justify" style:justify-single-word="false">
        <style:tab-stops>
          <style:tab-stop style:position="0cm"/>
          <style:tab-stop style:position="0.501cm"/>
        </style:tab-stops>
      </style:paragraph-properties>
    </style:style>
    <style:style style:name="P74" style:family="paragraph" style:parent-style-name="Text_20_body">
      <style:paragraph-properties fo:text-align="justify" style:justify-single-word="false">
        <style:tab-stops>
          <style:tab-stop style:position="0cm"/>
          <style:tab-stop style:position="0.501cm"/>
          <style:tab-stop style:position="1.386cm"/>
        </style:tab-stops>
      </style:paragraph-properties>
    </style:style>
    <style:style style:name="P75" style:family="paragraph" style:parent-style-name="Text_20_body" style:list-style-name="WW8Num27">
      <style:paragraph-properties fo:text-align="start" style:justify-single-word="false" fo:orphans="0" fo:widows="0">
        <style:tab-stops>
          <style:tab-stop style:position="0cm"/>
        </style:tab-stops>
      </style:paragraph-properties>
    </style:style>
    <style:style style:name="P76" style:family="paragraph" style:parent-style-name="Text_20_body" style:list-style-name="WW8Num24">
      <style:paragraph-properties fo:text-align="start" style:justify-single-word="false" fo:orphans="0" fo:widows="0">
        <style:tab-stops>
          <style:tab-stop style:position="0cm"/>
          <style:tab-stop style:position="0.501cm"/>
          <style:tab-stop style:position="1.386cm"/>
        </style:tab-stops>
      </style:paragraph-properties>
    </style:style>
    <style:style style:name="P77" style:family="paragraph" style:parent-style-name="Text_20_body">
      <style:paragraph-properties>
        <style:tab-stops>
          <style:tab-stop style:position="0cm"/>
          <style:tab-stop style:position="0.501cm"/>
          <style:tab-stop style:position="1.386cm"/>
        </style:tab-stops>
      </style:paragraph-properties>
    </style:style>
    <style:style style:name="P78" style:family="paragraph" style:parent-style-name="Text_20_body">
      <style:paragraph-properties fo:text-align="justify" style:justify-single-word="false"/>
      <style:text-properties fo:color="#000000" style:font-name="Calibri" style:font-name-complex="Calibri" style:font-size-complex="11pt"/>
    </style:style>
    <style:style style:name="P79" style:family="paragraph" style:parent-style-name="Text_20_body">
      <style:paragraph-properties fo:text-align="justify" style:justify-single-word="false">
        <style:tab-stops>
          <style:tab-stop style:position="0cm"/>
          <style:tab-stop style:position="0.501cm"/>
        </style:tab-stops>
      </style:paragraph-properties>
      <style:text-properties fo:color="#000000" style:font-name="Calibri" style:font-name-complex="Calibri" style:font-size-complex="11pt"/>
    </style:style>
    <style:style style:name="P80" style:family="paragraph" style:parent-style-name="Text_20_body">
      <style:paragraph-properties fo:text-align="justify" style:justify-single-word="false">
        <style:tab-stops>
          <style:tab-stop style:position="0cm"/>
          <style:tab-stop style:position="0.501cm"/>
        </style:tab-stops>
      </style:paragraph-properties>
      <style:text-properties fo:color="#000000" style:font-name="Calibri" style:language-asian="it" style:country-asian="IT" style:font-name-complex="Calibri" style:font-size-complex="11pt" style:language-complex="it" style:country-complex="IT"/>
    </style:style>
    <style:style style:name="P81" style:family="paragraph" style:parent-style-name="Text_20_body">
      <style:paragraph-properties fo:text-align="justify" style:justify-single-word="false" style:text-autospace="none">
        <style:tab-stops>
          <style:tab-stop style:position="1.503cm"/>
          <style:tab-stop style:position="7.664cm"/>
        </style:tab-stops>
      </style:paragraph-properties>
      <style:text-properties fo:color="#000000" style:font-name="Calibri" fo:font-size="12pt" fo:font-weight="bold" style:font-name-asian="Verdana" style:font-size-asian="12pt" style:font-weight-asian="bold" style:font-name-complex="Calibri" style:font-weight-complex="bold"/>
    </style:style>
    <style:style style:name="P82" style:family="paragraph" style:parent-style-name="Text_20_body">
      <style:paragraph-properties fo:text-align="justify" style:justify-single-word="false" style:text-autospace="none">
        <style:tab-stops>
          <style:tab-stop style:position="1.503cm"/>
          <style:tab-stop style:position="7.664cm"/>
        </style:tab-stops>
      </style:paragraph-properties>
      <style:text-properties fo:color="#000000" style:font-name="Calibri" fo:font-size="12pt" style:font-name-asian="Verdana" style:font-size-asian="12pt" style:font-name-complex="Calibri"/>
    </style:style>
    <style:style style:name="P83" style:family="paragraph" style:parent-style-name="Text_20_body">
      <style:paragraph-properties fo:text-align="justify" style:justify-single-word="false" style:text-autospace="none">
        <style:tab-stops>
          <style:tab-stop style:position="1.503cm"/>
          <style:tab-stop style:position="7.664cm"/>
        </style:tab-stops>
      </style:paragraph-properties>
      <style:text-properties fo:color="#000000" style:font-name="Calibri" style:font-name-asian="Verdana" style:font-name-complex="Calibri" style:font-size-complex="11pt"/>
    </style:style>
    <style:style style:name="P84" style:family="paragraph" style:parent-style-name="Text_20_body">
      <style:paragraph-properties fo:text-align="justify" style:justify-single-word="false">
        <style:tab-stops>
          <style:tab-stop style:position="0cm"/>
          <style:tab-stop style:position="0.501cm"/>
          <style:tab-stop style:position="1.386cm"/>
        </style:tab-stops>
      </style:paragraph-properties>
      <style:text-properties fo:color="#000000" style:font-name="Calibri" fo:font-weight="bold" style:font-name-asian="Comic Sans MS" style:language-asian="it" style:country-asian="IT" style:font-weight-asian="bold" style:font-name-complex="Calibri" style:font-size-complex="11pt" style:language-complex="it" style:country-complex="IT" style:font-weight-complex="bold"/>
    </style:style>
    <style:style style:name="P85" style:family="paragraph" style:parent-style-name="Text_20_body">
      <style:paragraph-properties fo:text-align="justify" style:justify-single-word="false">
        <style:tab-stops>
          <style:tab-stop style:position="0cm"/>
          <style:tab-stop style:position="0.501cm"/>
          <style:tab-stop style:position="1.386cm"/>
        </style:tab-stops>
      </style:paragraph-properties>
      <style:text-properties style:text-line-through-style="solid" style:font-name="Calibri" fo:font-style="italic" fo:font-weight="bold" style:font-style-asian="italic" style:font-weight-asian="bold" style:font-name-complex="Calibri" style:font-size-complex="11pt" style:font-style-complex="italic" style:font-weight-complex="bold"/>
    </style:style>
    <style:style style:name="P86" style:family="paragraph" style:parent-style-name="Text_20_body">
      <style:paragraph-properties fo:line-height="150%" fo:background-color="#ffccff">
        <style:background-image/>
      </style:paragraph-properties>
      <style:text-properties style:font-name="Calibri" fo:font-size="20pt" fo:font-weight="bold" style:font-size-asian="20pt" style:font-weight-asian="bold" style:font-name-complex="Calibri" style:font-size-complex="20pt"/>
    </style:style>
    <style:style style:name="P87" style:family="paragraph" style:parent-style-name="Text_20_body">
      <style:paragraph-properties fo:margin-top="0.212cm" fo:margin-bottom="0cm" fo:text-align="justify" style:justify-single-word="false"/>
    </style:style>
    <style:style style:name="P88" style:family="paragraph" style:parent-style-name="Text_20_body">
      <style:paragraph-properties fo:margin-top="0.212cm" fo:margin-bottom="0cm" fo:text-align="justify" style:justify-single-word="false" fo:orphans="0" fo:widows="0"/>
    </style:style>
    <style:style style:name="P89" style:family="paragraph" style:parent-style-name="Text_20_body" style:list-style-name="WW8Num18">
      <style:paragraph-properties fo:margin-top="0.212cm" fo:margin-bottom="0cm" fo:text-align="justify" style:justify-single-word="false"/>
    </style:style>
    <style:style style:name="P90" style:family="paragraph" style:parent-style-name="Text_20_body">
      <style:paragraph-properties fo:margin-top="0.212cm" fo:margin-bottom="0cm" fo:text-align="justify" style:justify-single-word="false"/>
      <style:text-properties style:font-name="Calibri" fo:font-weight="bold" style:font-weight-asian="bold" style:font-name-complex="Calibri" style:font-size-complex="11pt"/>
    </style:style>
    <style:style style:name="P91" style:family="paragraph" style:parent-style-name="Text_20_body" style:list-style-name="WW8Num14">
      <style:paragraph-properties fo:margin-top="0.212cm" fo:margin-bottom="0cm" fo:text-align="justify" style:justify-single-word="false" fo:orphans="0" fo:widows="0"/>
      <style:text-properties style:font-name="Calibri" fo:font-weight="bold" style:font-weight-asian="bold" style:font-name-complex="Calibri" style:font-size-complex="11pt"/>
    </style:style>
    <style:style style:name="P92" style:family="paragraph" style:parent-style-name="Text_20_body">
      <style:paragraph-properties fo:margin-top="0.212cm" fo:margin-bottom="0cm" fo:text-align="justify" style:justify-single-word="false"/>
      <style:text-properties style:font-name="Calibri" style:font-name-complex="Calibri" style:font-size-complex="11pt"/>
    </style:style>
    <style:style style:name="P93" style:family="paragraph" style:parent-style-name="Text_20_body" style:list-style-name="WW8Num6">
      <style:paragraph-properties fo:margin-top="0.212cm" fo:margin-bottom="0cm" fo:text-align="justify" style:justify-single-word="false">
        <style:tab-stops>
          <style:tab-stop style:position="0.501cm"/>
        </style:tab-stops>
      </style:paragraph-properties>
      <style:text-properties style:font-name="Calibri" style:font-name-complex="Calibri" style:font-size-complex="11pt"/>
    </style:style>
    <style:style style:name="P94" style:family="paragraph" style:parent-style-name="Text_20_body" style:list-style-name="WW8Num3">
      <style:paragraph-properties fo:margin-top="0.212cm" fo:margin-bottom="0cm" fo:text-align="justify" style:justify-single-word="false"/>
      <style:text-properties style:font-name="Calibri" style:font-name-complex="Calibri" style:font-size-complex="11pt"/>
    </style:style>
    <style:style style:name="P95" style:family="paragraph" style:parent-style-name="Text_20_body" style:list-style-name="WW8Num18">
      <style:paragraph-properties fo:margin-top="0.212cm" fo:margin-bottom="0cm" fo:text-align="justify" style:justify-single-word="false"/>
      <style:text-properties style:font-name="Calibri" style:font-name-complex="Calibri" style:font-size-complex="11pt"/>
    </style:style>
    <style:style style:name="P96" style:family="paragraph" style:parent-style-name="Text_20_body" style:list-style-name="WW8Num15">
      <style:paragraph-properties fo:margin-top="0.212cm" fo:margin-bottom="0cm" fo:text-align="justify" style:justify-single-word="false"/>
      <style:text-properties style:font-name="Calibri" style:font-name-complex="Calibri" style:font-size-complex="11pt"/>
    </style:style>
    <style:style style:name="P97" style:family="paragraph" style:parent-style-name="Text_20_body">
      <style:paragraph-properties fo:margin-top="0.212cm" fo:margin-bottom="0cm" fo:text-align="justify" style:justify-single-word="false"/>
      <style:text-properties style:font-name="Calibri" style:font-name-complex="Calibri" style:font-size-complex="11pt" style:font-style-complex="italic" style:font-weight-complex="bold"/>
    </style:style>
    <style:style style:name="P98" style:family="paragraph" style:parent-style-name="Text_20_body">
      <style:paragraph-properties fo:margin-top="0.212cm" fo:margin-bottom="0cm" fo:text-align="justify" style:justify-single-word="false"/>
      <style:text-properties style:font-name="Calibri" style:text-underline-style="solid" style:text-underline-width="auto" style:text-underline-color="font-color" style:font-name-complex="Calibri" style:font-size-complex="11pt" style:font-style-complex="italic" style:font-weight-complex="bold"/>
    </style:style>
    <style:style style:name="P99" style:family="paragraph" style:parent-style-name="Text_20_body">
      <style:paragraph-properties fo:margin-top="0.212cm" fo:margin-bottom="0cm" fo:text-align="justify" style:justify-single-word="false"/>
      <style:text-properties style:font-name="Calibri" fo:font-size="14pt" fo:font-weight="bold" style:font-size-asian="14pt" style:font-weight-asian="bold" style:font-name-complex="Calibri" style:font-size-complex="14pt" style:font-weight-complex="bold"/>
    </style:style>
    <style:style style:name="P100" style:family="paragraph" style:parent-style-name="Text_20_body">
      <style:paragraph-properties fo:margin-top="0.212cm" fo:margin-bottom="0cm" fo:text-align="justify" style:justify-single-word="false"/>
      <style:text-properties fo:color="#000000" style:font-name="Calibri" style:font-name-complex="Calibri" style:font-size-complex="11pt"/>
    </style:style>
    <style:style style:name="P101" style:family="paragraph" style:parent-style-name="Text_20_body" style:list-style-name="WW8Num18">
      <style:paragraph-properties fo:margin-top="0.212cm" fo:margin-bottom="0cm" fo:text-align="justify" style:justify-single-word="false"/>
      <style:text-properties fo:color="#000000" style:font-name="Calibri" style:font-name-complex="Calibri" style:font-size-complex="11pt"/>
    </style:style>
    <style:style style:name="P102" style:family="paragraph" style:parent-style-name="Text_20_body" style:list-style-name="WW8Num21">
      <style:paragraph-properties fo:margin-top="0.212cm" fo:margin-bottom="0cm" fo:text-align="justify" style:justify-single-word="false"/>
      <style:text-properties fo:color="#000000" style:font-name="Calibri" style:font-name-complex="Calibri" style:font-size-complex="11pt"/>
    </style:style>
    <style:style style:name="P103" style:family="paragraph" style:parent-style-name="Text_20_body">
      <style:paragraph-properties fo:margin-top="0.212cm" fo:margin-bottom="0cm" fo:text-align="justify" style:justify-single-word="false"/>
      <style:text-properties fo:color="#000000" style:font-name="Calibri" style:font-name-complex="Calibri" style:font-size-complex="11pt" style:font-weight-complex="bold"/>
    </style:style>
    <style:style style:name="P104" style:family="paragraph" style:parent-style-name="Text_20_body">
      <style:paragraph-properties fo:margin-top="0.212cm" fo:margin-bottom="0cm" fo:text-align="justify" style:justify-single-word="false"/>
      <style:text-properties fo:color="#000000" style:font-name="Calibri" style:text-underline-style="solid" style:text-underline-width="auto" style:text-underline-color="font-color" style:font-name-complex="Calibri" style:font-size-complex="11pt"/>
    </style:style>
    <style:style style:name="P105" style:family="paragraph" style:parent-style-name="Text_20_body">
      <style:paragraph-properties fo:margin-top="0.212cm" fo:margin-bottom="0cm" fo:text-align="justify" style:justify-single-word="false" fo:break-before="page"/>
      <style:text-properties style:font-name="Calibri" fo:font-size="14pt" fo:font-weight="bold" style:font-size-asian="14pt" style:font-weight-asian="bold" style:font-name-complex="Calibri" style:font-size-complex="14pt" style:font-weight-complex="bold"/>
    </style:style>
    <style:style style:name="P106" style:family="paragraph" style:parent-style-name="Text_20_body" style:master-page-name="Converti_20_1">
      <style:paragraph-properties fo:margin-top="0.212cm" fo:margin-bottom="0cm" fo:text-align="justify" style:justify-single-word="false" style:page-number="auto" fo:break-before="page"/>
      <style:text-properties style:font-name="Calibri" fo:font-size="14pt" fo:font-weight="bold" style:font-size-asian="14pt" style:font-weight-asian="bold" style:font-name-complex="Calibri" style:font-size-complex="14pt" style:font-weight-complex="bold"/>
    </style:style>
    <style:style style:name="P107" style:family="paragraph" style:parent-style-name="Text_20_body">
      <style:paragraph-properties fo:margin-left="0.501cm" fo:margin-right="0cm" fo:text-align="justify" style:justify-single-word="false" fo:text-indent="0cm" style:auto-text-indent="false"/>
      <style:text-properties style:font-name="Calibri" fo:font-weight="bold" style:font-weight-asian="bold" style:font-name-complex="Calibri" style:font-size-complex="11pt"/>
    </style:style>
    <style:style style:name="P108" style:family="paragraph" style:parent-style-name="Text_20_body">
      <style:paragraph-properties fo:margin-left="0.501cm" fo:margin-right="0cm" fo:text-align="justify" style:justify-single-word="false" fo:text-indent="0cm" style:auto-text-indent="false"/>
      <style:text-properties style:font-name="Calibri" style:font-name-complex="Calibri" style:font-size-complex="11pt"/>
    </style:style>
    <style:style style:name="P109" style:family="paragraph" style:parent-style-name="Text_20_body">
      <style:paragraph-properties fo:margin-left="0.501cm" fo:margin-right="0cm" fo:text-align="justify" style:justify-single-word="false" fo:text-indent="0cm" style:auto-text-indent="false">
        <style:tab-stops>
          <style:tab-stop style:position="2.002cm"/>
        </style:tab-stops>
      </style:paragraph-properties>
      <style:text-properties style:font-name="Calibri" style:font-name-complex="Calibri" style:font-size-complex="11pt"/>
    </style:style>
    <style:style style:name="P110" style:family="paragraph" style:parent-style-name="Text_20_body">
      <style:paragraph-properties fo:margin-left="0.501cm" fo:margin-right="0cm" fo:text-align="justify" style:justify-single-word="false" fo:text-indent="0cm" style:auto-text-indent="false"/>
    </style:style>
    <style:style style:name="P111" style:family="paragraph" style:parent-style-name="Text_20_body">
      <style:paragraph-properties fo:margin-left="0.501cm" fo:margin-right="0cm" fo:text-align="start" style:justify-single-word="false" fo:text-indent="-0.501cm" style:auto-text-indent="false">
        <style:tab-stops>
          <style:tab-stop style:position="1.503cm"/>
          <style:tab-stop style:position="7.664cm"/>
        </style:tab-stops>
      </style:paragraph-properties>
      <style:text-properties style:font-name="Calibri" fo:font-size="12pt" fo:font-weight="bold" style:font-size-asian="12pt" style:font-weight-asian="bold" style:font-name-complex="Calibri" style:font-weight-complex="bold"/>
    </style:style>
    <style:style style:name="P112" style:family="paragraph" style:parent-style-name="Text_20_body">
      <style:paragraph-properties fo:margin-left="0.501cm" fo:margin-right="0cm" fo:text-align="start" style:justify-single-word="false" fo:orphans="0" fo:widows="0" fo:text-indent="-0.501cm" style:auto-text-indent="false">
        <style:tab-stops>
          <style:tab-stop style:position="1.503cm"/>
          <style:tab-stop style:position="7.664cm"/>
        </style:tab-stops>
      </style:paragraph-properties>
      <style:text-properties style:font-name="Calibri" fo:font-size="12pt" fo:font-weight="bold" style:font-size-asian="12pt" style:font-weight-asian="bold" style:font-name-complex="Calibri" style:font-weight-complex="bold"/>
    </style:style>
    <style:style style:name="P113" style:family="paragraph" style:parent-style-name="Text_20_body">
      <style:paragraph-properties fo:margin-left="0.501cm" fo:margin-right="0cm" fo:text-indent="-0.501cm" style:auto-text-indent="false">
        <style:tab-stops>
          <style:tab-stop style:position="1.503cm"/>
          <style:tab-stop style:position="7.664cm"/>
        </style:tab-stops>
      </style:paragraph-properties>
      <style:text-properties style:font-name="Calibri" fo:font-size="12pt" fo:font-weight="bold" style:font-size-asian="12pt" style:font-weight-asian="bold" style:font-name-complex="Calibri" style:font-weight-complex="bold"/>
    </style:style>
    <style:style style:name="P114" style:family="paragraph" style:parent-style-name="Text_20_body">
      <style:paragraph-properties fo:margin-left="0.501cm" fo:margin-right="0cm" fo:text-indent="-0.501cm" style:auto-text-indent="false">
        <style:tab-stops>
          <style:tab-stop style:position="1.503cm"/>
          <style:tab-stop style:position="7.664cm"/>
        </style:tab-stops>
      </style:paragraph-properties>
      <style:text-properties style:font-name="Calibri" fo:font-size="12pt" fo:font-weight="bold" style:font-size-asian="12pt" style:font-weight-asian="bold" style:font-name-complex="Calibri" style:font-size-complex="11pt" style:font-weight-complex="bold"/>
    </style:style>
    <style:style style:name="P115" style:family="paragraph" style:parent-style-name="Text_20_body">
      <style:paragraph-properties fo:margin-left="0.501cm" fo:margin-right="0cm" fo:text-align="start" style:justify-single-word="false" fo:text-indent="-0.501cm" style:auto-text-indent="false">
        <style:tab-stops>
          <style:tab-stop style:position="1.503cm"/>
          <style:tab-stop style:position="7.664cm"/>
        </style:tab-stops>
      </style:paragraph-properties>
      <style:text-properties style:font-name="Calibri" fo:font-size="12pt" fo:font-weight="bold" style:font-size-asian="12pt" style:font-weight-asian="bold" style:font-name-complex="Calibri" style:font-size-complex="11pt" style:font-weight-complex="bold"/>
    </style:style>
    <style:style style:name="P116" style:family="paragraph" style:parent-style-name="Text_20_body">
      <style:paragraph-properties fo:margin-left="0.501cm" fo:margin-right="0cm" fo:text-align="start" style:justify-single-word="false" fo:orphans="0" fo:widows="0" fo:text-indent="-0.501cm" style:auto-text-indent="false">
        <style:tab-stops>
          <style:tab-stop style:position="0cm"/>
        </style:tab-stops>
      </style:paragraph-properties>
      <style:text-properties style:font-name="Calibri" fo:font-size="12pt" fo:font-weight="bold" style:font-size-asian="12pt" style:font-weight-asian="bold" style:font-name-complex="Calibri" style:font-size-complex="11pt" style:font-weight-complex="bold"/>
    </style:style>
    <style:style style:name="P117" style:family="paragraph" style:parent-style-name="Text_20_body">
      <style:paragraph-properties fo:margin-left="0.501cm" fo:margin-right="0cm" fo:text-align="start" style:justify-single-word="false" fo:orphans="0" fo:widows="0" fo:text-indent="-0.501cm" style:auto-text-indent="false">
        <style:tab-stops>
          <style:tab-stop style:position="0cm"/>
          <style:tab-stop style:position="0.501cm"/>
          <style:tab-stop style:position="1.386cm"/>
        </style:tab-stops>
      </style:paragraph-properties>
      <style:text-properties style:font-name="Calibri" fo:font-size="12pt" fo:font-weight="bold" style:font-size-asian="12pt" style:font-weight-asian="bold" style:font-name-complex="Calibri" style:font-size-complex="11pt" style:font-weight-complex="bold"/>
    </style:style>
    <style:style style:name="P118" style:family="paragraph" style:parent-style-name="Text_20_body">
      <style:paragraph-properties fo:margin-left="0.501cm" fo:margin-right="0cm" fo:text-align="start" style:justify-single-word="false" fo:text-indent="-0.501cm" style:auto-text-indent="false">
        <style:tab-stops>
          <style:tab-stop style:position="1.503cm"/>
          <style:tab-stop style:position="7.664cm"/>
        </style:tab-stops>
      </style:paragraph-properties>
      <style:text-properties style:font-name="Calibri" fo:font-size="12pt" fo:font-weight="bold" style:font-name-asian="Comic Sans MS" style:font-size-asian="12pt" style:language-asian="it" style:country-asian="IT" style:font-weight-asian="bold" style:font-name-complex="Calibri" style:language-complex="it" style:country-complex="IT" style:font-weight-complex="bold"/>
    </style:style>
    <style:style style:name="P119" style:family="paragraph" style:parent-style-name="Text_20_body">
      <style:paragraph-properties fo:margin-left="0.501cm" fo:margin-right="0cm" fo:text-indent="-0.501cm" style:auto-text-indent="false">
        <style:tab-stops>
          <style:tab-stop style:position="1.503cm"/>
          <style:tab-stop style:position="7.664cm"/>
        </style:tab-stops>
      </style:paragraph-properties>
      <style:text-properties style:font-name="Calibri" fo:font-size="12pt" fo:font-weight="bold" style:font-name-asian="Comic Sans MS" style:font-size-asian="12pt" style:language-asian="it" style:country-asian="IT" style:font-weight-asian="bold" style:font-name-complex="Calibri" style:language-complex="it" style:country-complex="IT" style:font-weight-complex="bold"/>
    </style:style>
    <style:style style:name="P120" style:family="paragraph" style:parent-style-name="Text_20_body">
      <style:paragraph-properties fo:margin-left="0.501cm" fo:margin-right="0cm" fo:text-align="start" style:justify-single-word="false" fo:orphans="0" fo:widows="0" fo:text-indent="-0.501cm" style:auto-text-indent="false">
        <style:tab-stops>
          <style:tab-stop style:position="0cm"/>
        </style:tab-stops>
      </style:paragraph-properties>
      <style:text-properties style:font-name="Calibri" fo:font-weight="bold" style:font-weight-asian="bold" style:font-name-complex="Calibri" style:font-size-complex="11pt" style:font-weight-complex="bold"/>
    </style:style>
    <style:style style:name="P121" style:family="paragraph" style:parent-style-name="Text_20_body">
      <style:paragraph-properties fo:margin-left="0.501cm" fo:margin-right="0cm" fo:text-indent="-0.501cm" style:auto-text-indent="false">
        <style:tab-stops>
          <style:tab-stop style:position="0cm"/>
        </style:tab-stops>
      </style:paragraph-properties>
      <style:text-properties style:font-name="Calibri" fo:font-weight="bold" style:font-weight-asian="bold" style:font-name-complex="Calibri" style:font-size-complex="11pt" style:font-weight-complex="bold"/>
    </style:style>
    <style:style style:name="P122" style:family="paragraph" style:parent-style-name="Text_20_body">
      <style:paragraph-properties fo:margin-left="0.501cm" fo:margin-right="0cm" fo:text-indent="-0.501cm" style:auto-text-indent="false">
        <style:tab-stops>
          <style:tab-stop style:position="1.503cm"/>
        </style:tab-stops>
      </style:paragraph-properties>
      <style:text-properties style:font-name="Calibri" fo:font-weight="bold" style:font-weight-asian="bold" style:font-name-complex="Calibri" style:font-size-complex="11pt"/>
    </style:style>
    <style:style style:name="P123" style:family="paragraph" style:parent-style-name="Text_20_body">
      <style:paragraph-properties fo:margin-left="0.501cm" fo:margin-right="0cm" fo:text-align="start" style:justify-single-word="false" fo:orphans="0" fo:widows="0" fo:text-indent="-0.501cm" style:auto-text-indent="false">
        <style:tab-stops>
          <style:tab-stop style:position="0cm"/>
        </style:tab-stops>
      </style:paragraph-properties>
      <style:text-properties style:font-name="Calibri" style:font-name-complex="Calibri" style:font-size-complex="11pt"/>
    </style:style>
    <style:style style:name="P124" style:family="paragraph" style:parent-style-name="Text_20_body">
      <style:paragraph-properties fo:margin-left="0.501cm" fo:margin-right="0cm" fo:text-align="justify" style:justify-single-word="false" fo:text-indent="-0.501cm" style:auto-text-indent="false">
        <style:tab-stops>
          <style:tab-stop style:position="1.503cm"/>
        </style:tab-stops>
      </style:paragraph-properties>
      <style:text-properties style:font-name="Calibri" style:font-name-complex="Calibri" style:font-size-complex="11pt"/>
    </style:style>
    <style:style style:name="P125" style:family="paragraph" style:parent-style-name="Text_20_body">
      <style:paragraph-properties fo:margin-left="0.501cm" fo:margin-right="0cm" fo:text-indent="-0.501cm" style:auto-text-indent="false">
        <style:tab-stops>
          <style:tab-stop style:position="1.503cm"/>
        </style:tab-stops>
      </style:paragraph-properties>
      <style:text-properties style:font-name="Calibri" style:font-name-complex="Calibri" style:font-size-complex="11pt"/>
    </style:style>
    <style:style style:name="P126" style:family="paragraph" style:parent-style-name="Text_20_body">
      <style:paragraph-properties fo:margin-left="0.501cm" fo:margin-right="0cm" fo:text-indent="-0.501cm" style:auto-text-indent="false">
        <style:tab-stops>
          <style:tab-stop style:position="1.503cm"/>
          <style:tab-stop style:position="7.664cm"/>
        </style:tab-stops>
      </style:paragraph-properties>
      <style:text-properties style:font-name="Calibri" fo:font-size="16pt" fo:font-weight="bold" style:font-size-asian="16pt" style:font-weight-asian="bold" style:font-name-complex="Calibri" style:font-size-complex="16pt"/>
    </style:style>
    <style:style style:name="P127" style:family="paragraph" style:parent-style-name="Text_20_body">
      <style:paragraph-properties fo:margin-left="0.501cm" fo:margin-right="0cm" fo:text-indent="-0.501cm" style:auto-text-indent="false">
        <style:tab-stops>
          <style:tab-stop style:position="1.503cm"/>
          <style:tab-stop style:position="7.664cm"/>
        </style:tab-stops>
      </style:paragraph-properties>
      <style:text-properties style:font-name="Calibri" fo:font-size="16pt" fo:font-weight="bold" style:font-size-asian="16pt" style:font-weight-asian="bold" style:font-name-complex="Calibri" style:font-size-complex="11pt"/>
    </style:style>
    <style:style style:name="P128" style:family="paragraph" style:parent-style-name="Text_20_body">
      <style:paragraph-properties fo:margin-left="0.501cm" fo:margin-right="0cm" fo:text-indent="-0.501cm" style:auto-text-indent="false">
        <style:tab-stops>
          <style:tab-stop style:position="1.503cm"/>
          <style:tab-stop style:position="7.664cm"/>
        </style:tab-stops>
      </style:paragraph-properties>
      <style:text-properties style:font-name="Calibri" fo:font-size="14pt" fo:font-weight="bold" style:font-size-asian="14pt" style:font-weight-asian="bold" style:font-name-complex="Calibri" style:font-size-complex="14pt" style:font-weight-complex="bold"/>
    </style:style>
    <style:style style:name="P129" style:family="paragraph" style:parent-style-name="Text_20_body">
      <style:paragraph-properties fo:margin-left="0.501cm" fo:margin-right="0cm" fo:text-align="justify" style:justify-single-word="false" fo:text-indent="-0.501cm" style:auto-text-indent="false">
        <style:tab-stops>
          <style:tab-stop style:position="0cm"/>
        </style:tab-stops>
      </style:paragraph-properties>
      <style:text-properties fo:color="#000000" style:font-name="Calibri" style:font-name-complex="Calibri" style:font-size-complex="11pt"/>
    </style:style>
    <style:style style:name="P130" style:family="paragraph" style:parent-style-name="Text_20_body">
      <style:paragraph-properties fo:margin-left="0.501cm" fo:margin-right="0cm" fo:text-indent="-0.501cm" style:auto-text-indent="false">
        <style:tab-stops>
          <style:tab-stop style:position="1.503cm"/>
          <style:tab-stop style:position="7.664cm"/>
        </style:tab-stops>
      </style:paragraph-properties>
      <style:text-properties fo:color="#000000" style:font-name="Calibri" fo:font-size="12pt" fo:font-weight="bold" style:font-name-asian="Verdana" style:font-size-asian="12pt" style:font-weight-asian="bold" style:font-name-complex="Calibri" style:font-weight-complex="bold"/>
    </style:style>
    <style:style style:name="P131" style:family="paragraph" style:parent-style-name="Text_20_body">
      <style:paragraph-properties fo:margin-left="0.501cm" fo:margin-right="0cm" fo:text-indent="-0.501cm" style:auto-text-indent="false" style:text-autospace="none">
        <style:tab-stops>
          <style:tab-stop style:position="1.503cm"/>
          <style:tab-stop style:position="7.664cm"/>
        </style:tab-stops>
      </style:paragraph-properties>
      <style:text-properties fo:color="#000000" style:font-name="Calibri" fo:font-size="12pt" fo:font-weight="bold" style:font-name-asian="Verdana" style:font-size-asian="12pt" style:font-weight-asian="bold" style:font-name-complex="Calibri" style:font-weight-complex="bold"/>
    </style:style>
    <style:style style:name="P132" style:family="paragraph" style:parent-style-name="Text_20_body">
      <style:paragraph-properties fo:margin-left="0.501cm" fo:margin-right="0cm" fo:text-indent="-0.501cm" style:auto-text-indent="false" style:text-autospace="none">
        <style:tab-stops>
          <style:tab-stop style:position="1.503cm"/>
          <style:tab-stop style:position="7.664cm"/>
        </style:tab-stops>
      </style:paragraph-properties>
      <style:text-properties fo:color="#000000" style:font-name="Verdana" fo:font-size="11.5pt" fo:font-style="italic" fo:font-weight="bold" style:font-name-asian="Verdana" style:font-size-asian="11.5pt" style:font-style-asian="italic" style:font-weight-asian="bold" style:font-name-complex="Verdana" style:font-size-complex="11.5pt" style:font-style-complex="italic" style:font-weight-complex="bold"/>
    </style:style>
    <style:style style:name="P133" style:family="paragraph" style:parent-style-name="Text_20_body">
      <style:paragraph-properties fo:margin-left="0.501cm" fo:margin-right="0cm" fo:text-indent="-0.501cm" style:auto-text-indent="false">
        <style:tab-stops>
          <style:tab-stop style:position="1.503cm"/>
          <style:tab-stop style:position="7.664cm"/>
        </style:tab-stops>
      </style:paragraph-properties>
      <style:text-properties fo:text-transform="uppercase" style:font-name="Calibri" fo:font-size="14pt" fo:font-weight="bold" style:font-size-asian="14pt" style:font-weight-asian="bold" style:font-name-complex="Calibri" style:font-size-complex="14pt" style:font-weight-complex="bold"/>
    </style:style>
    <style:style style:name="P134" style:family="paragraph" style:parent-style-name="Text_20_body">
      <style:paragraph-properties fo:margin-left="0.501cm" fo:margin-right="0cm" fo:margin-top="0cm" fo:margin-bottom="0.212cm" fo:text-align="justify" style:justify-single-word="false" fo:orphans="0" fo:widows="0" fo:text-indent="-0.501cm" style:auto-text-indent="false">
        <style:tab-stops>
          <style:tab-stop style:position="1.503cm"/>
        </style:tab-stops>
      </style:paragraph-properties>
      <style:text-properties style:font-name="Calibri" fo:font-weight="bold" style:font-weight-asian="bold" style:font-name-complex="Calibri" style:font-size-complex="11pt"/>
    </style:style>
    <style:style style:name="P135" style:family="paragraph" style:parent-style-name="Text_20_body">
      <style:paragraph-properties fo:margin-left="0.501cm" fo:margin-right="0cm" fo:margin-top="0.212cm" fo:margin-bottom="0cm" fo:text-align="justify" style:justify-single-word="false" fo:text-indent="-0.501cm" style:auto-text-indent="false">
        <style:tab-stops>
          <style:tab-stop style:position="1.503cm"/>
          <style:tab-stop style:position="7.664cm"/>
        </style:tab-stops>
      </style:paragraph-properties>
      <style:text-properties style:font-name="Calibri" style:font-name-complex="Calibri" style:font-size-complex="11pt"/>
    </style:style>
    <style:style style:name="P136" style:family="paragraph" style:parent-style-name="Text_20_body">
      <style:paragraph-properties fo:margin-top="0cm" fo:margin-bottom="0.212cm"/>
    </style:style>
    <style:style style:name="P137" style:family="paragraph" style:parent-style-name="Text_20_body">
      <style:paragraph-properties fo:margin-top="0cm" fo:margin-bottom="0.212cm" fo:text-align="start" style:justify-single-word="false"/>
    </style:style>
    <style:style style:name="P138" style:family="paragraph" style:parent-style-name="Text_20_body" style:list-style-name="WW8Num25">
      <style:paragraph-properties fo:margin-top="0cm" fo:margin-bottom="0.212cm" fo:text-align="start" style:justify-single-word="false" fo:orphans="0" fo:widows="0">
        <style:tab-stops>
          <style:tab-stop style:position="0cm"/>
        </style:tab-stops>
      </style:paragraph-properties>
    </style:style>
    <style:style style:name="P139" style:family="paragraph" style:parent-style-name="Text_20_body" style:list-style-name="WW8Num23">
      <style:paragraph-properties fo:margin-top="0cm" fo:margin-bottom="0.212cm" fo:text-align="start" style:justify-single-word="false" fo:orphans="0" fo:widows="0">
        <style:tab-stops>
          <style:tab-stop style:position="0cm"/>
        </style:tab-stops>
      </style:paragraph-properties>
    </style:style>
    <style:style style:name="P140" style:family="paragraph" style:parent-style-name="Text_20_body">
      <style:paragraph-properties fo:margin-top="0cm" fo:margin-bottom="0.212cm" fo:text-align="start" style:justify-single-word="false" fo:orphans="0" fo:widows="0">
        <style:tab-stops>
          <style:tab-stop style:position="0cm"/>
        </style:tab-stops>
      </style:paragraph-properties>
      <style:text-properties style:font-name="Calibri" fo:font-size="12pt" fo:font-weight="bold" style:font-size-asian="12pt" style:font-weight-asian="bold" style:font-name-complex="Calibri" style:font-size-complex="11pt" style:font-weight-complex="bold"/>
    </style:style>
    <style:style style:name="P141" style:family="paragraph" style:parent-style-name="Text_20_body" style:list-style-name="WW8Num25">
      <style:paragraph-properties fo:margin-top="0cm" fo:margin-bottom="0.212cm" fo:text-align="start" style:justify-single-word="false" fo:orphans="0" fo:widows="0">
        <style:tab-stops>
          <style:tab-stop style:position="0cm"/>
        </style:tab-stops>
      </style:paragraph-properties>
      <style:text-properties style:font-name="Calibri" fo:font-size="12pt" fo:font-weight="bold" style:font-size-asian="12pt" style:font-weight-asian="bold" style:font-name-complex="Calibri" style:font-size-complex="11pt" style:font-weight-complex="bold"/>
    </style:style>
    <style:style style:name="P142" style:family="paragraph" style:parent-style-name="Text_20_body" style:list-style-name="WW8Num22">
      <style:paragraph-properties fo:margin-top="0cm" fo:margin-bottom="0.212cm" fo:text-align="start" style:justify-single-word="false" fo:orphans="0" fo:widows="0">
        <style:tab-stops>
          <style:tab-stop style:position="0cm"/>
        </style:tab-stops>
      </style:paragraph-properties>
      <style:text-properties style:font-name="Calibri" fo:font-size="12pt" fo:font-weight="bold" style:font-size-asian="12pt" style:font-weight-asian="bold" style:font-name-complex="Calibri" style:font-size-complex="11pt" style:font-weight-complex="bold"/>
    </style:style>
    <style:style style:name="P143" style:family="paragraph" style:parent-style-name="Text_20_body" style:list-style-name="WW8Num23">
      <style:paragraph-properties fo:margin-top="0cm" fo:margin-bottom="0.212cm" fo:text-align="start" style:justify-single-word="false" fo:orphans="0" fo:widows="0">
        <style:tab-stops>
          <style:tab-stop style:position="0cm"/>
        </style:tab-stops>
      </style:paragraph-properties>
      <style:text-properties style:font-name="Calibri" fo:font-size="12pt" fo:font-weight="bold" style:font-size-asian="12pt" style:font-weight-asian="bold" style:font-name-complex="Calibri" style:font-size-complex="11pt" style:font-weight-complex="bold"/>
    </style:style>
    <style:style style:name="P144" style:family="paragraph" style:parent-style-name="Text_20_body">
      <style:paragraph-properties fo:margin-top="0cm" fo:margin-bottom="0.212cm" fo:text-align="justify" style:justify-single-word="false" fo:orphans="0" fo:widows="0">
        <style:tab-stops>
          <style:tab-stop style:position="0cm"/>
        </style:tab-stops>
      </style:paragraph-properties>
      <style:text-properties style:font-name="Calibri" fo:font-size="12pt" fo:font-weight="bold" style:font-size-asian="12pt" style:font-weight-asian="bold" style:font-name-complex="Calibri" style:font-size-complex="11pt" style:font-weight-complex="bold"/>
    </style:style>
    <style:style style:name="P145" style:family="paragraph" style:parent-style-name="Text_20_body">
      <style:paragraph-properties fo:margin-top="0cm" fo:margin-bottom="0.212cm"/>
      <style:text-properties style:font-name="Calibri" fo:font-weight="bold" style:font-weight-asian="bold" style:font-name-complex="Calibri" style:font-size-complex="11pt" style:font-weight-complex="bold"/>
    </style:style>
    <style:style style:name="P146" style:family="paragraph" style:parent-style-name="Text_20_body">
      <style:paragraph-properties fo:margin-top="0cm" fo:margin-bottom="0.212cm" fo:text-align="start" style:justify-single-word="false" fo:orphans="0" fo:widows="0">
        <style:tab-stops>
          <style:tab-stop style:position="0cm"/>
        </style:tab-stops>
      </style:paragraph-properties>
      <style:text-properties style:font-name="Calibri" fo:font-weight="bold" style:font-weight-asian="bold" style:font-name-complex="Calibri" style:font-size-complex="11pt" style:font-weight-complex="bold"/>
    </style:style>
    <style:style style:name="P147" style:family="paragraph" style:parent-style-name="Text_20_body" style:list-style-name="WW8Num23">
      <style:paragraph-properties fo:margin-top="0cm" fo:margin-bottom="0.212cm" fo:text-align="start" style:justify-single-word="false" fo:orphans="0" fo:widows="0">
        <style:tab-stops>
          <style:tab-stop style:position="0cm"/>
        </style:tab-stops>
      </style:paragraph-properties>
      <style:text-properties style:font-name="Calibri" fo:font-weight="bold" style:font-weight-asian="bold" style:font-name-complex="Calibri" style:font-size-complex="11pt" style:font-weight-complex="bold"/>
    </style:style>
    <style:style style:name="P148" style:family="paragraph" style:parent-style-name="Text_20_body">
      <style:paragraph-properties fo:margin-top="0cm" fo:margin-bottom="0.212cm" fo:text-align="justify" style:justify-single-word="false"/>
      <style:text-properties style:font-name="Calibri" fo:font-weight="bold" style:font-weight-asian="bold" style:font-name-complex="Calibri" style:font-size-complex="11pt" style:font-weight-complex="bold"/>
    </style:style>
    <style:style style:name="P149" style:family="paragraph" style:parent-style-name="Text_20_body" style:list-style-name="WW8Num13">
      <style:paragraph-properties fo:margin-top="0cm" fo:margin-bottom="0.212cm" fo:text-align="justify" style:justify-single-word="false"/>
      <style:text-properties style:font-name="Calibri" fo:font-weight="bold" style:font-weight-asian="bold" style:font-name-complex="Calibri" style:font-size-complex="11pt" style:font-weight-complex="bold"/>
    </style:style>
    <style:style style:name="P150" style:family="paragraph" style:parent-style-name="Text_20_body">
      <style:paragraph-properties fo:margin-top="0cm" fo:margin-bottom="0.212cm" fo:text-align="justify" style:justify-single-word="false"/>
      <style:text-properties style:font-name="Calibri" fo:font-weight="bold" style:font-weight-asian="bold" style:font-name-complex="Calibri" style:font-size-complex="11pt"/>
    </style:style>
    <style:style style:name="P151" style:family="paragraph" style:parent-style-name="Text_20_body">
      <style:paragraph-properties fo:margin-top="0cm" fo:margin-bottom="0.212cm" fo:text-align="start" style:justify-single-word="false" fo:orphans="0" fo:widows="0">
        <style:tab-stops>
          <style:tab-stop style:position="0cm"/>
        </style:tab-stops>
      </style:paragraph-properties>
      <style:text-properties style:font-name="Calibri" style:font-name-complex="Calibri" style:font-size-complex="11pt" style:font-weight-complex="bold"/>
    </style:style>
    <style:style style:name="P152" style:family="paragraph" style:parent-style-name="Text_20_body">
      <style:paragraph-properties fo:margin-top="0cm" fo:margin-bottom="0.212cm" fo:text-align="justify" style:justify-single-word="false"/>
      <style:text-properties style:font-name="Calibri" style:font-name-complex="Calibri" style:font-size-complex="11pt" style:font-weight-complex="bold"/>
    </style:style>
    <style:style style:name="P153" style:family="paragraph" style:parent-style-name="Text_20_body">
      <style:paragraph-properties fo:margin-top="0cm" fo:margin-bottom="0.212cm" fo:text-align="justify" style:justify-single-word="false">
        <style:tab-stops>
          <style:tab-stop style:position="1.27cm"/>
        </style:tab-stops>
      </style:paragraph-properties>
      <style:text-properties style:font-name="Calibri" style:font-name-complex="Calibri" style:font-size-complex="11pt" style:font-weight-complex="bold"/>
    </style:style>
    <style:style style:name="P154" style:family="paragraph" style:parent-style-name="Text_20_body" style:list-style-name="WW8Num12">
      <style:paragraph-properties fo:margin-top="0cm" fo:margin-bottom="0.212cm" fo:text-align="justify" style:justify-single-word="false"/>
      <style:text-properties style:font-name="Calibri" style:font-name-complex="Calibri" style:font-size-complex="11pt" style:font-weight-complex="bold"/>
    </style:style>
    <style:style style:name="P155" style:family="paragraph" style:parent-style-name="Text_20_body">
      <style:paragraph-properties fo:margin-top="0cm" fo:margin-bottom="0.212cm" fo:text-align="justify" style:justify-single-word="false"/>
      <style:text-properties style:font-name="Calibri" style:font-name-complex="Calibri" style:font-size-complex="11pt"/>
    </style:style>
    <style:style style:name="P156" style:family="paragraph" style:parent-style-name="Text_20_body" style:list-style-name="WW8Num5">
      <style:paragraph-properties fo:margin-top="0cm" fo:margin-bottom="0.212cm" fo:text-align="justify" style:justify-single-word="false"/>
      <style:text-properties style:font-name="Calibri" style:font-name-complex="Calibri" style:font-size-complex="11pt"/>
    </style:style>
    <style:style style:name="P157" style:family="paragraph" style:parent-style-name="Text_20_body" style:list-style-name="WW8Num7">
      <style:paragraph-properties fo:margin-top="0cm" fo:margin-bottom="0.212cm" fo:text-align="justify" style:justify-single-word="false"/>
      <style:text-properties style:font-name="Calibri" style:font-name-complex="Calibri" style:font-size-complex="11pt"/>
    </style:style>
    <style:style style:name="P158" style:family="paragraph" style:parent-style-name="Text_20_body">
      <style:paragraph-properties fo:margin-top="0cm" fo:margin-bottom="0.212cm" fo:text-align="justify" style:justify-single-word="false">
        <style:tab-stops>
          <style:tab-stop style:position="0.762cm"/>
        </style:tab-stops>
      </style:paragraph-properties>
      <style:text-properties style:font-name="Calibri" style:font-name-complex="Calibri" style:font-size-complex="11pt"/>
    </style:style>
    <style:style style:name="P159" style:family="paragraph" style:parent-style-name="Text_20_body" style:list-style-name="WW8Num12">
      <style:paragraph-properties fo:margin-top="0cm" fo:margin-bottom="0.212cm" fo:text-align="justify" style:justify-single-word="false">
        <style:tab-stops>
          <style:tab-stop style:position="0.762cm"/>
        </style:tab-stops>
      </style:paragraph-properties>
      <style:text-properties style:font-name="Calibri" style:font-name-complex="Calibri" style:font-size-complex="11pt"/>
    </style:style>
    <style:style style:name="P160" style:family="paragraph" style:parent-style-name="Text_20_body">
      <style:paragraph-properties fo:margin-top="0cm" fo:margin-bottom="0.212cm" fo:text-align="justify" style:justify-single-word="false"/>
      <style:text-properties style:font-name="Calibri" style:font-name-complex="Calibri" style:font-size-complex="11pt" style:font-style-complex="italic"/>
    </style:style>
    <style:style style:name="P161" style:family="paragraph" style:parent-style-name="Text_20_body">
      <style:paragraph-properties fo:margin-top="0cm" fo:margin-bottom="0.212cm" fo:text-align="justify" style:justify-single-word="false"/>
      <style:text-properties style:font-name="Calibri" style:font-name-complex="Calibri" style:font-size-complex="11pt" style:font-style-complex="italic" style:font-weight-complex="bold"/>
    </style:style>
    <style:style style:name="P162" style:family="paragraph" style:parent-style-name="Text_20_body">
      <style:paragraph-properties fo:margin-top="0cm" fo:margin-bottom="0.212cm" fo:text-align="justify" style:justify-single-word="false"/>
      <style:text-properties style:font-name="Calibri" style:text-underline-style="solid" style:text-underline-width="auto" style:text-underline-color="font-color" style:font-name-complex="Calibri" style:font-size-complex="11pt"/>
    </style:style>
    <style:style style:name="P163" style:family="paragraph" style:parent-style-name="Text_20_body" style:list-style-name="WW8Num3">
      <style:paragraph-properties fo:margin-top="0cm" fo:margin-bottom="0.212cm" fo:text-align="justify" style:justify-single-word="false"/>
      <style:text-properties style:font-name="Calibri" style:text-underline-style="solid" style:text-underline-width="auto" style:text-underline-color="font-color" style:font-name-complex="Calibri" style:font-size-complex="11pt"/>
    </style:style>
    <style:style style:name="P164" style:family="paragraph" style:parent-style-name="Text_20_body">
      <style:paragraph-properties fo:margin-top="0cm" fo:margin-bottom="0.212cm" fo:text-align="justify" style:justify-single-word="false"/>
      <style:text-properties style:font-name="Calibri" style:text-underline-style="solid" style:text-underline-width="auto" style:text-underline-color="font-color" style:font-name-complex="Calibri" style:font-size-complex="11pt" style:font-weight-complex="bold"/>
    </style:style>
    <style:style style:name="P165" style:family="paragraph" style:parent-style-name="Text_20_body">
      <style:paragraph-properties fo:margin-top="0cm" fo:margin-bottom="0.212cm"/>
      <style:text-properties style:font-name="Calibri" style:text-underline-style="solid" style:text-underline-width="auto" style:text-underline-color="font-color" fo:background-color="#c0c0c0" style:font-name-complex="Calibri" style:font-size-complex="11pt"/>
    </style:style>
    <style:style style:name="P166" style:family="paragraph" style:parent-style-name="Text_20_body">
      <style:paragraph-properties fo:margin-top="0cm" fo:margin-bottom="0.212cm" fo:text-align="justify" style:justify-single-word="false"/>
    </style:style>
    <style:style style:name="P167" style:family="paragraph" style:parent-style-name="Text_20_body">
      <style:paragraph-properties fo:margin-top="0cm" fo:margin-bottom="0.212cm" fo:text-align="justify" style:justify-single-word="false" fo:orphans="0" fo:widows="0">
        <style:tab-stops>
          <style:tab-stop style:position="0cm"/>
        </style:tab-stops>
      </style:paragraph-properties>
    </style:style>
    <style:style style:name="P168" style:family="paragraph" style:parent-style-name="Text_20_body" style:list-style-name="WW8Num5">
      <style:paragraph-properties fo:margin-top="0cm" fo:margin-bottom="0.212cm" fo:text-align="justify" style:justify-single-word="false"/>
    </style:style>
    <style:style style:name="P169" style:family="paragraph" style:parent-style-name="Text_20_body" style:list-style-name="WW8Num6">
      <style:paragraph-properties fo:margin-top="0cm" fo:margin-bottom="0.212cm" fo:text-align="justify" style:justify-single-word="false"/>
    </style:style>
    <style:style style:name="P170" style:family="paragraph" style:parent-style-name="Text_20_body" style:list-style-name="WW8Num9">
      <style:paragraph-properties fo:margin-top="0cm" fo:margin-bottom="0.212cm" fo:text-align="justify" style:justify-single-word="false"/>
    </style:style>
    <style:style style:name="P171" style:family="paragraph" style:parent-style-name="Text_20_body" style:list-style-name="WW8Num4">
      <style:paragraph-properties fo:margin-top="0cm" fo:margin-bottom="0.212cm" fo:text-align="justify" style:justify-single-word="false"/>
    </style:style>
    <style:style style:name="P172" style:family="paragraph" style:parent-style-name="Text_20_body" style:list-style-name="WW8Num8">
      <style:paragraph-properties fo:margin-top="0cm" fo:margin-bottom="0.212cm" fo:text-align="justify" style:justify-single-word="false"/>
    </style:style>
    <style:style style:name="P173" style:family="paragraph" style:parent-style-name="Text_20_body">
      <style:paragraph-properties fo:margin-top="0cm" fo:margin-bottom="0.212cm" fo:text-align="justify" style:justify-single-word="false" fo:break-before="page"/>
      <style:text-properties style:font-name="Calibri" style:font-name-complex="Calibri" style:font-size-complex="11pt"/>
    </style:style>
    <style:style style:name="P174" style:family="paragraph" style:parent-style-name="Text_20_body">
      <style:paragraph-properties fo:margin-top="0cm" fo:margin-bottom="0.21cm" style:line-height-at-least="0.353cm">
        <style:tab-stops>
          <style:tab-stop style:position="0cm"/>
        </style:tab-stops>
      </style:paragraph-properties>
    </style:style>
    <style:style style:name="P175" style:family="paragraph" style:parent-style-name="Text_20_body">
      <style:paragraph-properties fo:margin-top="0cm" fo:margin-bottom="0.21cm" style:line-height-at-least="0.353cm" fo:text-align="start" style:justify-single-word="false">
        <style:tab-stops>
          <style:tab-stop style:position="0cm"/>
        </style:tab-stops>
      </style:paragraph-properties>
    </style:style>
    <style:style style:name="P176" style:family="paragraph" style:parent-style-name="Text_20_body">
      <style:paragraph-properties fo:margin-top="0cm" fo:margin-bottom="0.21cm" style:line-height-at-least="0.353cm" fo:text-align="start" style:justify-single-word="false">
        <style:tab-stops>
          <style:tab-stop style:position="0cm"/>
        </style:tab-stops>
      </style:paragraph-properties>
      <style:text-properties style:font-name="Calibri" fo:font-size="12pt" fo:font-weight="bold" style:font-size-asian="12pt" style:font-weight-asian="bold" style:font-name-complex="Calibri" style:font-weight-complex="bold"/>
    </style:style>
    <style:style style:name="P177" style:family="paragraph" style:parent-style-name="Text_20_body">
      <style:paragraph-properties fo:margin-top="0cm" fo:margin-bottom="0.21cm" style:line-height-at-least="0.353cm">
        <style:tab-stops>
          <style:tab-stop style:position="0cm"/>
        </style:tab-stops>
      </style:paragraph-properties>
      <style:text-properties style:font-name="Calibri" fo:font-size="12pt" fo:font-weight="bold" style:font-size-asian="12pt" style:font-weight-asian="bold" style:font-name-complex="Calibri" style:font-weight-complex="bold"/>
    </style:style>
    <style:style style:name="P178" style:family="paragraph" style:parent-style-name="Text_20_body">
      <style:paragraph-properties fo:margin-top="0cm" fo:margin-bottom="0.21cm" style:line-height-at-least="0.353cm">
        <style:tab-stops>
          <style:tab-stop style:position="0cm"/>
        </style:tab-stops>
      </style:paragraph-properties>
      <style:text-properties style:font-name="Calibri" fo:font-size="12pt" fo:font-style="italic" fo:font-weight="bold" style:font-size-asian="12pt" style:font-style-asian="italic" style:font-weight-asian="bold" style:font-name-complex="Calibri" style:font-style-complex="italic" style:font-weight-complex="bold"/>
    </style:style>
    <style:style style:name="P179" style:family="paragraph" style:parent-style-name="Text_20_body">
      <style:paragraph-properties fo:break-before="page"/>
      <style:text-properties style:font-name="Calibri" fo:font-weight="bold" style:font-weight-asian="bold" style:font-name-complex="Calibri" style:font-size-complex="11pt"/>
    </style:style>
    <style:style style:name="P180" style:family="paragraph" style:parent-style-name="Text_20_body">
      <style:paragraph-properties fo:margin-left="0.446cm" fo:margin-right="0cm" fo:text-align="justify" style:justify-single-word="false" fo:text-indent="0cm" style:auto-text-indent="false">
        <style:tab-stops>
          <style:tab-stop style:position="1.393cm"/>
          <style:tab-stop style:position="2.187cm"/>
        </style:tab-stops>
      </style:paragraph-properties>
      <style:text-properties style:font-name="Calibri" style:font-name-complex="Calibri" style:font-size-complex="11pt"/>
    </style:style>
    <style:style style:name="P181" style:family="paragraph" style:parent-style-name="Text_20_body">
      <style:paragraph-properties fo:margin-left="0cm" fo:margin-right="0cm" fo:text-align="justify" style:justify-single-word="false" fo:text-indent="0.501cm" style:auto-text-indent="false"/>
      <style:text-properties style:font-name="Calibri" style:font-name-complex="Calibri" style:font-size-complex="11pt"/>
    </style:style>
    <style:style style:name="P182" style:family="paragraph" style:parent-style-name="Text_20_body">
      <style:paragraph-properties fo:margin-left="1.27cm" fo:margin-right="0cm" fo:margin-top="0cm" fo:margin-bottom="0.212cm" fo:text-align="justify" style:justify-single-word="false" fo:text-indent="0cm" style:auto-text-indent="false"/>
      <style:text-properties style:font-name="Calibri" fo:font-weight="bold" style:font-weight-asian="bold" style:font-name-complex="Calibri" style:font-size-complex="11pt"/>
    </style:style>
    <style:style style:name="P183" style:family="paragraph" style:parent-style-name="Text_20_body">
      <style:paragraph-properties fo:margin-left="0.45cm" fo:margin-right="0cm" fo:text-align="justify" style:justify-single-word="false" fo:text-indent="0cm" style:auto-text-indent="false">
        <style:tab-stops>
          <style:tab-stop style:position="0.9cm"/>
          <style:tab-stop style:position="1.401cm"/>
          <style:tab-stop style:position="2.286cm"/>
        </style:tab-stops>
      </style:paragraph-properties>
      <style:text-properties style:font-name="Calibri" style:font-name-complex="Calibri" style:font-size-complex="11pt" style:font-weight-complex="bold"/>
    </style:style>
    <style:style style:name="P184" style:family="paragraph" style:parent-style-name="Text_20_body">
      <style:paragraph-properties fo:margin-left="0.499cm" fo:margin-right="0cm" fo:margin-top="0.212cm" fo:margin-bottom="0cm" fo:text-align="justify" style:justify-single-word="false" fo:text-indent="0cm" style:auto-text-indent="false"/>
      <style:text-properties style:font-name="Calibri" style:font-name-complex="Calibri" style:font-size-complex="11pt"/>
    </style:style>
    <style:style style:name="P185" style:family="paragraph" style:parent-style-name="Text_20_body" style:master-page-name="Standard">
      <style:paragraph-properties fo:line-height="150%" style:page-number="auto"/>
      <style:text-properties style:font-name="Calibri" fo:font-size="16pt" fo:language="none" fo:country="none" style:font-size-asian="16pt" style:language-asian="none" style:country-asian="none" style:font-name-complex="Calibri" style:font-size-complex="16pt"/>
    </style:style>
    <style:style style:name="P186" style:family="paragraph" style:parent-style-name="Heading_20_2">
      <style:paragraph-properties fo:margin-left="-0.635cm" fo:margin-right="0cm" fo:margin-top="0.212cm" fo:margin-bottom="0cm" fo:line-height="100%" fo:text-indent="-0.635cm" style:auto-text-indent="false"/>
      <style:text-properties style:font-name="Calibri" fo:font-size="11pt" style:font-size-asian="11pt" style:font-name-complex="Calibri" style:font-size-complex="11pt"/>
    </style:style>
    <style:style style:name="P187" style:family="paragraph" style:parent-style-name="Footnote">
      <style:paragraph-properties fo:text-align="justify" style:justify-single-word="false"/>
    </style:style>
    <style:style style:name="P188" style:family="paragraph" style:parent-style-name="Footnote">
      <style:paragraph-properties fo:text-align="justify" style:justify-single-word="false" fo:break-before="page"/>
    </style:style>
    <style:style style:name="P189" style:family="paragraph" style:parent-style-name="Titolo_20_B">
      <style:paragraph-properties fo:line-height="100%"/>
    </style:style>
    <style:style style:name="P190" style:family="paragraph" style:parent-style-name="Titolo_20_B">
      <style:paragraph-properties fo:line-height="100%"/>
      <style:text-properties style:font-name="Calibri" style:font-name-complex="Calibri"/>
    </style:style>
    <style:style style:name="P191" style:family="paragraph" style:parent-style-name="Titolo_20_B">
      <style:paragraph-properties fo:line-height="100%" fo:text-align="center" style:justify-single-word="false"/>
      <style:text-properties style:font-name="Calibri" style:font-name-complex="Calibri"/>
    </style:style>
    <style:style style:name="P192" style:family="paragraph" style:parent-style-name="Titolo_20_B">
      <style:paragraph-properties fo:line-height="100%"/>
      <style:text-properties style:font-name="Calibri" fo:font-weight="normal" style:font-weight-asian="normal" style:font-name-complex="Calibri" style:font-weight-complex="normal"/>
    </style:style>
    <style:style style:name="P193" style:family="paragraph" style:parent-style-name="Titolo_20_B">
      <style:paragraph-properties fo:line-height="100%" fo:text-align="center" style:justify-single-word="false"/>
      <style:text-properties style:font-name="Calibri" fo:font-size="14pt" style:font-size-asian="14pt" style:font-name-complex="Calibri"/>
    </style:style>
    <style:style style:name="P194" style:family="paragraph" style:parent-style-name="Titolo_20_B">
      <style:paragraph-properties fo:line-height="100%" fo:text-align="center" style:justify-single-word="false"/>
      <style:text-properties style:font-name="Calibri" fo:font-size="14pt" style:font-size-asian="14pt" style:font-name-complex="Calibri" style:font-size-complex="14pt"/>
    </style:style>
    <style:style style:name="P195" style:family="paragraph" style:parent-style-name="Titolo_20_B">
      <style:paragraph-properties fo:margin-top="0cm" fo:margin-bottom="0.635cm" fo:line-height="100%" fo:text-align="justify" style:justify-single-word="false" fo:orphans="0" fo:widows="0"/>
      <style:text-properties style:font-name="Calibri" style:font-name-complex="Calibri"/>
    </style:style>
    <style:style style:name="P196" style:family="paragraph" style:parent-style-name="Titolo_20_B" style:list-style-name="WW8Num26">
      <style:paragraph-properties fo:margin-top="0cm" fo:margin-bottom="0.635cm" fo:line-height="100%" fo:text-align="justify" style:justify-single-word="false" fo:orphans="0" fo:widows="0"/>
      <style:text-properties style:font-name="Calibri" style:font-name-complex="Calibri"/>
    </style:style>
    <style:style style:name="P197" style:family="paragraph" style:parent-style-name="Titolo_20_B" style:list-style-name="WW8Num14">
      <style:paragraph-properties fo:margin-top="0cm" fo:margin-bottom="0.635cm" fo:line-height="100%" fo:text-align="justify" style:justify-single-word="false" fo:orphans="0" fo:widows="0"/>
      <style:text-properties style:font-name="Calibri" style:font-name-complex="Calibri"/>
    </style:style>
    <style:style style:name="P198" style:family="paragraph" style:parent-style-name="Titolo_20_B">
      <style:paragraph-properties fo:margin-top="0cm" fo:margin-bottom="0.635cm" fo:line-height="100%" fo:orphans="0" fo:widows="0"/>
      <style:text-properties style:font-name="Calibri" style:font-name-complex="Calibri"/>
    </style:style>
    <style:style style:name="P199" style:family="paragraph" style:parent-style-name="Titolo_20_B">
      <style:paragraph-properties fo:margin-top="0cm" fo:margin-bottom="0.635cm" fo:line-height="100%" fo:text-align="justify" style:justify-single-word="false" fo:orphans="0" fo:widows="0" fo:keep-with-next="always"/>
      <style:text-properties style:font-name="Calibri" style:font-name-complex="Calibri"/>
    </style:style>
    <style:style style:name="P200" style:family="paragraph" style:parent-style-name="Titolo_20_B">
      <style:paragraph-properties fo:margin-left="0cm" fo:margin-right="0cm" fo:margin-top="0cm" fo:margin-bottom="0cm" fo:line-height="100%" fo:orphans="0" fo:widows="0" fo:text-indent="0cm" style:auto-text-indent="false" fo:keep-with-next="always"/>
      <style:text-properties style:font-name="Calibri" style:font-name-complex="Calibri"/>
    </style:style>
    <style:style style:name="P201" style:family="paragraph" style:parent-style-name="Titolo_20_B">
      <style:paragraph-properties fo:margin-left="0cm" fo:margin-right="0cm" fo:margin-top="0cm" fo:margin-bottom="0.635cm" fo:line-height="100%" fo:text-align="justify" style:justify-single-word="false" fo:orphans="0" fo:widows="0" fo:text-indent="0cm" style:auto-text-indent="false" fo:keep-with-next="always"/>
      <style:text-properties style:font-name="Calibri" style:font-name-complex="Calibri"/>
    </style:style>
    <style:style style:name="P202" style:family="paragraph" style:parent-style-name="Titolo_20_B">
      <style:paragraph-properties fo:margin-left="0cm" fo:margin-right="0cm" fo:margin-top="0cm" fo:margin-bottom="0.635cm" fo:line-height="100%" fo:text-align="center" style:justify-single-word="false" fo:orphans="0" fo:widows="0" fo:text-indent="0cm" style:auto-text-indent="false" fo:keep-with-next="always"/>
      <style:text-properties style:font-name="Calibri" style:font-name-complex="Calibri"/>
    </style:style>
    <style:style style:name="P203" style:family="paragraph" style:parent-style-name="Titolo_20_B">
      <style:paragraph-properties fo:margin-left="0cm" fo:margin-right="0cm" fo:margin-top="0cm" fo:margin-bottom="0.635cm" fo:line-height="100%" fo:text-align="justify" style:justify-single-word="false" fo:orphans="0" fo:widows="0" fo:text-indent="0cm" style:auto-text-indent="false" fo:keep-with-next="always"/>
      <style:text-properties style:font-name="Calibri" style:font-name-complex="Calibri" style:font-style-complex="italic"/>
    </style:style>
    <style:style style:name="P204" style:family="paragraph" style:parent-style-name="Titolo_20_B">
      <style:paragraph-properties fo:margin-left="0cm" fo:margin-right="0cm" fo:margin-top="0.212cm" fo:margin-bottom="0cm" style:line-height-at-least="0.176cm" fo:text-align="justify" style:justify-single-word="false" fo:orphans="0" fo:widows="0" fo:text-indent="0cm" style:auto-text-indent="false" fo:keep-with-next="always"/>
    </style:style>
    <style:style style:name="P205" style:family="paragraph" style:parent-style-name="Titolo_20_B">
      <style:paragraph-properties fo:margin-left="0cm" fo:margin-right="0cm" fo:line-height="100%" fo:text-align="center" style:justify-single-word="false" fo:text-indent="0cm" style:auto-text-indent="false"/>
      <style:text-properties style:font-name="Calibri" style:font-name-complex="Calibri"/>
    </style:style>
    <style:style style:name="P206" style:family="paragraph" style:parent-style-name="Titolo_20_B">
      <style:paragraph-properties fo:margin-top="0.212cm" fo:margin-bottom="0cm" fo:line-height="100%"/>
      <style:text-properties style:font-name="Calibri" style:font-name-complex="Calibri"/>
    </style:style>
    <style:style style:name="P207" style:family="paragraph" style:parent-style-name="Titolo_20_B">
      <style:paragraph-properties fo:margin-left="0cm" fo:margin-right="-0.026cm" fo:line-height="100%" fo:text-indent="0cm" style:auto-text-indent="false"/>
    </style:style>
    <style:style style:name="P208" style:family="paragraph" style:parent-style-name="Titolo_20_B">
      <style:paragraph-properties fo:margin-left="0cm" fo:margin-right="-0.026cm" fo:line-height="100%" fo:text-align="justify" style:justify-single-word="false" fo:text-indent="0cm" style:auto-text-indent="false"/>
      <style:text-properties style:font-name="Calibri" style:font-name-complex="Calibri"/>
    </style:style>
    <style:style style:name="P209" style:family="paragraph" style:parent-style-name="Titolo_20_B">
      <style:paragraph-properties fo:margin-left="0cm" fo:margin-right="-0.026cm" fo:line-height="100%" fo:text-align="justify" style:justify-single-word="false" fo:text-indent="0cm" style:auto-text-indent="false"/>
      <style:text-properties style:font-name="Calibri" fo:font-weight="normal" style:font-weight-asian="normal" style:font-name-complex="Calibri"/>
    </style:style>
    <style:style style:name="P210" style:family="paragraph" style:parent-style-name="Titolo_20_B">
      <style:paragraph-properties fo:margin-left="0cm" fo:margin-right="0.026cm" fo:line-height="100%" fo:text-align="justify" style:justify-single-word="false" fo:text-indent="0cm" style:auto-text-indent="false"/>
      <style:text-properties style:font-name="Calibri" fo:font-weight="normal" style:font-weight-asian="normal" style:font-name-complex="Calibri"/>
    </style:style>
    <style:style style:name="P211" style:family="paragraph" style:parent-style-name="Titolo_20_B">
      <style:paragraph-properties fo:margin-left="0cm" fo:margin-right="0.026cm" fo:line-height="100%" fo:text-align="justify" style:justify-single-word="false" fo:text-indent="0cm" style:auto-text-indent="false"/>
      <style:text-properties style:font-name="Calibri" style:font-name-complex="Calibri"/>
    </style:style>
    <style:style style:name="P212" style:family="paragraph" style:parent-style-name="Titolo_20_B">
      <style:paragraph-properties fo:margin-left="0cm" fo:margin-right="0.026cm" fo:line-height="100%" fo:text-align="center" style:justify-single-word="false" fo:text-indent="0cm" style:auto-text-indent="false"/>
    </style:style>
    <style:style style:name="P213" style:family="paragraph" style:parent-style-name="Titolo_20_B">
      <style:paragraph-properties fo:line-height="100%" fo:text-align="center" style:justify-single-word="false" fo:break-before="page"/>
      <style:text-properties style:font-name="Calibri" style:font-name-complex="Calibri"/>
    </style:style>
    <style:style style:name="P214" style:family="paragraph" style:parent-style-name="Paragrafo_20_elenco">
      <style:paragraph-properties fo:margin-left="0cm" fo:margin-right="0cm" fo:margin-top="0.212cm" fo:margin-bottom="0cm" fo:line-height="100%" fo:text-align="justify" style:justify-single-word="false" fo:text-indent="0cm" style:auto-text-indent="false"/>
    </style:style>
    <style:style style:name="P215" style:family="paragraph" style:parent-style-name="Paragrafo_20_elenco">
      <style:paragraph-properties fo:margin-left="0cm" fo:margin-right="0cm" fo:margin-top="0.212cm" fo:margin-bottom="0cm" fo:line-height="100%" fo:text-align="justify" style:justify-single-word="false" fo:text-indent="0cm" style:auto-text-indent="false"/>
      <style:text-properties style:font-name-complex="Arial" style:font-style-complex="italic" style:font-weight-complex="bold"/>
    </style:style>
    <style:style style:name="P216" style:family="paragraph" style:parent-style-name="Style17">
      <style:paragraph-properties fo:margin-top="0.321cm" fo:margin-bottom="0cm" fo:orphans="2" fo:widows="2"/>
    </style:style>
    <style:style style:name="P217" style:family="paragraph" style:parent-style-name="Style17" style:list-style-name="WW8Num2">
      <style:paragraph-properties fo:margin-top="0.229cm" fo:margin-bottom="0cm" fo:text-align="start" style:justify-single-word="false" fo:orphans="2" fo:widows="2"/>
    </style:style>
    <style:style style:name="P218" style:family="paragraph" style:parent-style-name="Style17" style:list-style-name="WW8Num2">
      <style:paragraph-properties fo:margin-top="0.009cm" fo:margin-bottom="0cm" fo:orphans="2" fo:widows="2"/>
    </style:style>
    <style:style style:name="P219" style:family="paragraph" style:parent-style-name="Style17" style:list-style-name="WW8Num2">
      <style:paragraph-properties fo:margin-top="0.009cm" fo:margin-bottom="0cm" fo:text-align="start" style:justify-single-word="false" fo:orphans="2" fo:widows="2"/>
    </style:style>
    <style:style style:name="P220" style:family="paragraph" style:parent-style-name="Style3">
      <style:paragraph-properties fo:margin-left="0cm" fo:margin-right="0.018cm" fo:margin-top="0.33cm" fo:margin-bottom="0cm" fo:text-align="end" style:justify-single-word="false" fo:orphans="2" fo:widows="2" fo:text-indent="0cm" style:auto-text-indent="false"/>
    </style:style>
    <style:style style:name="P221" style:family="paragraph" style:parent-style-name="Titolo_20_A">
      <style:paragraph-properties fo:line-height="100%"/>
      <style:text-properties style:font-name="Calibri" fo:font-size="14pt" style:font-size-asian="14pt" style:font-name-complex="Calibri" style:font-size-complex="14pt"/>
    </style:style>
    <style:style style:name="P222" style:family="paragraph" style:parent-style-name="Titolo_20_A">
      <style:paragraph-properties fo:line-height="100%" fo:text-align="start" style:justify-single-word="false"/>
      <style:text-properties style:font-name="Calibri" fo:font-size="14pt" style:font-size-asian="14pt" style:font-name-complex="Calibri" style:font-size-complex="14pt"/>
    </style:style>
    <style:style style:name="P223" style:family="paragraph" style:parent-style-name="Titolo_20_A" style:list-style-name="WW8Num11">
      <style:paragraph-properties fo:line-height="100%" fo:text-align="start" style:justify-single-word="false"/>
      <style:text-properties style:font-name="Calibri" fo:font-size="14pt" style:font-size-asian="14pt" style:font-name-complex="Calibri" style:font-size-complex="14pt"/>
    </style:style>
    <style:style style:name="P224" style:family="paragraph" style:parent-style-name="Titolo_20_A">
      <style:paragraph-properties fo:line-height="100%"/>
      <style:text-properties style:font-name="Calibri" fo:font-size="11pt" style:font-size-asian="11pt" style:font-name-complex="Calibri" style:font-size-complex="11pt"/>
    </style:style>
    <style:style style:name="P225" style:family="paragraph" style:parent-style-name="Titolo_20_A">
      <style:paragraph-properties fo:line-height="100%" fo:text-align="start" style:justify-single-word="false"/>
      <style:text-properties style:font-name="Calibri" fo:font-size="11pt" style:font-size-asian="11pt" style:font-name-complex="Calibri" style:font-size-complex="11pt"/>
    </style:style>
    <style:style style:name="P226" style:family="paragraph" style:parent-style-name="Titolo_20_A" style:list-style-name="WW8Num14">
      <style:paragraph-properties fo:line-height="100%" fo:text-align="start" style:justify-single-word="false"/>
      <style:text-properties style:font-name="Calibri" fo:font-size="11pt" style:font-size-asian="11pt" style:font-name-complex="Calibri" style:font-size-complex="11pt"/>
    </style:style>
    <style:style style:name="P227" style:family="paragraph" style:parent-style-name="Titolo_20_A">
      <style:paragraph-properties fo:line-height="100%"/>
      <style:text-properties style:font-name="Calibri" style:font-name-complex="Calibri"/>
    </style:style>
    <style:style style:name="P228" style:family="paragraph" style:parent-style-name="Titolo_20_A">
      <style:paragraph-properties fo:line-height="100%" fo:break-before="page"/>
      <style:text-properties style:font-name="Calibri" fo:font-size="14pt" style:font-size-asian="14pt" style:font-name-complex="Calibri" style:font-size-complex="14pt"/>
    </style:style>
    <style:style style:name="P229" style:family="paragraph" style:parent-style-name="Titolo_20_A">
      <style:paragraph-properties fo:line-height="100%" fo:break-before="page"/>
      <style:text-properties style:font-name="Calibri" style:font-name-complex="Calibri"/>
    </style:style>
    <style:style style:name="P230" style:family="paragraph" style:parent-style-name="Titolo_20_A">
      <style:paragraph-properties fo:margin-top="0cm" fo:margin-bottom="0.635cm" fo:line-height="100%" fo:text-align="start" style:justify-single-word="false" fo:orphans="0" fo:widows="0"/>
      <style:text-properties style:font-name="Calibri" fo:font-size="11pt" style:font-size-asian="11pt" style:font-name-complex="Calibri" style:font-size-complex="11pt"/>
    </style:style>
    <style:style style:name="P231" style:family="paragraph" style:parent-style-name="Titolo_20_A">
      <style:paragraph-properties fo:margin-left="0cm" fo:margin-right="0cm" fo:line-height="100%" fo:text-indent="0cm" style:auto-text-indent="false"/>
      <style:text-properties style:font-name="Calibri" fo:font-size="14pt" style:font-size-asian="14pt" style:font-name-complex="Calibri" style:font-size-complex="14pt"/>
    </style:style>
    <style:style style:name="P232" style:family="paragraph" style:parent-style-name="Titolo_20_A">
      <style:paragraph-properties fo:margin-left="1.27cm" fo:margin-right="1cm" fo:line-height="100%" fo:text-align="start" style:justify-single-word="false" fo:text-indent="0cm" style:auto-text-indent="false"/>
      <style:text-properties style:font-name="Calibri" fo:font-size="14pt" style:font-size-asian="14pt" style:font-name-complex="Calibri" style:font-size-complex="14pt"/>
    </style:style>
    <style:style style:name="P233" style:family="paragraph" style:parent-style-name="Header">
      <style:paragraph-properties style:snap-to-layout-grid="false"/>
      <style:text-properties style:font-name="Cambria" fo:language="it" fo:country="IT" fo:font-weight="bold" style:font-weight-asian="bold" style:font-name-complex="Cambria" style:font-weight-complex="bold"/>
    </style:style>
    <style:style style:name="P234" style:family="paragraph" style:parent-style-name="Header">
      <style:paragraph-properties fo:text-align="center" style:justify-single-word="false" style:snap-to-layout-grid="false"/>
      <style:text-properties style:font-name="Cambria" fo:language="it" fo:country="IT" fo:font-weight="bold" style:font-weight-asian="bold" style:font-name-complex="Cambria" style:font-weight-complex="bold"/>
    </style:style>
    <style:style style:name="P235" style:family="paragraph" style:parent-style-name="Header">
      <style:paragraph-properties fo:margin-left="0cm" fo:margin-right="-1.524cm" fo:text-align="end" style:justify-single-word="false" fo:text-indent="0cm" style:auto-text-indent="false"/>
    </style:style>
    <style:style style:name="P236" style:family="paragraph" style:parent-style-name="Text_20_body_20__28_user_29_">
      <style:paragraph-properties fo:text-align="justify" style:justify-single-word="false"/>
    </style:style>
    <style:style style:name="P237" style:family="paragraph" style:parent-style-name="Default">
      <style:paragraph-properties fo:text-align="justify" style:justify-single-word="false"/>
    </style:style>
    <style:style style:name="P238" style:family="paragraph" style:parent-style-name="Default">
      <style:text-properties fo:font-size="11pt" style:font-size-asian="11pt" style:font-size-complex="11pt"/>
    </style:style>
    <style:style style:name="P239" style:family="paragraph" style:parent-style-name="Default">
      <style:paragraph-properties fo:text-align="justify" style:justify-single-word="false"/>
      <style:text-properties fo:font-size="11pt" style:font-size-asian="11pt" style:font-size-complex="11pt"/>
    </style:style>
    <style:style style:name="P240" style:family="paragraph" style:parent-style-name="Default">
      <style:text-properties fo:font-size="11pt" style:font-name-asian="Times New Roman" style:font-size-asian="11pt" style:font-name-complex="Times New Roman" style:font-size-complex="11pt"/>
    </style:style>
    <style:style style:name="P241" style:family="paragraph" style:parent-style-name="Default">
      <style:paragraph-properties fo:text-align="justify" style:justify-single-word="false"/>
      <style:text-properties fo:font-size="11pt" style:font-name-asian="Times New Roman" style:font-size-asian="11pt" style:font-name-complex="Times New Roman" style:font-size-complex="11pt"/>
    </style:style>
    <style:style style:name="P242" style:family="paragraph" style:parent-style-name="Default">
      <style:text-properties fo:font-size="11pt" fo:font-weight="bold" style:font-name-asian="Tahoma" style:font-size-asian="11pt" style:font-weight-asian="bold" style:font-name-complex="Tahoma" style:font-size-complex="11pt" style:font-weight-complex="bold"/>
    </style:style>
    <style:style style:name="P243" style:family="paragraph" style:parent-style-name="Default">
      <style:text-properties fo:font-size="11pt" style:font-name-asian="Tahoma" style:font-size-asian="11pt" style:font-name-complex="Tahoma" style:font-size-complex="11pt"/>
    </style:style>
    <style:style style:name="P244" style:family="paragraph" style:parent-style-name="Default">
      <style:text-properties fo:font-size="11pt" fo:font-style="italic" style:font-name-asian="Verdana" style:font-size-asian="11pt" style:font-style-asian="italic" style:font-name-complex="Verdana" style:font-size-complex="11pt" style:font-style-complex="italic"/>
    </style:style>
    <style:style style:name="P245" style:family="paragraph" style:parent-style-name="Default">
      <style:text-properties fo:font-size="11pt" fo:language="en" fo:country="US" fo:font-weight="bold" style:font-name-asian="Verdana" style:font-size-asian="11pt" style:font-weight-asian="bold" style:font-name-complex="Verdana" style:font-size-complex="11pt" style:font-weight-complex="bold"/>
    </style:style>
    <style:style style:name="P246" style:family="paragraph" style:parent-style-name="Default">
      <style:text-properties fo:font-size="11pt" style:font-name-asian="Verdana" style:font-size-asian="11pt" style:font-name-complex="Verdana" style:font-size-complex="11pt"/>
    </style:style>
    <style:style style:name="P247" style:family="paragraph" style:parent-style-name="Default">
      <style:paragraph-properties fo:text-align="justify" style:justify-single-word="false"/>
      <style:text-properties fo:color="#000000" fo:font-size="11pt" style:font-name-asian="Times New Roman" style:font-size-asian="11pt" style:font-name-complex="Times New Roman" style:font-size-complex="11pt"/>
    </style:style>
    <style:style style:name="P248" style:family="paragraph" style:parent-style-name="Default">
      <style:text-properties style:font-name="Tahoma" fo:font-size="9pt" fo:font-weight="bold" style:font-name-asian="Tahoma" style:font-size-asian="9pt" style:font-weight-asian="bold" style:font-name-complex="Tahoma" style:font-size-complex="9pt" style:font-weight-complex="bold"/>
    </style:style>
    <style:style style:name="P249" style:family="paragraph" style:parent-style-name="Default">
      <style:text-properties style:font-name="Tahoma" fo:font-size="9pt" fo:font-weight="bold" fo:background-color="#ffff00" style:font-name-asian="Tahoma" style:font-size-asian="9pt" style:font-weight-asian="bold" style:font-name-complex="Tahoma" style:font-size-complex="9pt" style:font-weight-complex="bold"/>
    </style:style>
    <style:style style:name="P250" style:family="paragraph" style:parent-style-name="Default">
      <style:text-properties style:font-name="Tahoma" fo:font-size="9pt" style:font-name-asian="Tahoma" style:font-size-asian="9pt" style:font-name-complex="Tahoma" style:font-size-complex="9pt"/>
    </style:style>
    <style:style style:name="P251" style:family="paragraph" style:parent-style-name="Default">
      <style:paragraph-properties fo:background-color="#9999ff">
        <style:background-image/>
      </style:paragraph-properties>
    </style:style>
    <style:style style:name="P252" style:family="paragraph" style:parent-style-name="Default">
      <style:paragraph-properties fo:background-color="#9999ff">
        <style:background-image/>
      </style:paragraph-properties>
      <style:text-properties fo:font-size="11pt" fo:font-weight="bold" style:font-name-asian="Tahoma" style:font-size-asian="11pt" style:font-weight-asian="bold" style:font-name-complex="Tahoma" style:font-size-complex="11pt" style:font-weight-complex="bold"/>
    </style:style>
    <style:style style:name="P253" style:family="paragraph" style:parent-style-name="Default">
      <style:paragraph-properties fo:background-color="#ff99ff">
        <style:background-image/>
      </style:paragraph-properties>
    </style:style>
    <style:style style:name="P254" style:family="paragraph" style:parent-style-name="Default">
      <style:paragraph-properties fo:background-color="#ff99ff">
        <style:background-image/>
      </style:paragraph-properties>
      <style:text-properties fo:font-size="11pt" fo:font-weight="bold" style:font-name-asian="Tahoma" style:font-size-asian="11pt" style:font-weight-asian="bold" style:font-name-complex="Tahoma" style:font-size-complex="11pt" style:font-weight-complex="bold"/>
    </style:style>
    <style:style style:name="P255" style:family="paragraph" style:parent-style-name="Default">
      <style:paragraph-properties fo:margin-left="0.501cm" fo:margin-right="0cm" fo:margin-top="0.212cm" fo:margin-bottom="0cm" fo:text-align="justify" style:justify-single-word="false" fo:text-indent="-0.501cm" style:auto-text-indent="false">
        <style:tab-stops>
          <style:tab-stop style:position="1.503cm"/>
          <style:tab-stop style:position="7.664cm"/>
        </style:tab-stops>
      </style:paragraph-properties>
      <style:text-properties fo:font-size="11pt" style:font-name-asian="Verdana" style:font-size-asian="11pt" style:font-name-complex="Verdana" style:font-size-complex="11pt"/>
    </style:style>
    <style:style style:name="P256" style:family="paragraph" style:parent-style-name="Default">
      <style:paragraph-properties fo:text-align="justify" style:justify-single-word="false" fo:break-before="page"/>
      <style:text-properties fo:font-size="11pt" style:font-name-asian="Times New Roman" style:font-size-asian="11pt" style:font-name-complex="Times New Roman" style:font-size-complex="11pt"/>
    </style:style>
    <style:style style:name="P257" style:family="paragraph" style:parent-style-name="Quotations">
      <style:paragraph-properties fo:margin-left="0cm" fo:margin-right="0cm" fo:text-indent="0cm" style:auto-text-indent="false"/>
      <style:text-properties fo:color="#000000" style:font-name="Calibri" fo:font-size="11pt" style:font-size-asian="11pt" style:font-name-complex="Calibri" style:font-size-complex="11pt"/>
    </style:style>
    <style:style style:name="P258" style:family="paragraph" style:parent-style-name="elenco_20_puntato" style:list-style-name="WW8Num36">
      <style:text-properties style:font-name="Calibri" fo:font-weight="bold" style:font-weight-asian="bold" style:font-name-complex="Calibri"/>
    </style:style>
    <style:style style:name="P259" style:family="paragraph" style:parent-style-name="elenco_20_puntato" style:list-style-name="WW8Num36">
      <style:text-properties style:font-name="Calibri" fo:font-weight="bold" style:font-weight-asian="bold" style:font-name-complex="Calibri" style:font-weight-complex="bold"/>
    </style:style>
    <style:style style:name="T1" style:family="text">
      <style:text-properties fo:font-size="8pt" style:font-size-asian="8pt" style:font-name-complex="Arial" style:font-size-complex="8pt"/>
    </style:style>
    <style:style style:name="T2" style:family="text">
      <style:text-properties style:font-name="Calibri" fo:font-size="8pt" style:font-size-asian="8pt" style:font-name-complex="Calibri"/>
    </style:style>
    <style:style style:name="T3" style:family="text">
      <style:text-properties style:font-name="Calibri" fo:font-size="8pt" style:font-size-asian="8pt" style:font-name-complex="Calibri" style:font-size-complex="8pt"/>
    </style:style>
    <style:style style:name="T4" style:family="text">
      <style:text-properties style:font-name="Calibri" fo:font-size="8pt" fo:font-weight="bold" style:font-size-asian="8pt" style:font-weight-asian="bold" style:font-name-complex="Calibri" style:font-size-complex="8pt" style:font-weight-complex="bold"/>
    </style:style>
    <style:style style:name="T5" style:family="text">
      <style:text-properties style:font-name="Calibri" fo:font-size="16pt" style:font-size-asian="16pt" style:font-name-complex="Calibri" style:font-size-complex="16pt"/>
    </style:style>
    <style:style style:name="T6" style:family="text">
      <style:text-properties style:font-name="Calibri" fo:font-size="16pt" fo:font-weight="bold" style:font-size-asian="16pt" style:font-weight-asian="bold" style:font-name-complex="Calibri" style:font-size-complex="11pt"/>
    </style:style>
    <style:style style:name="T7" style:family="text">
      <style:text-properties style:font-name="Calibri" fo:font-size="12pt" fo:font-weight="bold" style:font-size-asian="12pt" style:font-weight-asian="bold" style:font-name-complex="Calibri" style:font-weight-complex="bold"/>
    </style:style>
    <style:style style:name="T8" style:family="text">
      <style:text-properties style:font-name="Calibri" fo:font-size="12pt" fo:font-weight="bold" style:font-size-asian="12pt" style:font-weight-asian="bold" style:font-name-complex="Calibri" style:font-size-complex="11pt" style:font-weight-complex="bold"/>
    </style:style>
    <style:style style:name="T9" style:family="text">
      <style:text-properties style:font-name="Calibri" fo:font-size="12pt" fo:font-weight="bold" style:font-name-asian="Comic Sans MS" style:font-size-asian="12pt" style:language-asian="it" style:country-asian="IT" style:font-weight-asian="bold" style:font-name-complex="Calibri" style:language-complex="it" style:country-complex="IT" style:font-weight-complex="bold"/>
    </style:style>
    <style:style style:name="T10" style:family="text">
      <style:text-properties style:font-name="Calibri" fo:font-size="12pt" fo:font-style="italic" fo:font-weight="bold" style:font-size-asian="12pt" style:font-style-asian="italic" style:font-weight-asian="bold" style:font-name-complex="Calibri" style:font-size-complex="11pt" style:font-weight-complex="bold"/>
    </style:style>
    <style:style style:name="T11" style:family="text">
      <style:text-properties style:font-name="Calibri" fo:font-size="12pt" fo:font-style="italic" fo:font-weight="bold" style:font-size-asian="12pt" style:font-style-asian="italic" style:font-weight-asian="bold" style:font-name-complex="Calibri" style:font-style-complex="italic" style:font-weight-complex="bold"/>
    </style:style>
    <style:style style:name="T12" style:family="text">
      <style:text-properties style:font-name="Calibri" fo:font-size="12pt" style:font-size-asian="12pt" style:font-name-complex="Calibri"/>
    </style:style>
    <style:style style:name="T13" style:family="text">
      <style:text-properties style:font-name="Calibri" fo:font-weight="bold" style:font-weight-asian="bold" style:font-name-complex="Calibri"/>
    </style:style>
    <style:style style:name="T14" style:family="text">
      <style:text-properties style:font-name="Calibri" fo:font-weight="bold" style:font-weight-asian="bold" style:font-name-complex="Calibri" style:font-weight-complex="bold"/>
    </style:style>
    <style:style style:name="T15" style:family="text">
      <style:text-properties style:font-name="Calibri" fo:font-weight="bold" style:font-weight-asian="bold" style:font-name-complex="Calibri" style:font-size-complex="11pt"/>
    </style:style>
    <style:style style:name="T16" style:family="text">
      <style:text-properties style:font-name="Calibri" fo:font-weight="bold" style:font-weight-asian="bold" style:font-name-complex="Calibri" style:font-size-complex="11pt" style:font-weight-complex="bold"/>
    </style:style>
    <style:style style:name="T17" style:family="text">
      <style:text-properties style:font-name="Calibri" fo:font-weight="bold" style:font-weight-asian="bold" style:font-name-complex="Calibri" style:font-size-complex="11pt" style:font-style-complex="italic" style:font-weight-complex="bold"/>
    </style:style>
    <style:style style:name="T18" style:family="text">
      <style:text-properties style:font-name="Calibri" style:font-name-complex="Calibri"/>
    </style:style>
    <style:style style:name="T19" style:family="text">
      <style:text-properties style:font-name="Calibri" style:font-name-complex="Calibri" style:font-size-complex="11pt"/>
    </style:style>
    <style:style style:name="T20" style:family="text">
      <style:text-properties style:font-name="Calibri" style:font-name-complex="Calibri" style:font-size-complex="11pt" style:font-weight-complex="bold"/>
    </style:style>
    <style:style style:name="T21" style:family="text">
      <style:text-properties style:font-name="Calibri" style:font-name-complex="Calibri" style:font-size-complex="11pt" style:font-style-complex="italic"/>
    </style:style>
    <style:style style:name="T22" style:family="text">
      <style:text-properties style:font-name="Calibri" style:font-name-complex="Calibri" style:font-size-complex="11pt" style:font-style-complex="italic" style:font-weight-complex="bold"/>
    </style:style>
    <style:style style:name="T23" style:family="text">
      <style:text-properties style:font-name="Calibri" style:font-name-complex="Calibri" style:font-style-complex="italic"/>
    </style:style>
    <style:style style:name="T24" style:family="text">
      <style:text-properties style:font-name="Calibri" fo:font-size="14pt" style:font-size-asian="14pt" style:font-name-complex="Calibri"/>
    </style:style>
    <style:style style:name="T25" style:family="text">
      <style:text-properties style:font-name="Calibri" fo:font-size="14pt" style:font-size-asian="14pt" style:font-name-complex="Calibri" style:font-size-complex="14pt"/>
    </style:style>
    <style:style style:name="T26" style:family="text">
      <style:text-properties style:font-name="Calibri" fo:font-size="14pt" fo:font-weight="bold" style:font-size-asian="14pt" style:font-weight-asian="bold" style:font-name-complex="Calibri" style:font-size-complex="14pt" style:font-weight-complex="bold"/>
    </style:style>
    <style:style style:name="T27" style:family="text">
      <style:text-properties style:font-name="Calibri" fo:font-style="italic" style:font-style-asian="italic" style:font-name-complex="Calibri"/>
    </style:style>
    <style:style style:name="T28" style:family="text">
      <style:text-properties style:font-name="Calibri" fo:font-style="italic" style:font-style-asian="italic" style:font-name-complex="Calibri" style:font-size-complex="11pt"/>
    </style:style>
    <style:style style:name="T29" style:family="text">
      <style:text-properties style:font-name="Calibri" fo:font-style="italic" style:font-style-asian="italic" style:font-name-complex="Calibri" style:font-size-complex="11pt" style:font-style-complex="italic"/>
    </style:style>
    <style:style style:name="T30" style:family="text">
      <style:text-properties style:font-name="Calibri" fo:font-style="italic" style:font-style-asian="italic" style:font-name-complex="Calibri" style:font-size-complex="11pt" style:font-style-complex="italic" style:font-weight-complex="bold"/>
    </style:style>
    <style:style style:name="T31" style:family="text">
      <style:text-properties style:font-name="Calibri" fo:font-style="italic" style:font-style-asian="italic" style:font-name-complex="Calibri" style:font-size-complex="11pt" style:font-weight-complex="bold"/>
    </style:style>
    <style:style style:name="T32" style:family="text">
      <style:text-properties style:font-name="Calibri" fo:font-style="italic" fo:font-weight="bold" style:font-style-asian="italic" style:font-weight-asian="bold" style:font-name-complex="Calibri" style:font-size-complex="11pt"/>
    </style:style>
    <style:style style:name="T33" style:family="text">
      <style:text-properties style:font-name="Calibri" fo:font-style="italic" fo:font-weight="bold" style:font-style-asian="italic" style:font-weight-asian="bold" style:font-name-complex="Calibri" style:font-size-complex="11pt" style:font-weight-complex="bold"/>
    </style:style>
    <style:style style:name="T34" style:family="text">
      <style:text-properties style:font-name="Calibri" style:text-underline-style="solid" style:text-underline-width="auto" style:text-underline-color="font-color" style:font-name-complex="Calibri" style:font-size-complex="11pt"/>
    </style:style>
    <style:style style:name="T35" style:family="text">
      <style:text-properties style:font-name="Calibri" style:text-underline-style="solid" style:text-underline-width="auto" style:text-underline-color="font-color" style:font-name-complex="Calibri" style:font-size-complex="11pt" style:font-style-complex="italic" style:font-weight-complex="bold"/>
    </style:style>
    <style:style style:name="T36" style:family="text">
      <style:text-properties style:font-name="Calibri" style:text-underline-style="solid" style:text-underline-width="auto" style:text-underline-color="font-color" style:font-name-complex="Calibri" style:font-size-complex="11pt" style:font-weight-complex="bold"/>
    </style:style>
    <style:style style:name="T37" style:family="text">
      <style:text-properties style:font-name="Calibri" style:text-underline-style="solid" style:text-underline-width="auto" style:text-underline-color="font-color" fo:font-weight="bold" style:font-weight-asian="bold" style:font-name-complex="Calibri" style:font-size-complex="11pt"/>
    </style:style>
    <style:style style:name="T38" style:family="text">
      <style:text-properties style:font-name="Calibri" style:text-underline-style="solid" style:text-underline-width="auto" style:text-underline-color="font-color" fo:background-color="#c0c0c0" style:font-name-complex="Calibri" style:font-size-complex="11pt"/>
    </style:style>
    <style:style style:name="T39" style:family="text">
      <style:text-properties style:font-name="Calibri" fo:font-size="11pt" style:font-size-asian="11pt" style:font-name-complex="Calibri" style:font-size-complex="11pt"/>
    </style:style>
    <style:style style:name="T40" style:family="text">
      <style:text-properties style:font-name="Calibri" fo:font-size="11pt" style:font-size-asian="11pt" style:font-name-complex="Calibri" style:font-size-complex="11pt" style:font-style-complex="italic" style:font-weight-complex="bold"/>
    </style:style>
    <style:style style:name="T41" style:family="text">
      <style:text-properties style:font-name="Calibri" fo:font-size="11pt" fo:font-style="italic" style:font-size-asian="11pt" style:font-style-asian="italic" style:font-name-complex="Calibri" style:font-size-complex="11pt" style:font-style-complex="italic"/>
    </style:style>
    <style:style style:name="T42"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43" style:family="text">
      <style:text-properties style:font-name="Calibri" fo:font-size="11pt" fo:font-style="italic" style:font-size-asian="11pt" style:font-style-asian="italic" style:font-name-complex="Calibri" style:font-size-complex="11pt" style:font-weight-complex="bold"/>
    </style:style>
    <style:style style:name="T44"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style-complex="italic" style:font-weight-complex="bold"/>
    </style:style>
    <style:style style:name="T45" style:family="text">
      <style:text-properties style:font-name="Calibri" fo:font-size="11pt" fo:font-weight="bold" style:font-size-asian="11pt" style:font-weight-asian="bold" style:font-name-complex="Calibri" style:font-size-complex="11pt" style:font-style-complex="italic" style:font-weight-complex="bold"/>
    </style:style>
    <style:style style:name="T46" style:family="text">
      <style:text-properties style:font-name="Calibri" fo:font-size="11pt" fo:font-weight="bold" style:font-size-asian="11pt" style:font-weight-asian="bold" style:font-name-complex="Calibri" style:font-size-complex="11pt" style:font-weight-complex="bold"/>
    </style:style>
    <style:style style:name="T47" style:family="text">
      <style:text-properties style:font-name="Calibri" style:language-asian="it" style:country-asian="IT" style:font-name-complex="Calibri" style:font-size-complex="11pt" style:language-complex="it" style:country-complex="IT"/>
    </style:style>
    <style:style style:name="T48" style:family="text">
      <style:text-properties style:font-name="Calibri" fo:background-color="#ffffff" style:font-name-complex="Calibri" style:font-size-complex="11pt"/>
    </style:style>
    <style:style style:name="T49" style:family="text">
      <style:text-properties style:font-name="Calibri" fo:font-weight="normal" style:font-weight-asian="normal" style:font-name-complex="Calibri"/>
    </style:style>
    <style:style style:name="T50" style:family="text">
      <style:text-properties style:font-name="Calibri" fo:font-weight="normal" style:font-weight-asian="normal" style:font-name-complex="Calibri" style:font-weight-complex="normal"/>
    </style:style>
    <style:style style:name="T51" style:family="text">
      <style:text-properties style:font-name="Calibri" style:font-name-asian="Comic Sans MS" style:language-asian="it" style:country-asian="IT" style:font-name-complex="Calibri" style:font-size-complex="11pt" style:language-complex="it" style:country-complex="IT"/>
    </style:style>
    <style:style style:name="T52" style:family="text">
      <style:text-properties style:font-name="Calibri" fo:font-size="10pt" style:font-name-asian="Comic Sans MS" style:font-size-asian="10pt" style:language-asian="it" style:country-asian="IT" style:font-name-complex="Calibri" style:font-size-complex="10pt" style:language-complex="it" style:country-complex="IT"/>
    </style:style>
    <style:style style:name="T53" style:family="text">
      <style:text-properties fo:font-weight="bold" style:font-weight-asian="bold"/>
    </style:style>
    <style:style style:name="T54" style:family="text">
      <style:text-properties fo:font-weight="bold" style:font-weight-asian="bold" style:font-name-complex="Calibri"/>
    </style:style>
    <style:style style:name="T55" style:family="text">
      <style:text-properties style:font-size-complex="11pt"/>
    </style:style>
    <style:style style:name="T56" style:family="text">
      <style:text-properties fo:text-transform="uppercase" style:font-name="Calibri" fo:font-weight="bold" style:font-weight-asian="bold" style:font-name-complex="Calibri" style:font-size-complex="11pt" style:font-weight-complex="bold"/>
    </style:style>
    <style:style style:name="T57" style:family="text">
      <style:text-properties fo:font-style="italic" style:font-style-asian="italic" style:font-name-complex="Arial" style:font-style-complex="italic" style:font-weight-complex="bold"/>
    </style:style>
    <style:style style:name="T58" style:family="text">
      <style:text-properties style:font-style-complex="italic"/>
    </style:style>
    <style:style style:name="T59" style:family="text">
      <style:text-properties style:font-style-complex="italic" style:font-weight-complex="bold"/>
    </style:style>
    <style:style style:name="T60" style:family="text">
      <style:text-properties style:font-name="Arial" style:font-name-complex="Arial"/>
    </style:style>
    <style:style style:name="T61" style:family="text">
      <style:text-properties style:font-name="Arial" fo:font-size="9pt" style:font-size-asian="9pt" style:font-name-complex="Arial" style:font-size-complex="9pt"/>
    </style:style>
    <style:style style:name="T62" style:family="text">
      <style:text-properties style:font-name="Arial" fo:font-size="8pt" style:font-size-asian="8pt" style:font-name-complex="Arial" style:font-size-complex="8pt" style:font-weight-complex="bold"/>
    </style:style>
    <style:style style:name="T63" style:family="text">
      <style:text-properties style:font-name-complex="Arial" style:font-style-complex="italic" style:font-weight-complex="bold"/>
    </style:style>
    <style:style style:name="T64" style:family="text">
      <style:text-properties fo:color="#000000" style:font-name="Calibri" style:font-name-complex="Calibri" style:font-size-complex="11pt"/>
    </style:style>
    <style:style style:name="T65" style:family="text">
      <style:text-properties fo:color="#000000" style:font-name="Calibri" style:font-name-complex="Calibri" style:font-size-complex="11pt" style:font-style-complex="italic"/>
    </style:style>
    <style:style style:name="T66" style:family="text">
      <style:text-properties fo:color="#000000" style:font-name="Calibri" style:font-name-complex="Calibri" style:font-size-complex="11pt" style:font-weight-complex="bold"/>
    </style:style>
    <style:style style:name="T67" style:family="text">
      <style:text-properties fo:color="#000000" style:font-name="Calibri" fo:font-size="11pt" style:font-size-asian="11pt" style:font-name-complex="Calibri" style:font-size-complex="11pt"/>
    </style:style>
    <style:style style:name="T68" style:family="text">
      <style:text-properties fo:color="#000000" style:font-name="Calibri" fo:font-size="11pt" fo:font-style="italic" style:font-size-asian="11pt" style:font-style-asian="italic" style:font-name-complex="Calibri" style:font-size-complex="11pt"/>
    </style:style>
    <style:style style:name="T69" style:family="text">
      <style:text-properties fo:color="#000000" style:font-name="Calibri" style:language-asian="it" style:country-asian="IT" style:font-name-complex="Calibri" style:font-size-complex="11pt" style:language-complex="it" style:country-complex="IT"/>
    </style:style>
    <style:style style:name="T70" style:family="text">
      <style:text-properties fo:color="#000000" style:font-name="Calibri" fo:font-weight="bold" style:font-weight-asian="bold" style:font-name-complex="Calibri" style:font-size-complex="11pt" style:font-weight-complex="bold"/>
    </style:style>
    <style:style style:name="T71" style:family="text">
      <style:text-properties fo:color="#000000" style:font-name="Calibri" fo:font-weight="bold" style:font-name-asian="Comic Sans MS" style:language-asian="it" style:country-asian="IT" style:font-weight-asian="bold" style:font-name-complex="Calibri" style:font-size-complex="11pt" style:language-complex="it" style:country-complex="IT" style:font-weight-complex="bold"/>
    </style:style>
    <style:style style:name="T72" style:family="text">
      <style:text-properties fo:color="#000000" style:font-name="Calibri" fo:font-style="italic" style:font-style-asian="italic" style:font-name-complex="Calibri" style:font-size-complex="11pt"/>
    </style:style>
    <style:style style:name="T73" style:family="text">
      <style:text-properties fo:color="#000000" style:font-name="Calibri" fo:font-style="italic" style:font-style-asian="italic" style:font-name-complex="Calibri" style:font-size-complex="11pt" style:font-style-complex="italic"/>
    </style:style>
    <style:style style:name="T74" style:family="text">
      <style:text-properties fo:color="#000000" style:font-name="Calibri" fo:font-size="12pt" fo:font-weight="bold" style:font-name-asian="Verdana" style:font-size-asian="12pt" style:font-weight-asian="bold" style:font-name-complex="Calibri" style:font-weight-complex="bold"/>
    </style:style>
    <style:style style:name="T75" style:family="text">
      <style:text-properties fo:color="#000000" style:font-name="Calibri" fo:font-size="12pt" style:font-name-asian="Verdana" style:font-size-asian="12pt" style:font-name-complex="Calibri"/>
    </style:style>
    <style:style style:name="T76" style:family="text">
      <style:text-properties fo:color="#000000" style:font-name="Calibri" style:font-name-asian="Garamond" style:font-name-complex="Calibri" style:font-size-complex="11pt"/>
    </style:style>
    <style:style style:name="T77" style:family="text">
      <style:text-properties fo:color="#000000" style:font-name="Calibri" style:font-name-asian="Comic Sans MS" style:language-asian="it" style:country-asian="IT" style:font-name-complex="Calibri" style:font-size-complex="11pt" style:language-complex="it" style:country-complex="IT"/>
    </style:style>
    <style:style style:name="T78" style:family="text">
      <style:text-properties fo:color="#000000" style:font-name-complex="Times New Roman" style:font-size-complex="11pt"/>
    </style:style>
    <style:style style:name="T79" style:family="text">
      <style:text-properties fo:color="#000000" style:font-name="Verdana" fo:font-size="11.5pt" fo:font-style="italic" fo:font-weight="bold" style:font-name-asian="Verdana" style:font-size-asian="11.5pt" style:font-style-asian="italic" style:font-weight-asian="bold" style:font-name-complex="Verdana" style:font-size-complex="11.5pt" style:font-style-complex="italic" style:font-weight-complex="bold"/>
    </style:style>
    <style:style style:name="T80" style:family="text">
      <style:text-properties fo:color="#000000" style:font-name-asian="Garamond" style:font-name-complex="Garamond" style:font-size-complex="11pt"/>
    </style:style>
    <style:style style:name="T81" style:family="text">
      <style:text-properties fo:color="#000000" style:font-name="Garamond" fo:font-size="11.5pt" style:font-name-asian="Garamond" style:font-size-asian="11.5pt" style:font-name-complex="Garamond" style:font-size-complex="11.5pt"/>
    </style:style>
    <style:style style:name="T82" style:family="text">
      <style:text-properties fo:color="#000000" style:font-name="Garamond" fo:font-size="11.5pt" fo:font-style="italic" style:font-name-asian="Garamond" style:font-size-asian="11.5pt" style:font-style-asian="italic" style:font-name-complex="Garamond" style:font-size-complex="11.5pt" style:font-style-complex="italic"/>
    </style:style>
    <style:style style:name="T83" style:family="text">
      <style:text-properties fo:font-size="11pt" style:font-size-asian="11pt" style:font-size-complex="11pt"/>
    </style:style>
    <style:style style:name="T84" style:family="text">
      <style:text-properties fo:font-size="11pt" style:font-name-asian="Times New Roman" style:font-size-asian="11pt" style:font-name-complex="Times New Roman" style:font-size-complex="11pt"/>
    </style:style>
    <style:style style:name="T85" style:family="text">
      <style:text-properties fo:font-size="11pt" fo:font-weight="bold" style:font-name-asian="Verdana" style:font-size-asian="11pt" style:font-weight-asian="bold" style:font-name-complex="Verdana" style:font-size-complex="11pt" style:font-weight-complex="bold"/>
    </style:style>
    <style:style style:name="T86" style:family="text">
      <style:text-properties fo:font-size="11pt" fo:font-weight="bold" style:font-name-asian="Tahoma" style:font-size-asian="11pt" style:font-weight-asian="bold" style:font-name-complex="Tahoma" style:font-size-complex="11pt" style:font-weight-complex="bold"/>
    </style:style>
    <style:style style:name="T87" style:family="text">
      <style:text-properties fo:font-size="11pt" fo:font-weight="bold" style:font-name-asian="Garamond" style:font-size-asian="11pt" style:font-weight-asian="bold" style:font-name-complex="Garamond" style:font-size-complex="11pt" style:font-weight-complex="bold"/>
    </style:style>
    <style:style style:name="T88" style:family="text">
      <style:text-properties fo:font-size="11pt" style:font-name-asian="Tahoma" style:font-size-asian="11pt" style:font-name-complex="Tahoma" style:font-size-complex="11pt"/>
    </style:style>
    <style:style style:name="T89" style:family="text">
      <style:text-properties fo:font-size="11pt" fo:language="en" fo:country="US" style:font-name-asian="Verdana" style:font-size-asian="11pt" style:font-name-complex="Verdana" style:font-size-complex="11pt"/>
    </style:style>
    <style:style style:name="T90" style:family="text">
      <style:text-properties fo:font-size="11pt" style:font-name-asian="Garamond" style:font-size-asian="11pt" style:font-name-complex="Garamond" style:font-size-complex="11pt"/>
    </style:style>
    <style:style style:name="T91" style:family="text">
      <style:text-properties style:font-name-asian="Times New Roman" style:font-name-complex="Times New Roman"/>
    </style:style>
    <style:style style:name="T92" style:family="text">
      <style:text-properties style:font-name="Tahoma" fo:font-size="9pt" fo:font-weight="bold" style:font-name-asian="Tahoma" style:font-size-asian="9pt" style:font-weight-asian="bold" style:font-name-complex="Tahoma" style:font-size-complex="9pt" style:font-weight-complex="bold"/>
    </style:style>
    <style:style style:name="T93" style:family="text">
      <style:text-properties style:font-name="Tahoma" fo:font-size="9pt" style:font-name-asian="Tahoma" style:font-size-asian="9pt" style:font-name-complex="Tahoma" style:font-size-complex="9pt"/>
    </style:style>
    <style:style style:name="T94" style:family="text">
      <style:text-properties style:text-line-through-style="solid" style:font-name="Calibri" fo:font-style="italic" fo:font-weight="bold" style:font-style-asian="italic" style:font-weight-asian="bold" style:font-name-complex="Calibri" style:font-size-complex="11pt" style:font-style-complex="italic" style:font-weight-complex="bold"/>
    </style:style>
    <style:style style:name="fr1" style:family="graphic" style:parent-style-name="Frame">
      <style:graphic-properties fo:margin-left="0cm" fo:margin-right="0.33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OLE">
      <style:graphic-properties fo:margin-left="0.319cm" fo:margin-right="0.319cm" style:wrap="right" style:number-wrapped-paragraphs="no-limit" style:wrap-contour="false" style:vertical-pos="from-top" style:vertical-rel="paragraph" style:horizontal-pos="from-left" style:horizontal-rel="paragraph" fo:padding="0.026cm" fo:border="none" draw:ole-draw-aspect="1" draw:visible-area-top="0cm" draw:visible-area-width="11.084cm" draw:visible-area-height="11.93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draw:frame draw:style-name="fr2" draw:name="Oggetto1" text:anchor-type="char" svg:x="0.171cm" svg:y="0.113cm" svg:width="2.531cm" svg:height="2.531cm" draw:z-index="53"><draw:object-ole xlink:href="./Object 1" xlink:type="simple" xlink:show="embed" xlink:actuate="onLoad"/><draw:image xlink:href="./ObjectReplacements/Object 1" xlink:type="simple" xlink:show="embed" xlink:actuate="onLoad"/></draw:frame></text:p>
      <text:p text:style-name="P1">COMUNE <text:s/>DI <text:s/>ZUCCARELLO</text:p>
      <text:p text:style-name="P2"/>
      <text:p text:style-name="P2">PROVINCIA DI SAVONA</text:p>
      <text:p text:style-name="P43"/>
      <text:p text:style-name="P43"/>
      <text:p text:style-name="P43"/>
      <text:p text:style-name="P43"/>
      <text:p text:style-name="P86"/>
      <text:p text:style-name="P86">Piano triennale di prevenzione della corruzione </text:p>
      <text:p text:style-name="P86">annualità</text:p>
      <text:p text:style-name="P86">2017 - 2019</text:p>
      <text:p text:style-name="P18"/>
      <text:p text:style-name="P18"/>
      <text:p text:style-name="Standard"/>
      <text:p text:style-name="Standard"/>
      <text:p text:style-name="Standard"/>
      <text:p text:style-name="Standard"/>
      <text:p text:style-name="P236"><text:tab/><text:span text:style-name="T54">(Approvato con deliberazione della Giunta Comunale n.ro <text:s/>5 del 28 gennaio 2017)</text:span></text:p>
      <text:p text:style-name="P15"/>
      <text:p text:style-name="P228">INDICE</text:p>
      <text:p text:style-name="P222"/>
      <text:p text:style-name="P224">SEZIONE PRIMA – PIANO TRIENNALE DELLA PREVENZIONE DELLA CORRUZIONE</text:p>
      <text:p text:style-name="P225"/>
      <text:p text:style-name="P225">Parte I </text:p>
      <text:p text:style-name="P225">Contenuti generali</text:p>
      <text:p text:style-name="P225"/>
      <text:list xml:id="list5563563733422417613" text:style-name="WW8Num14">
        <text:list-item>
          <text:p text:style-name="P226">Introduzione</text:p>
        </text:list-item>
        <text:list-item>
          <text:p text:style-name="P91"><text:s/>Il concetto di corruzione ed i principali attori del sistema di prevenzione e contrasto </text:p>
        </text:list-item>
      </text:list>
      <text:p text:style-name="P88"/>
      <text:list xml:id="list4025394843161407384" text:style-name="WW8Num26">
        <text:list-item>
          <text:list>
            <text:list-item>
              <text:p text:style-name="P196">L’Autorità nazionale anticorruzione (ANAC)</text:p>
            </text:list-item>
            <text:list-item>
              <text:p text:style-name="P196"><text:s/>I destinatari della normativa anticorruzione</text:p>
            </text:list-item>
          </text:list>
        </text:list-item>
      </text:list>
      <text:p text:style-name="P199"><text:tab/>2.2.1. Pubbliche amministrazioni</text:p>
      <text:p text:style-name="P195"><text:tab/>2.2.2. Società, altri enti di diritto privato in controllo pubblico e enti pubblici economici</text:p>
      <text:p text:style-name="P195"><text:tab/>2.2.3. Società e altri enti di diritto privato solo partecipati</text:p>
      <text:p text:style-name="P195"><text:tab/>2.3 Il responsabile della prevenzione della corruzione (RPC)</text:p>
      <text:list xml:id="list36422310" text:continue-list="list5563563733422417613" text:style-name="WW8Num14">
        <text:list-item>
          <text:p text:style-name="P197">Il Piano triennale di prevenzione della corruzione (PTPC) e Processo di adozione del PTCP</text:p>
        </text:list-item>
        <text:list-item>
          <text:p text:style-name="P197">La tutela dei whistleblower </text:p>
        </text:list-item>
        <text:list-item>
          <text:p text:style-name="P197">Il titolare del potere sostitutivo</text:p>
        </text:list-item>
      </text:list>
      <text:p text:style-name="P225">Parte II</text:p>
      <text:p text:style-name="P230">I contenuti del Piano</text:p>
      <text:p text:style-name="P198">1. Oggetto e finalità del Piano</text:p>
      <text:p text:style-name="P198">2. Procedure di formazione ed adozione del PTPC</text:p>
      <text:p text:style-name="P198"><text:tab/>2.2. Attori interni all'amministrazione che hanno partecipato alla predisposizione del <text:tab/>Piano, nonché canali e strumenti di partecipazione</text:p>
      <text:p text:style-name="P198"><text:tab/>2.3. Individuazione degli attori esterni all'amministrazione che hanno partecipato alla <text:tab/>predisposizione del Piano nonché dei canali e degli strumenti di partecipazione</text:p>
      <text:p text:style-name="P198"><text:tab/>2.4. Indicazione di canali, strumenti e iniziative di comunicazione dei contenuti del Pian</text:p>
      <text:p text:style-name="P111"/>
      <text:p text:style-name="P111"/>
      <text:p text:style-name="P111"><text:soft-page-break/>Parte III</text:p>
      <text:p text:style-name="P115">Analisi del Contesto Esterno </text:p>
      <text:p text:style-name="P112"/>
      <text:list xml:id="list2053535694328846651" text:style-name="WW8Num27">
        <text:list-item>
          <text:p text:style-name="P75"><text:span text:style-name="T56">R</text:span><text:span text:style-name="T16">ELAZIONE SULLA ATTIVITA' DELLE FORZE DI POLIZIA</text:span></text:p>
        </text:list-item>
      </text:list>
      <text:p text:style-name="P51"/>
      <text:list xml:id="list36437752" text:continue-numbering="true" text:style-name="WW8Num27">
        <text:list-item>
          <text:p text:style-name="P52">Altre relazioni</text:p>
        </text:list-item>
      </text:list>
      <text:p text:style-name="P120"/>
      <text:p text:style-name="P116">Parte IV </text:p>
      <text:p text:style-name="P116">Analisi del contesto interno</text:p>
      <text:p text:style-name="P120"/>
      <text:p text:style-name="P116">1. Dotazione organica e descrizione dei settori</text:p>
      <text:p text:style-name="P123"/>
      <text:p text:style-name="P116">Parte V </text:p>
      <text:p text:style-name="P116">Gestione del rischio</text:p>
      <text:p text:style-name="P116"/>
      <text:p text:style-name="P44">1. Indicazione delle attività nell'ambito delle quali è più elevato il rischio di corruzione, "aree <text:tab/>di rischio"</text:p>
      <text:p text:style-name="P46">2. Metodologia utilizzata per effettuare la valutazione del rischio</text:p>
      <text:p text:style-name="P58"/>
      <text:p text:style-name="P46">Parte VI </text:p>
      <text:p text:style-name="P46">Specifiche misure di prevenzione</text:p>
      <text:p text:style-name="P58"/>
      <text:list xml:id="list2220945241755511855" text:style-name="WW8Num17">
        <text:list-item>
          <text:p text:style-name="P47">Formazione</text:p>
        </text:list-item>
      </text:list>
      <text:p text:style-name="P46"><text:tab/>1.1 Individuazione dei soggetti cui viene erogata la formazione in tema di <text:tab/>anticorruzione</text:p>
      <text:p text:style-name="P46"><text:tab/>1.2 Individuazione dei soggetti che erogano la formazione in tema di anticorruzione</text:p>
      <text:list xml:id="list5608587053577744980" text:style-name="WW8Num19">
        <text:list-item>
          <text:list>
            <text:list-item>
              <text:p text:style-name="P48">Indicazione dei contenuti della formazione in tema di anticorruzione</text:p>
            </text:list-item>
          </text:list>
        </text:list-item>
      </text:list>
      <text:p text:style-name="P46"/>
      <text:list xml:id="list36432328" text:continue-list="list2220945241755511855" text:style-name="WW8Num17">
        <text:list-item>
          <text:p text:style-name="P47">Codice di comportamento</text:p>
        </text:list-item>
      </text:list>
      <text:p text:style-name="P46"><text:tab/>2.2 Meccanismi di denuncia delle violazioni del codice di comportamento</text:p>
      <text:list xml:id="list8165688074392722878" text:style-name="WW8Num20">
        <text:list-item>
          <text:list>
            <text:list-item>
              <text:p text:style-name="P49">Ufficio competente ad emanare pareri sulla applicazione del codice di comportamento</text:p>
            </text:list-item>
          </text:list>
        </text:list-item>
      </text:list>
      <text:p text:style-name="P46"/>
      <text:p text:style-name="P140"><text:s text:c="7"/>3. Indicazione dei criteri di rotazione del personale <text:s/></text:p>
      <text:p text:style-name="P140"><text:tab/>3.1 Indicazione delle disposizioni relative al ricorso all'arbitrato con modalità che ne <text:tab/>assicurino la pubblicità e la rotazione</text:p>
      <text:p text:style-name="P140"><text:tab/>3.2 Regole per disciplinare gli incarichi e le attività non consentite ai pubblici <text:tab/>dipendenti</text:p>
      <text:p text:style-name="P140"><text:tab/>3.3. Elaborazione di direttive per l'attribuzione degli incarichi dirigenziali, con la <text:tab/>definizione delle cause ostative al conferimento e verifica dell’insussistenza di cause di <text:tab/>incompatibilità</text:p>
      <text:p text:style-name="P140"><text:tab/>3.4 Definizione di modalità per verificare il rispetto del divieto di svolgere attività </text:p>
      <text:p text:style-name="P140"><text:tab/>incompatibili a seguito della cessazione del rapporto</text:p>
      <text:p text:style-name="P140"><text:tab/>3.5 <text:tab/>Controlli su precedenti penali ai fini dell'attribuzione degli incarichi e <text:tab/><text:tab/><text:tab/>dell'assegnazione ad uffici</text:p>
      <text:p text:style-name="P140"><text:soft-page-break/><text:tab/></text:p>
      <text:list xml:id="list8579893922121668296" text:style-name="WW8Num25">
        <text:list-item>
          <text:p text:style-name="P141">Misure di prevenzione riguardanti tutto il personale</text:p>
        </text:list-item>
        <text:list-item>
          <text:p text:style-name="P138"><text:span text:style-name="T8">Adozione di misure per la tutela del dipendente che effettua segnalazioni di illecito (</text:span><text:span text:style-name="T10">whistleblower</text:span><text:span text:style-name="T8">)</text:span></text:p>
        </text:list-item>
      </text:list>
      <text:p text:style-name="P144">6. Predisposizione di protocolli di legalità per gli affidamenti</text:p>
      <text:p text:style-name="P144">7. Realizzazione del sistema di monitoraggio del rispetto dei termini, previsti dalla legge o dal regolamento, per la conclusione dei procedimenti</text:p>
      <text:p text:style-name="P144">8. Indicazione delle iniziative previste nell'ambito dell'erogazione di sovvenzioni, contributi, sussidi, ausili finanziari nonché attribuzione di vantaggi economici di qualunque genere</text:p>
      <text:p text:style-name="P144">9. Indicazione delle iniziative previste nell'ambito di concorsi e selezione del personale</text:p>
      <text:p text:style-name="P144">10. Indicazione delle iniziative previste nell'ambito delle attività ispettive/organizzazione del sistema di monitoraggio sull'attuazione del PTPC, con individuazione dei referenti, dei tempi e delle modalità di informativa</text:p>
      <text:p text:style-name="P144">11. Azioni di sensibilizzazione e rapporto con la società civile </text:p>
      <text:p text:style-name="P144">12.Ulteriori misure di prevenzione <text:s/></text:p>
      <text:p text:style-name="P167"/>
      <text:p text:style-name="P229">SEZIONE SECONDA </text:p>
      <text:p text:style-name="P126">Programma triennale della trasparenza e dell’integrità</text:p>
      <text:p text:style-name="P126"/>
      <text:p text:style-name="P118">PARTE I</text:p>
      <text:p text:style-name="P118">DEFINIZIONE ED OBIETTIVI </text:p>
      <text:p text:style-name="P134"/>
      <text:list xml:id="list4102709644009475687" text:style-name="WW8Num22">
        <text:list-item>
          <text:p text:style-name="P142">Trasparenza</text:p>
        </text:list-item>
        <text:list-item>
          <text:p text:style-name="P142">Obiettivi strategici in materia di trasparenza</text:p>
        </text:list-item>
        <text:list-item>
          <text:p text:style-name="P142">Accesso al sito istituzionale</text:p>
        </text:list-item>
        <text:list-item>
          <text:p text:style-name="P142">Attuazione</text:p>
        </text:list-item>
      </text:list>
      <text:p text:style-name="P146"/>
      <text:p text:style-name="P117">PARTE II</text:p>
      <text:p text:style-name="P117">ORGANIZZAZIONE E PUBBLICAZIONE DEI DATI</text:p>
      <text:p text:style-name="P151"/>
      <text:list xml:id="list1421092271663643591" text:style-name="WW8Num23">
        <text:list-item>
          <text:p text:style-name="P143">Iniziative e strumenti di comunicazione per la diffusione dei contenuti del programma e dei dati pubblicati</text:p>
        </text:list-item>
        <text:list-item>
          <text:p text:style-name="P147">Organizzazione della pubblicazione dati in amministrazione trasparente e nell'anagrafe unica delle stazioni appaltanti </text:p>
        </text:list-item>
        <text:list-item>
          <text:p text:style-name="P139"><text:span text:style-name="T16">Organizzazione della pubblicazione dati nell'anagrafe unica delle stazioni appaltanti (</text:span><text:span text:style-name="T56">ausa)</text:span></text:p>
        </text:list-item>
      </text:list>
      <text:p text:style-name="P146"/>
      <text:p text:style-name="P176">PARTE III</text:p>
      <text:p text:style-name="P175"><text:span text:style-name="T7">ACCESSO CIVICO E NORME FINALI</text:span><text:span text:style-name="T11"> </text:span></text:p>
      <text:p text:style-name="P178"/>
      <text:list xml:id="list7830970203310314488" text:style-name="WW8Num24">
        <text:list-item>
          <text:p text:style-name="P76"><text:span text:style-name="T56">A</text:span><text:span text:style-name="T16">ccesso civico semplice e generalizzato</text:span></text:p>
        </text:list-item>
        <text:list-item>
          <text:p text:style-name="P53">Conservazione ed archiviazione dei dati</text:p>
        </text:list-item>
        <text:list-item>
          <text:p text:style-name="P53">Norme finali </text:p>
        </text:list-item>
      </text:list>
      <text:p text:style-name="P146"/>
      <text:p text:style-name="P228"/>
      <text:p text:style-name="P227">SEZIONE PRIMA – PIANO TRIENNALE DELLA PREVENZIONE DELLA CORRUZIONE</text:p>
      <text:p text:style-name="P221">***</text:p>
      <text:p text:style-name="P221"/>
      <text:p text:style-name="P221">Parte I </text:p>
      <text:p text:style-name="P221"><text:s/>Contenuti generali</text:p>
      <text:p text:style-name="P231"/>
      <text:list xml:id="list8514047983119906453" text:style-name="WW8Num11">
        <text:list-item>
          <text:p text:style-name="P223">Introduzione </text:p>
        </text:list-item>
      </text:list>
      <text:p text:style-name="P232"/>
      <text:p text:style-name="P92">Sulla Gazzetta Ufficiale numero 265 del 13 novembre 2012 è stata pubblicata la legge 6 novembre 2012 numero 190.</text:p>
      <text:p text:style-name="P87"><text:span text:style-name="T19">La legge 190/2012, anche nota come “</text:span><text:span text:style-name="T28">legge anticorruzione</text:span><text:span text:style-name="T19">” o “</text:span><text:span text:style-name="T28">legge Severino</text:span><text:span text:style-name="T19">”, reca le </text:span><text:span text:style-name="T29">disposizioni per la prevenzione e la repressione della corruzione e dell’illegalità nella pubblica amministrazione</text:span><text:span text:style-name="T19">. </text:span></text:p>
      <text:p text:style-name="P92">La legge è entrate in vigore il 28 novembre 2012. </text:p>
      <text:p text:style-name="P92">Il contesto nel quale le iniziative e le strategie di contrasto alla corruzione sono adottate è quello disegnato dalle norme nazionali ed internazionali in materia. </text:p>
      <text:p text:style-name="P92">Si segnala, in particolare, la Convenzione dell’Organizzazione della Nazioni Unite contro la corruzione, adottata dall’Assemblea generale dell’O.N.U. il 31 ottobre 2013 con la risoluzione numero 58/4. </text:p>
      <text:p text:style-name="P92">Convenzione sottoscritta dallo Stato italiano il 9 dicembre 2013 e ratificata il 3 agosto 2009 con la legge numero 116. </text:p>
      <text:p text:style-name="P92">La Convenzione O.N.U. del 2003 prevede che ogni Stato (articolo 5): </text:p>
      <text:list xml:id="list4746222135934057198" text:style-name="WW8Num6">
        <text:list-item>
          <text:p text:style-name="P93">elabori ed applichi politiche di prevenzione della corruzione efficaci e coordinate; </text:p>
        </text:list-item>
        <text:list-item>
          <text:p text:style-name="P93">si adoperi al fine di attuare e promuovere efficaci pratiche di prevenzione; </text:p>
        </text:list-item>
        <text:list-item>
          <text:p text:style-name="P93">verifichi periodicamente l’adeguatezza di tali misure; <text:s/></text:p>
        </text:list-item>
        <text:list-item>
          <text:p text:style-name="P93">collabori con altri Stati e organizzazioni regionali ed internazionali per la promozione e messa a punto delle misure anticorruzione.</text:p>
        </text:list-item>
      </text:list>
      <text:p text:style-name="P92">La Convenzione O.N.U. prevede che ogni Stato debba individuare uno o più organi, a seconda delle necessità, incaricati di prevenire la corruzione e, se necessario, la supervisione ed il coordinamento di tale applicazione e l’accrescimento e la diffusione delle relative conoscenze (articolo 6). </text:p>
      <text:p text:style-name="P87"><text:span text:style-name="T19">In tema di contrasto alla corruzione, grande rilievo assumono anche le misure contenute nelle linee guida e nelle convenzioni che l’OECD, il Consiglio d’Europa con il GR.E.C.O. (</text:span><text:span text:style-name="T28">Groupe d’Etats Contre la Corruptione</text:span><text:span text:style-name="T19">) e l’Unione Europea riservano alla materia e che vanno nella medesima direzione indicata dall’O.N.U.: implementare la capacità degli Stati membri nella lotta alla corruzione, monitorando la loro conformità agli </text:span><text:span text:style-name="T28">standard</text:span><text:span text:style-name="T19"> anticorruzione ed individuando le carenze politiche nazionali</text:span><text:span text:style-name="Footnote_20_Symbol"><text:span text:style-name="T19"><text:note text:id="ftn1" text:note-class="footnote"><text:note-citation>1</text:note-citation><text:note-body><text:p text:style-name="Standard"><text:span text:style-name="Footnote_20_Symbol"><text:span text:style-name="T18"/></text:span></text:p><text:p text:style-name="P19"/><text:p text:style-name="P188"><text:tab/> <text:span text:style-name="T60">C</text:span><text:span text:style-name="T61">ircolare numero 1 del 25 gennaio 2013 del Dipartimento della Funzione Pubblica – Presidenza del Consiglio dei Ministri. </text:span></text:p></text:note-body></text:note></text:span></text:span><text:span text:style-name="T19">. <text:s text:c="2"/></text:span></text:p>
      <text:p text:style-name="P92"/>
      <text:p text:style-name="P90">2. Il concetto di corruzione ed i principali attori del sistema di prevenzione e contrasto </text:p>
      <text:p text:style-name="P92"><text:soft-page-break/>La legge 190/2012 non fornisce la definizione del concetto di corruzione cui si riferisce. </text:p>
      <text:p text:style-name="P92">Il codice penale prevede tre fattispecie. </text:p>
      <text:p text:style-name="P87"><text:span text:style-name="T19">L’articolo 318 punisce la “</text:span><text:span text:style-name="T28">corruzione per l'esercizio della funzione</text:span><text:span text:style-name="T19">” e dispone che: </text:span></text:p>
      <text:p text:style-name="P92">il pubblico ufficiale che, per l'esercizio delle sue funzioni o dei suoi poteri, indebitamente riceva, per sé o per un terzo, denaro o altra utilità o ne accetti la promessa sia punito con la reclusione da uno a sei anni.</text:p>
      <text:p text:style-name="P87"><text:span text:style-name="T19">L’articolo 319 del Codice penale sanziona la “</text:span><text:span text:style-name="T28">corruzione per un atto contrario ai doveri d'ufficio</text:span><text:span text:style-name="T19">”: </text:span></text:p>
      <text:p text:style-name="P87"><text:span text:style-name="T19">“</text:span><text:span text:style-name="T28">il pubblico ufficiale che, per omettere o ritardare o per aver omesso o ritardato un atto del suo ufficio, ovvero per compiere o per aver compiuto un atto contrario ai doveri di ufficio, riceve, per sé o per un terzo, denaro od altra utilità, o ne accetta la promessa, è punito con la reclusione da sei a dieci anni</text:span><text:span text:style-name="T19">”. </text:span></text:p>
      <text:p text:style-name="P87"><text:span text:style-name="T19">Infine, l’articolo 319-</text:span><text:bookmark text:name="1up"/><text:span text:style-name="T19">ter colpisce la “</text:span><text:span text:style-name="T28">corruzione in atti giudiziari</text:span><text:span text:style-name="T19">”: </text:span></text:p>
      <text:p text:style-name="P87"><text:span text:style-name="T19">“</text:span><text:span text:style-name="T28">Se i fatti indicati negli </text:span><text:a xlink:type="simple" xlink:href="http://bd05.leggiditalia.it/cgi-bin/FulShow?TIPO=5&amp;NOTXT=1&amp;KEY=05AC00004078+o+05AC00004077&amp;" text:style-name="Internet_20_link" text:visited-style-name="Visited_20_Internet_20_Link"><text:span text:style-name="Internet_20_link"><text:span text:style-name="T28">articolo 318 e 319</text:span></text:span></text:a><text:span text:style-name="T28"> sono commessi per favorire o danneggiare una parte in un processo civile, penale o amministrativo, si applica la pena della reclusione da sei a dodici anni.</text:span></text:p>
      <text:p text:style-name="P87"><text:span text:style-name="T28">Se dal fatto deriva l'ingiusta condanna di taluno alla reclusione non superiore a cinque anni, la pena è della reclusione da sei a quattordici anni; se deriva l'ingiusta condanna alla reclusione superiore a cinque anni o all'ergastolo, la pena è della reclusione da otto a venti anni</text:span><text:span text:style-name="T19">”. <text:s/></text:span></text:p>
      <text:p text:style-name="P87"><text:span text:style-name="T19">Fin dalla prima applicazione della legge 190/2012 è risultato chiaro che il concetto di corruzione, cui intendeva riferirsi il legislatore, non poteva essere circoscritto alle sole fattispecie “</text:span><text:span text:style-name="T28">tecnico-giuridiche</text:span><text:span text:style-name="T19">” di cui agli articoli 318, 319 e 319-</text:span><text:span text:style-name="T28">ter</text:span><text:span text:style-name="T19"> del Codice penale. </text:span></text:p>
      <text:p text:style-name="P87"><text:span text:style-name="T19">Il Dipartimento della Funzione Pubblica, con la Circolare numero 1 del 25 gennaio 2013 che ha fornito una prima chiave di lettura della normativa, ha spiegato che <text:s/>il concetto di corruzione della legge 190/2012 comprende tutte le situazioni in cui, nel corso dell'attività amministrativa, si riscontri </text:span><text:span text:style-name="T28">l'abuso da parte d’un soggetto pubblico del potere a lui affidato al fine di ottenere vantaggi privati</text:span><text:span text:style-name="T19">. </text:span></text:p>
      <text:p text:style-name="P92">Secondo il Dipartimento della Funzione Pubblica, la legge 190/2012 estende la nozione di corruzione a: </text:p>
      <text:p text:style-name="P87"><text:span text:style-name="T15">tutti i delitti contro la pubblica amministrazione, sanzionati dal Titolo II Capo I del Codice penale</text:span><text:span text:style-name="T19">; <text:s/></text:span></text:p>
      <text:p text:style-name="P87"><text:span text:style-name="T15">ogni situazione in cui, a prescindere dalla rilevanza penale, venga in evidenza un malfunzionamento dell'amministrazione a causa dell'uso a fini privati delle funzioni attribuite</text:span><text:span text:style-name="T19">. </text:span></text:p>
      <text:p text:style-name="P92">Il Piano Nazionale Anticorruzione (PNA) approvato l’11 settembre 2013 (ANAC deliberazione n. 72/2013) ha ulteriormente specificato il concetto di corruzione da applicarsi in attuazione della legge 190/2012, ampliandone ulteriormente la portata rispetto all’interpretazione del Dipartimento della Funzione Pubblica. </text:p>
      <text:p text:style-name="P87"><text:span text:style-name="T28">“Le situazioni rilevanti sono più ampie della fattispecie penalistica, che è disciplinata negli artt. 318, 319 e 319 ter, C.p., e sono tali da comprendere non solo l’intera gamma dei delitti contro la pubblica amministrazione disciplinati nel Titolo II, Capo I, del codice penale, ma anche le situazioni in cui – a prescindere dalla rilevanza penale - venga in evidenza un malfunzionamento dell’amministrazione a causa dell’uso a fini privati delle funzioni attribuite, </text:span><text:span text:style-name="T32">ovvero l’inquinamento dell’azione amministrativa ab externo, sia che tale azione abbia successo sia nel caso in cui rimanga a livello di tentativo</text:span><text:span text:style-name="T28">”. </text:span></text:p>
      <text:p text:style-name="P92">Con la legge 190/2012, lo Stato italiano ha individuato gli organi incaricati di svolgere, con modalità tali da assicurare un’azione coordinata, attività di controllo, di prevenzione e di contrasto della corruzione e dell'illegalità nella pubblica amministrazione.</text:p>
      <text:p text:style-name="P92">La strategia nazionale di prevenzione della corruzione è attuata mediante l'azione sinergica delle seguenti istituzioni:</text:p>
      <text:p text:style-name="P87"><text:span text:style-name="T28">l’Autorità Nazionale Anticorruzione</text:span><text:span text:style-name="T19"> (ANAC), che svolge funzioni di raccord</text:span><text:span text:style-name="T12">o con le altre autorità ed esercita poteri di vigilanza e controllo dell'efficacia delle misure di prevenzione adottate dalle </text:span><text:soft-page-break/><text:span text:style-name="T12">amministrazioni, nonché del rispetto della normativa in materia di trasparenza (art. 1, commi 2 e 3, legge 190/2012);</text:span></text:p>
      <text:p text:style-name="P87"><text:span text:style-name="T19">la </text:span><text:span text:style-name="T28">Corte di conti</text:span><text:span text:style-name="T19">, che partecipa ordinariamente all'attività di prevenzione attraverso le sue funzioni di controllo;</text:span></text:p>
      <text:p text:style-name="P87"><text:span text:style-name="T19">il </text:span><text:span text:style-name="T28">Comitato interministeriale,</text:span><text:span text:style-name="T19"> istituito con il DPCM 16 gennaio 2013, che elabora linee di indirizzo e direttive (art. 1, comma 4, legge 190/2012); </text:span></text:p>
      <text:p text:style-name="P87"><text:span text:style-name="T19">la </text:span><text:span text:style-name="T28">Conferenza unificata Stato, Regioni e Autonomie Locali</text:span><text:span text:style-name="T19">, chiamata ad individuare adempimenti e termini per l'attuazione della legge e dei decreti attuativi da parte di regioni, province autonome, enti locali, enti pubblici e soggetti di diritto privato sottoposti al loro controllo (art. 1, commi 60 e 61, legge 190/2012);</text:span></text:p>
      <text:p text:style-name="P87"><text:span text:style-name="T19">i </text:span><text:span text:style-name="T28">Prefetti della Repubblica,</text:span><text:span text:style-name="T19"> che forniscono supporto tecnico e informativo, facoltativo, agli enti locali (art. 1 co. 6 legge 190/2012); </text:span></text:p>
      <text:p text:style-name="P87"><text:span text:style-name="T19">la </text:span><text:span text:style-name="T28">Scuola Superiore della Pubblica Amministrazione</text:span><text:span text:style-name="T19"> (SSPA) che predispone percorsi, anche specifici e settoriali, di formazione dei dipendenti delle amministrazioni statali (art. 1 co. 11 legge 190/2012);</text:span></text:p>
      <text:p text:style-name="P87"><text:span text:style-name="T19">le </text:span><text:span text:style-name="T28">pubbliche amministrazioni,</text:span><text:span text:style-name="T19"> che attuano ed implementano le misure previste dalla legge e dal Piano Nazionale Anticorruzione (art. 1 legge 190/2012) anche attraverso l'azione del proprio </text:span><text:span text:style-name="T28">Responsabile della prevenzione della corruzione; </text:span></text:p>
      <text:p text:style-name="P87"><text:span text:style-name="T19">gli </text:span><text:span text:style-name="T28">enti pubblici economici ed i soggetti di diritto privato in controllo pubblico</text:span><text:span text:style-name="T19">, responsabili anch’essi dell'introduzione ed implementazione delle misure previste dalla legge e dal Piano Nazionale Anticorruzione (art. 1 legge 190/2012).</text:span></text:p>
      <text:p text:style-name="P92">Secondo l’impostazione iniziale della legge 190/2012, all’attività di prevenzione e contrasto alla corruzione partecipava anche il Dipartimento della Funzione Pubblica. </text:p>
      <text:p text:style-name="P92">Il comma 5 dell’articolo 19 del DL 90/2014 (convertito dalla legge 114/2014) ha trasferito all’Autorità nazionale tutte le competenze in materia di anticorruzione già assegnate dalla legge 190/2012 al Dipartimento della Funzione Pubblica. </text:p>
      <text:p text:style-name="P92"/>
      <text:p text:style-name="P200"/>
      <text:p text:style-name="P201">2.1. L’Autorità nazionale anticorruzione (ANAC)</text:p>
      <text:p text:style-name="P92">La legge 190/2012 inizialmente aveva assegnato i compiti di autorità anticorruzione alla Commissione per la valutazione, l’integrità e la trasparenza delle amministrazioni pubbliche (CiVIT). </text:p>
      <text:p text:style-name="P87"><text:span text:style-name="T19">La CiVIT era stata istituita dal legislatore, attraverso il decreto legislativo 150/2009, per svolgere prioritariamente funzioni di valutazione della “</text:span><text:span text:style-name="T28">perfomance</text:span><text:span text:style-name="T19">” delle pubbliche amministrazioni. </text:span></text:p>
      <text:p text:style-name="P92">Successivamente la denominazione della CiVIT è stata sostituita da quella di Autorità nazionale anticorruzione (ANAC). </text:p>
      <text:p text:style-name="P92">L’articolo 19 del DL 90/2014 (convertito con modificazioni dalla legge 114/2014), ha soppresso l'Autorità di vigilanza sui contratti pubblici di lavori, servizi e forniture (AVCP) e ne ha trasferito compiti e funzioni all'Autorità nazionale anticorruzione.</text:p>
      <text:p text:style-name="P87"><text:span text:style-name="T19">La </text:span><text:span text:style-name="T28">mission</text:span><text:span text:style-name="T19"> dell’ANAC può essere “</text:span><text:span text:style-name="T28">individuata nella prevenzione della corruzione nell’ambito delle amministrazioni pubbliche, nelle società partecipate e controllate anche mediante l’attuazione della trasparenza in tutti gli aspetti gestionali, nonché mediante l’attività di vigilanza nell’ambito dei contratti pubblici, degli incarichi e comunque in ogni settore della pubblica amministrazione che potenzialmente possa sviluppare fenomeni corruttivi, evitando nel contempo di aggravare i procedimenti con ricadute negative sui cittadini e sulle imprese, orientando i comportamenti e le attività degli impiegati pubblici, con interventi in sede consultiva e di regolazione.</text:span></text:p>
      <text:p text:style-name="P87"><text:soft-page-break/><text:span text:style-name="T28">La chiave dell’attività della nuova ANAC, nella visione attualmente espressa è quella di vigilare per prevenire la corruzione creando una rete di collaborazione nell’ambito delle amministrazioni pubbliche e al contempo aumentare l’efficienza nell’utilizzo delle risorse, riducendo i controlli formali, che comportano tra l’altro appesantimenti procedurali e di fatto aumentano i costi della pubblica amministrazione senza creare valore per i cittadini e per le imprese</text:span><text:span text:style-name="Footnote_20_Symbol"><text:span text:style-name="T28"><text:note text:id="ftn2" text:note-class="footnote"><text:note-citation>2</text:note-citation><text:note-body><text:p text:style-name="P187"><text:span text:style-name="T61"><text:s/>Dal sito istituzionale dell’Autorità nazionale anticorruzione. </text:span></text:p></text:note-body></text:note></text:span></text:span><text:span text:style-name="T19">”.</text:span></text:p>
      <text:p text:style-name="P92">Secondo l’impostazione iniziale della legge 190/2012, all’attività di contrasto alla corruzione partecipava anche il Dipartimento della Funzione Pubblica presso la Presidenza del Consiglio dei Ministri. </text:p>
      <text:p text:style-name="P92">Il comma 5 dell’articolo 19 del DL 90/2014 (convertito dalla legge 114/2014) ha trasferito all’ANAC tutte le competenze in materia di anticorruzione già assegnate al Dipartimento della Funzione Pubblica. </text:p>
      <text:p text:style-name="P92">Ad oggi, pertanto, è l’ANAC che, secondo le linee di indirizzo adottate dal Comitato interministeriale istituito con DPCM 16 gennaio 2013:</text:p>
      <text:list xml:id="list4961299384618782181" text:style-name="WW8Num3">
        <text:list-item>
          <text:p text:style-name="P94">coordina l'attuazione delle strategie di prevenzione e contrasto della corruzione e dell'illegalità nella pubblica amministrazione elaborate a livello nazionale e internazionale; </text:p>
        </text:list-item>
        <text:list-item>
          <text:p text:style-name="P94">promuove e definisce norme e metodologie comuni per la prevenzione della corruzione, coerenti con gli indirizzi, i programmi e i progetti internazionali; </text:p>
        </text:list-item>
        <text:list-item>
          <text:p text:style-name="P94">predispone il Piano nazionale anticorruzione, anche al fine di assicurare l'attuazione coordinata delle misure di cui alla lettera a); </text:p>
        </text:list-item>
        <text:list-item>
          <text:p text:style-name="P94">definisce modelli standard delle informazioni e dei dati occorrenti per il conseguimento degli obiettivi previsti dalla presente legge, secondo modalità che consentano la loro gestione ed analisi informatizzata; </text:p>
        </text:list-item>
        <text:list-item>
          <text:p text:style-name="P94">definisce criteri per assicurare la rotazione dei responsabili <text:s/>nei settori particolarmente esposti alla corruzione e misure per evitare sovrapposizioni di funzioni e cumuli di incarichi nominativi in capo ai responsabili dei servizi pubblici.</text:p>
        </text:list-item>
      </text:list>
      <text:p text:style-name="P87"><text:span text:style-name="T19">In ogni caso, si rammenta che lo strumento che ha consentito agli operatori di interpretare la legge 190/2012 immediatamente dopo la sua pubblicazione rimane la Circolare numero 1 del 25 gennaio 2013 proprio del Dipartimento della Funzione Pubblica (“</text:span><text:span text:style-name="T28">legge n. 190 del 2012 - Disposizioni per la prevenzione e la repressione della corruzione e dell'illegalità nella pubblica amministrazione</text:span><text:span text:style-name="T19">”). </text:span></text:p>
      <text:p text:style-name="P90"/>
      <text:p text:style-name="P200"><text:s/></text:p>
      <text:p text:style-name="P201">2.2. I destinatari della normativa anticorruzione</text:p>
      <text:p text:style-name="P87"><text:span text:style-name="T22">L'ambito soggettivo d’applicazione delle misure di prevenzione della corruzione ha registrato importanti novità dovute sia alle innovazioni legislative (si veda, in particolare, l'articolo 11 del d.lgs. 33/2013, così come modificato dall'articolo 24-</text:span><text:span text:style-name="T30">bis</text:span><text:span text:style-name="T22"> del DL 90/2014), sia agli atti interpretativi adottati dall'ANAC. </text:span></text:p>
      <text:p text:style-name="P87"><text:span text:style-name="T22">Tra i provvedimenti dell’Autorità nazionale anticorruzione sono di particolare rilievo le “</text:span><text:span text:style-name="T30">Linee guida per l’attuazione della normativa in materia di prevenzione della corruzione e trasparenza da parte delle società e degli enti di diritto privato controllati e partecipati dalle pubbliche amministrazioni e degli enti pubblici economici” </text:span><text:span text:style-name="T22">approvate con la determinazione n. 8 del 2015.</text:span></text:p>
      <text:p text:style-name="P97">E’ opportuno riassumere, brevemente, quanto previsto in capo alle diverse categorie di soggetti per la prevenzione della corruzione e per la trasparenza.</text:p>
      <text:p text:style-name="P98"/>
      <text:p text:style-name="P201"><text:soft-page-break/>2.2.1. Pubbliche amministrazioni</text:p>
      <text:p text:style-name="P97">Le pubbliche amministrazioni di cui all'art. 1, co. 2, del decreto legislativo 30 marzo 2001 n. 165 sono tenute all'adozione di misure di prevenzione della corruzione nella forma di un piano prevenzione della corruzione, di durata triennale, e all'adozione di un programma per la trasparenza. </text:p>
      <text:p text:style-name="P97">Ogni amministrazione, anche se articolata sul territorio con uffici periferici, predispone un unico piano anticorruzione, salvo i casi, da concordare con l'Autorità, in cui si ravvisi la necessità di una maggiore articolazione del piano fino a prevedere distinti piani per le strutture territoriali.</text:p>
      <text:p text:style-name="P98"/>
      <text:p text:style-name="P201">2.2.2. Società, altri enti di diritto privato in controllo pubblico e enti pubblici economici</text:p>
      <text:p text:style-name="P87"><text:span text:style-name="T22">Le </text:span><text:span text:style-name="T30">Linee guida </text:span><text:span text:style-name="T22">dell’ANAC hanno chiarito che le società, gli enti di diritto privato in controllo pubblico e gli enti pubblici economici devono adottare (se lo ritengono utile, nella forma di un piano) misure di prevenzione della corruzione, che integrino quelle già individuate ai sensi del d.lgs. 231/2001. A tal proposito è stata adottata dall’ANAC la </text:span><text:span text:style-name="T17">determinazione n. 8/2015.</text:span></text:p>
      <text:p text:style-name="P97">Le società e gli enti di diritto privato in controllo pubblico assolvono agli obblighi di pubblicazione riferiti tanto alla propria organizzazione quanto alle attività di pubblico interesse svolte. </text:p>
      <text:p text:style-name="P87"><text:span text:style-name="T22">Gli obblighi di pubblicazione sull'organizzazione seguono gli adattamenti della disciplina del d.lgs. n. 33/2013 alle particolari condizioni di questi soggetti contenute nelle </text:span><text:span text:style-name="T30">Linee guida</text:span><text:span text:style-name="T22">. </text:span></text:p>
      <text:p text:style-name="P97">Diversamente, gli enti pubblici economici sono tenuti agli stessi obblighi di trasparenza previsti per le pubbliche amministrazioni.</text:p>
      <text:p text:style-name="P98"/>
      <text:p text:style-name="P203">2.2.3. Società e altri enti di diritto privato solo partecipati</text:p>
      <text:p text:style-name="P87"><text:bookmark-start text:name="bookmark7"/><text:span text:style-name="T22">P</text:span><text:bookmark-end text:name="bookmark7"/><text:span text:style-name="T22">er questi soggetti, in base a quanto previsto dalle citate </text:span><text:span text:style-name="T30">Linee guida,</text:span><text:span text:style-name="T22"> l'adozione di misure integrative di quelle del d.lgs. 231/2001 è “</text:span><text:span text:style-name="T30">promossa</text:span><text:span text:style-name="T22">” dalle amministrazioni partecipanti. </text:span></text:p>
      <text:p text:style-name="P87"><text:span text:style-name="T22">In materia di trasparenza questi soggetti devono pubblicare solo alcuni dati relativamente alle attività di pubblico interesse svolte oltre a specifici dati sull'organizzazione. Si fa riferimento anche in questi casi alla </text:span><text:span text:style-name="T17">determinazione ANAC n. 8/2015.-</text:span></text:p>
      <text:p text:style-name="P200"/>
      <text:p text:style-name="P200"/>
      <text:p text:style-name="P201">2.3 Il responsabile della prevenzione della corruzione (RPC)</text:p>
      <text:p text:style-name="P87"><text:span text:style-name="T19">Le amministrazioni pubbliche, le società e gli enti di diritto privato in controllo pubblico individuano il soggetto “</text:span><text:span text:style-name="T28">Responsabile della prevenzione della corruzione</text:span><text:span text:style-name="T19">”. </text:span></text:p>
      <text:p text:style-name="P87"><text:span text:style-name="T19">Negli enti locali, il Responsabile è individuato </text:span><text:span text:style-name="T28">preferibilmente</text:span><text:span text:style-name="T19"> nel </text:span><text:span text:style-name="T28">segretario comunale</text:span><text:span text:style-name="T19">. </text:span></text:p>
      <text:p text:style-name="P87"><text:span text:style-name="T19">Il Dipartimento della Funzione Pubblica, con la citata Circolare numero 1 del 25 gennaio 2013 (paragrafo 2), ha precisato che nella scelta del Responsabile gli enti locali dispongono di una certa flessibilità che consente loro</text:span><text:span text:style-name="T28"> “di scegliere motivate soluzioni gestionali differenziate</text:span><text:span text:style-name="T19">”. </text:span></text:p>
      <text:p text:style-name="P92">In pratica è possibile designare un figura diversa dal segretario. </text:p>
      <text:p text:style-name="P92">Secondo il Dipartimento della Funzione Pubblica la nomina dovrebbe riguardare un soggetto in possesso dei requisiti seguenti: </text:p>
      <text:p text:style-name="P92">- non essere destinatario di provvedimenti giudiziali di condanna; </text:p>
      <text:p text:style-name="P92">- non essere destinatario di provvedimenti disciplinari; </text:p>
      <text:p text:style-name="P92"><text:soft-page-break/>- aver dato dimostrazione, nel tempo, di condotta integerrima. <text:s/></text:p>
      <text:p text:style-name="P92">Il titolare del potere di nomina del Responsabile è il Sindaco, quale organo di indirizzo politico amministrativo. </text:p>
      <text:p text:style-name="P92">Ciascun comune, nell’esercizio della propria autonomia normativa e organizzativa, può riconoscere alla giunta o al consiglio il compito di designare il Responsabile (ANAC deliberazione n. 15/2013). </text:p>
      <text:p text:style-name="P87"><text:span text:style-name="T19">Secondo l’Autorità nazionale anticorruzione </text:span><text:span text:style-name="T15">(ANAC determinazione n. 12/2015</text:span><text:span text:style-name="T19">), il Responsabile rappresenta, senza dubbio, uno dei soggetti fondamentali nell'ambito della normativa sulla prevenzione della corruzione e della trasparenza.</text:span></text:p>
      <text:p text:style-name="P92">L'organo che nomina il Responsabile è l'organo di indirizzo della società ovvero il Consiglio di amministrazione o altro organo con funzioni equivalenti.</text:p>
      <text:p text:style-name="P92">Lo svolgimento delle funzioni di Responsabile in condizioni di indipendenza e di garanzia è stato solo in parte oggetto di disciplina della legge 190/2012 con disposizioni che mirano ad impedire una revoca anticipata dall'incarico e, inizialmente, solo con riferimento al caso di coincidenza del Responsabile con il segretario comunale (art. 1, co. 82, della l. 190/2012). </text:p>
      <text:p text:style-name="P92">A completare la disciplina è intervenuto l'art. 15, co. 3, del decreto legislativo 8 aprile 2013, n. 39, che ha esteso l'intervento dell'ANAC in caso di revoca, applicabile in via generale.</text:p>
      <text:p text:style-name="P92">Sono assenti, invece, norme che prevedono sia specifiche garanzie in sede di nomina (eventualmente nella forma di un parere dell'ANAC sulle nomine), sia misure da adottare da parte delle stesse amministrazioni o enti dirette ad assicurare che il Responsabile svolga il suo delicato compito in modo imparziale, al riparo da possibili ritorsioni.</text:p>
      <text:p text:style-name="P92">A tal fine viene allegato al presente piano apposito Regolamento relativo al <text:s/>ruolo e compito del RPC per assicurarne l'autonomia ed indipendenza.</text:p>
      <text:p text:style-name="P92">Nella legge 190/2012 sono stati succintamente definiti i poteri del Responsabile nella sua interlocuzione con gli altri soggetti interni alle amministrazioni o enti, nonché nella sua attività di vigilanza sull'attuazione delle misure di prevenzione della corruzione.</text:p>
      <text:p text:style-name="P87"><text:span text:style-name="T19">All'articolo 1 comma 9, lett. c) è disposto che il PTPC preveda </text:span><text:span text:style-name="T29">“obblighi di informazione nei confronti del RPC chiamato a vigilare sul funzionamento e sull'osservanza del Piano”. </text:span></text:p>
      <text:p text:style-name="P92">Tali obblighi informativi ricadono su tutti i soggetti coinvolti, già nella fase di formazione del Piano e, poi, nelle fasi di verifica del suo funzionamento e dell'attuazione delle misure adottate. </text:p>
      <text:p text:style-name="P23">Secondo la legge 190/2012 e le deliberazioni ANAC, il Responsabile svolge prioritariamente i compiti di seguito elencati da inquadrare nella più vasta strategia nazionale di contrasto alla corruzione. </text:p>
      <text:p text:style-name="P23">Il Responsabile della prevenzione della corruzione ha il compito di: </text:p>
      <text:list xml:id="list6322489071659583764" text:style-name="WW8Num18">
        <text:list-item>
          <text:p text:style-name="P95">proporre all’organo di indirizzo politico, per l’approvazione, il Piano Triennale di Prevenzione della Corruzione la cui elaborazione non può essere affidata a soggetti estranei all’amministrazione (art. 1 co. 8 L. 190/2012); </text:p>
        </text:list-item>
        <text:list-item>
          <text:p text:style-name="P95">definire le procedure appropriate per selezionare e formare i dipendenti destinati ad operare in settori di attività particolarmente esposti alla corruzione; </text:p>
        </text:list-item>
        <text:list-item>
          <text:p text:style-name="P95">verificare l'efficace attuazione e l’idoneità del PTCP; </text:p>
        </text:list-item>
        <text:list-item>
          <text:p text:style-name="P95">proporre le modifiche del PTCP, anche a seguito di accertate significative violazioni delle prescrizioni, così come qualora intervengano mutamenti nell'organizzazione o nell'attività dell'amministrazione;</text:p>
        </text:list-item>
        <text:list-item>
          <text:p text:style-name="P95"><text:soft-page-break/>d'intesa con il dirigente/responsabile competente, deve verificare l'effettiva rotazione degli incarichi negli uffici preposti allo svolgimento delle attività per le quali è più elevato il rischio che siano commessi reati di corruzione;</text:p>
        </text:list-item>
        <text:list-item>
          <text:p text:style-name="P95">entro il 15 dicembre di ogni anno, deve pubblicare nel sito web dell’amministrazione una relazione recante i risultati dell’attività svolta e trasmetterla all’organo di indirizzo; </text:p>
        </text:list-item>
        <text:list-item>
          <text:p text:style-name="P89"><text:span text:style-name="T19">nei casi in cui l’organo di indirizzo politico lo richieda, o qualora il responsabile lo ritenga opportuno, il responsabile deve riferire sull’attività svolta. <text:s text:c="2"/></text:span><text:span text:style-name="T64">trasmette al Nucleo di Valutazione informazioni e documenti quando richiesti dallo stesso organo di controllo (articolo 1 comma 8-bis legge 190/2012); </text:span></text:p>
        </text:list-item>
        <text:list-item>
          <text:p text:style-name="P101">segnala all'organo di indirizzo politico ed al Nucleo di Valutazione le eventuali disfunzioni inerenti all'attuazione delle misure in materia di prevenzione della corruzione e di trasparenza (articolo 1 comma 7 legge 190/2012);</text:p>
        </text:list-item>
        <text:list-item>
          <text:p text:style-name="P38"><text:span text:style-name="T67">segnala all’ANAC le eventuali misure discriminatorie, dirette o indirette, assunte nei suoi confronti “</text:span><text:span text:style-name="T68">per motivi collegati, direttamente o indirettamente, allo svolgimento delle sue funzioni</text:span><text:span text:style-name="T67">” (articolo 1 comma 7 legge 190/2012); </text:span></text:p>
        </text:list-item>
        <text:list-item>
          <text:p text:style-name="P40">quando richiesto, riferisce all’ANAC in merito allo stato di attuazione delle misure di prevenzione della corruzione e per la trasparenza (PNA 2016, paragrafo 5.3, pagina 23); <text:s/></text:p>
        </text:list-item>
        <text:list-item>
          <text:p text:style-name="P40">quale Responsabile per la trasparenza, svolge un'attività di controllo sull'adempimento degli obblighi di pubblicazione previsti dalla normativa vigente, assicurando la completezza, la chiarezza e l'aggiornamento delle informazioni pubblicate (articolo 43 comma 1 del decreto legislativo 33/2013). </text:p>
        </text:list-item>
        <text:list-item>
          <text:p text:style-name="P40">quale Responsabile per la trasparenza, segnala all'organo di indirizzo politico, al Nucleo di Valutazione, all'ANAC e, nei casi più gravi, all'Ufficio procedimenti disciplinari i casi di mancato o ritardato adempimento degli obblighi di pubblicazione (articolo 43 commi 1 e 5 del decreto legislativo 33/2013); <text:s/></text:p>
        </text:list-item>
        <text:list-item>
          <text:p text:style-name="P38"><text:span text:style-name="T67">al fine di assicurare l’effettivo inserimento dei dati </text:span><text:span text:style-name="T68">nell’Anagrafe unica delle stazioni appaltanti (AUSA)</text:span><text:span text:style-name="T67">, il Responsabile anticorruzione è tenuto a sollecitare l’individuazione del soggetto preposto all’iscrizione e all’aggiornamento dei dati e a indicarne il nome all’interno del PTPC ;</text:span></text:p>
        </text:list-item>
        <text:list-item>
          <text:p text:style-name="P39"><text:span text:style-name="T67">di norma viene individuato quale “</text:span><text:span text:style-name="T68">gestore</text:span><text:span text:style-name="T67">” delle segnalazioni di operazioni finanziarie sospette ai sensi del DM 25 settembre 2015 <text:s/>fatta salva la nomina di altri soggetti provvisti di idonea competenza e risorse organizzative, in tal caso dovrà coordinarsi quest'ultimo con il RPCT; </text:span></text:p>
        </text:list-item>
      </text:list>
      <text:p text:style-name="P64"/>
      <text:list xml:id="list36440967" text:continue-numbering="true" text:style-name="WW8Num18">
        <text:list-item>
          <text:p text:style-name="P71">la facoltà di proporre ai Responsabili dei Servizi eventuali azioni correttive per l’eliminazione delle criticità; </text:p>
        </text:list-item>
        <text:list-item>
          <text:p text:style-name="P27">ogni ulteriore competenza che il presente piano, la normativa o altre fonti gli attribuiscano.</text:p>
        </text:list-item>
      </text:list>
      <text:p text:style-name="P79"/>
      <text:p text:style-name="P92">Per questo ente, Responsabile della prevenzione della corruzione è stata nominata la Dott.ssa Rosa Puglia con decreto del sindaco numero 16 <text:s/>del 1.12. 2015. <text:s/></text:p>
      <text:p text:style-name="P70"/>
      <text:p text:style-name="P80">Nella deliberazione <text:s/>n. 831 del 3 agosto 2016 di aggiornamento al Piano Nazionale Anticorruzione, l’ANAC ribadisce la centralità del Responsabile per la Prevenzione della Corruzione, la necessità di svolgere le proprie funzioni in condizioni di indipendenza rispetto all’organo di indirizzo politico e i poteri di interlocuzione e controllo nei confronti degli altri soggetti interni all’amministrazione e rispetto allo svolgimento delle attività previste per l’efficace attuazione del Piano Triennale di Prevenzione della Corruzione. </text:p>
      <text:p text:style-name="P73"><text:soft-page-break/><text:span text:style-name="T69">A tal proposito, l’amministrazione Comunale garantisce, dal punto di vista della struttura organizzativa, una posizione di indipendenza del RPC nei confronti delle altre strutture organizzative dell'Ente mediante l'</text:span><text:span text:style-name="T64">adozione di misure organizzative volte al potenziamento della posizione di autonomia del Responsabile per la Prevenzione della Corruzione, sulla base dei criteri indicati all'allegato </text:span><text:span text:style-name="T70">A) </text:span><text:span text:style-name="T64">al presente piano, con particolare riguardo alla struttura organizzativa di supporto dello stesso, secondo quanto previsto dell’ANAC nel Piano Nazionale Anticorruzione 2015 e dalla Circolare del Dipartimento della Funzione Pubblica del 25/01/2013 n. 1 </text:span><text:span text:style-name="T73">[…]”</text:span><text:span text:style-name="T64">.</text:span></text:p>
      <text:p text:style-name="P247"/>
      <text:p text:style-name="P202">3. Il Piano triennale di prevenzione della corruzione (PTPC) e processo di adozione del PTCP</text:p>
      <text:p text:style-name="P87"><text:span text:style-name="T19">A livello periferico, la legge 190/2012 impone all’organo di indirizzo politico l’approvazione del </text:span><text:span text:style-name="T28">Piano triennale di prevenzione della corruzione</text:span><text:span text:style-name="T19"> (PTPC). </text:span></text:p>
      <text:p text:style-name="P92">il Responsabile anticorruzione propone all’organo di indirizzo politico lo schema di PTPC che deve essere approvato ogni anno entro il 31 gennaio. </text:p>
      <text:p text:style-name="P92">Negli enti locali la competenza ad approvare il Piano triennale di prevenzione della corruzione è delle giunta, salvo eventuale e diversa previsione adottata nell’esercizio del potere di autoregolamentazione da ogni singolo ente (ANAC deliberazione 12/2014). </text:p>
      <text:p text:style-name="P214"><text:span text:style-name="T63">L’Autorità sostiene che sia necessario assicurare “</text:span><text:span text:style-name="T57">la più larga condivisione delle misure” </text:span><text:span text:style-name="T63">anticorruzione con gli</text:span><text:span text:style-name="T57"> </text:span><text:span text:style-name="T63">organi di indirizzo politico (ANAC </text:span>con deliberazione n. 831 del 3 agosto 2016 -Piano Nazionale Anticorruzione 2016)</text:p>
      <text:p text:style-name="P214"><text:span text:style-name="T63">A tale scopo, l’ANAC ritiene possa essere utile prevedere una “</text:span><text:span text:style-name="T57">doppio approvazione”</text:span><text:span text:style-name="T63">. </text:span></text:p>
      <text:p text:style-name="P215">L’adozione di un primo schema di PTPC e, successivamente, <text:s/>l’approvazione del piano in forma definitiva. </text:p>
      <text:p text:style-name="P25">In realtà tale finalità può essere realizzata con la seguente modalità: </text:p>
      <text:list xml:id="list1900893852956659544" text:style-name="WW8Num10">
        <text:list-item>
          <text:p text:style-name="P26">esame preventivo del piano da parte della giunta; deposito del piano ed invito ai consiglieri, sia di maggioranza che di opposizione, a presentare emendamenti/suggerimenti, entro un termine ragionevole; esame degli emendamenti eventualmente pervenuti ed approvazione del documento definitivo da parte della giunta. </text:p>
        </text:list-item>
      </text:list>
      <text:p text:style-name="P206"/>
      <text:p text:style-name="P92"/>
      <text:p text:style-name="P201">4.La tutela dei whistleblower </text:p>
      <text:p text:style-name="P214"><text:span text:style-name="T63">L’Autorità nazionale anticorruzione il 28 aprile 2015 ha approvato, dopo un periodo di “</text:span><text:span text:style-name="T57">consultazione pubblica</text:span><text:span text:style-name="T63">”, <text:s/>le “</text:span><text:span text:style-name="T57">Linee guida in materia di tutela del dipendente pubblico che segnala  illeciti (c.d. whistleblower)</text:span><text:span text:style-name="T63">” (determinazione n. 6 del 28 aprile 2015, pubblicata il 6 maggio 2015). </text:span></text:p>
      <text:p text:style-name="P87"><text:span text:style-name="T22">La tutela del </text:span><text:span text:style-name="T30">whistleblower </text:span><text:span text:style-name="T22">è un dovere di tutte le amministrazioni pubbliche le quali, a tal fine, </text:span><text:span text:style-name="T19">devono</text:span><text:span text:style-name="T22"> assumere “</text:span><text:span text:style-name="T30">concrete misure di tutela del dipendente</text:span><text:span text:style-name="T22">” da specificare nel Piano triennale di prevenzione della corruzione.</text:span></text:p>
      <text:p text:style-name="P215">La legge 190/2012 ha aggiunto al d.lgs. 165/2001 l’articolo 54-bis. <text:s/></text:p>
      <text:p text:style-name="P214"><text:span text:style-name="T63">La norma prevede che il pubblico dipendente che denunci all'autorità giudiziaria o alla Corte dei conti, o all'ANAC, ovvero riferisca al proprio superiore gerarchico condotte illecite di cui sia venuto a conoscenza in ragione del rapporto di lavoro, non possa</text:span><text:span text:style-name="T57"> “essere sanzionato, licenziato o sottoposto ad una misura discriminatoria, diretta o indiretta, avente effetti sulle condizioni di lavoro per motivi collegati direttamente o indirettamente alla denuncia</text:span><text:span text:style-name="T63">”.</text:span></text:p>
      <text:p text:style-name="P214"><text:soft-page-break/><text:span text:style-name="T63">L’articolo 54-</text:span><text:span text:style-name="T57">bis</text:span><text:span text:style-name="T63"> delinea una “</text:span><text:span text:style-name="T57">protezione generale ed astratta</text:span><text:span text:style-name="T63">” che, secondo ANAC, deve essere completata con concrete misure di tutela del dipendente. Tutela che, in ogni caso, deve essere assicurata da tutti i soggetti che ricevono la segnalazione. </text:span></text:p>
      <text:p text:style-name="P215">Il Piano nazione anticorruzione prevede, tra azioni e misure generali per la prevenzione della corruzione e, in particolare, fra quelle obbligatorie, che le amministrazioni pubbliche debbano tutelare il dipendente che segnala condotte illecite.</text:p>
      <text:p text:style-name="P214"><text:span text:style-name="T63">Il PNA impone alle pubbliche amministrazioni, di cui all’art. 1 co. 2 del d.lgs. 165/2001, l’assunzione dei “</text:span><text:span text:style-name="T57">necessari accorgimenti tecnici per dare attuazione alla tutela del dipendente che effettua le segnalazioni</text:span><text:span text:style-name="T63">”. </text:span></text:p>
      <text:p text:style-name="P214"><text:span text:style-name="T63">Le misure di tutela del </text:span><text:span text:style-name="T57">whistleblower</text:span><text:span text:style-name="T63"> devono essere implementate, “</text:span><text:span text:style-name="T57">con tempestività</text:span><text:span text:style-name="T63">”, attraverso il Piano triennale di prevenzione della corruzione (PTPC).</text:span></text:p>
      <text:p text:style-name="P214"><text:span text:style-name="T63">L’articolo 54-</text:span><text:span text:style-name="T57">bis</text:span><text:span text:style-name="T63"> del d.lgs. 165/2001, inoltre, è stato integrato dal DL 90/2014 (convertito dalla legge 114/2014): </text:span></text:p>
      <text:p text:style-name="P215">l’art. 31 del DL 90/2014 ha individuato l’ANAC quale soggetto destinatario delle segnalazioni; </text:p>
      <text:p text:style-name="P214"><text:span text:style-name="T63">mentre l’art. 19 co. 5 del DL 90/2014 <text:s/>ha stabilito che l’ANAC riceva “</text:span><text:span text:style-name="T57">notizie e segnalazioni di illeciti, anche nelle forme di cui all’art. 54-bis del d.lgs. 165/2001</text:span><text:span text:style-name="T63">”. </text:span></text:p>
      <text:p text:style-name="P215">L’ANAC, pertanto, è chiamata a gestire sia le eventuali segnalazioni dei propri dipendenti per fatti avvenuti all’interno della propria organizzazione, sia le segnalazioni che i dipendenti di altre amministrazioni intendono indirizzarle. </text:p>
      <text:p text:style-name="P215">Conseguentemente, l’ANAC, con la determinazione n. 6 del 28 aprile 2015, ha disciplinato le procedure attraverso le quali riceve e gestisce le segnalazioni. </text:p>
      <text:p text:style-name="P214"><text:span text:style-name="T63">Il paragrafo 4 della determinazione rappresenta un indiscutibile riferimento per le PA che intendano applicare con estremo rigore le misure di tutela del </text:span><text:span text:style-name="T57">whistleblower </text:span><text:span text:style-name="T63">secondo gli indirizzi espressi dall’Autorità.</text:span></text:p>
      <text:p text:style-name="P214"><text:span text:style-name="T63">La tutela del </text:span><text:span text:style-name="T57">whistleblower </text:span><text:span text:style-name="T63">è doverosa da parte di tutte le PA individuate dall’art. 1 comma 2 del d.lgs. 165/2001. </text:span></text:p>
      <text:p text:style-name="P214"><text:span text:style-name="T63">I soggetti tutelati sono, specificamente, i “</text:span><text:span text:style-name="T57">dipendenti pubblici</text:span><text:span text:style-name="T63">” che, in ragione del proprio rapporto di lavoro, siano venuti a conoscenza di condotte illecite. </text:span></text:p>
      <text:p text:style-name="P215">L’ANAC individua i dipendenti pubblici nei dipendenti delle pubbliche amministrazioni di cui all’art. 1 co. 2 del d.lgs. 165/2001, comprendendo:</text:p>
      <text:p text:style-name="P214"><text:span text:style-name="T63">sia i dipendenti con rapporto di lavoro di </text:span><text:span text:style-name="T57">diritto privato</text:span><text:span text:style-name="T63"> (art. 2 co. 2 d.lgs 165/2001);</text:span></text:p>
      <text:p text:style-name="P214"><text:span text:style-name="T63">sia i dipendenti con rapporto di lavoro di </text:span><text:span text:style-name="T57">diritto pubblico</text:span><text:span text:style-name="T63"> (art. 3 d.lgs 165/2001) compatibilmente con la peculiarità dei rispettivi ordinamenti; </text:span></text:p>
      <text:p text:style-name="P214"><text:span text:style-name="T63">Dalla nozione di “</text:span><text:span text:style-name="T57">dipendenti pubblici</text:span><text:span text:style-name="T63">” pertanto sfuggono: <text:s/></text:span></text:p>
      <text:p text:style-name="P215">i dipendenti degli enti di diritto privato in controllo pubblico di livello nazionale e locale, nonché degli enti pubblici economici; per questi l’ANAC ritiene opportuno che le amministrazioni controllanti e vigilanti promuovano da parte dei suddetti enti, eventualmente attraverso il PTPC , l’adozione di misure di tutela analoghe a quelle assicurate ai dipendenti pubblici (determinazione n. 6 del 28.4.2015, Parte IV); </text:p>
      <text:p text:style-name="P215">i collaboratori ed i consulenti delle PA, con qualsiasi tipologia di contratto o incarico e a qualsiasi titolo, <text:s/>i titolari di organi e di incarichi negli uffici di diretta collaborazione delle autorità politiche, i collaboratori a qualsiasi titolo di imprese fornitrici di beni o servizi e che realizzano opere in favore dell’amministrazione. L’ANAC rileva l’opportunità che le amministrazioni, nei propri PTPC, introducano <text:soft-page-break/>anche per tali categorie misure di tutela della riservatezza analoghe a quelle previste per i dipendenti pubblici (determinazione n. 6 del 28.4.2015, Parte V).</text:p>
      <text:p text:style-name="P214"><text:span text:style-name="T63">L’art. 54-</text:span><text:span text:style-name="T57">bis</text:span><text:span text:style-name="T63"> del d.lgs. 165/2001 impone la tutela del dipendente che segnali “</text:span><text:span text:style-name="T57">condotte illecite di cui sia venuto a conoscenza in ragione del rapporto di lavoro</text:span><text:span text:style-name="T63">”.</text:span></text:p>
      <text:p text:style-name="P215">Le segnalazioni meritevoli di tutela riguardano condotte illecite riferibili a: </text:p>
      <text:p text:style-name="P215">tutti i delitti contro la pubblica amministrazione di cui al Titolo II, Capo I, del Codice penale; </text:p>
      <text:p text:style-name="P214"><text:span text:style-name="T63">le situazioni in cui, nel corso dell’attività amministrativa, si riscontri l’abuso da parte di un soggetto del potere a lui affidato al fine di ottenere vantaggi privati, nonché i fatti in cui <text:s/>venga in evidenza un mal funzionamento dell’amministrazione a causa dell’uso a fini privati delle funzioni attribuite, ivi compreso l’inquinamento dell’azione amministrativa </text:span><text:span text:style-name="T57">ab externo</text:span><text:span text:style-name="T63"> e ciò a prescindere dalla rilevanza penale. </text:span></text:p>
      <text:p text:style-name="P215">A titolo meramente esemplificativo: </text:p>
      <text:p text:style-name="P215">casi di sprechi, nepotismo, demansionamenti, ripetuto mancato rispetto dei tempi procedimentali, assunzioni non trasparenti, irregolarità contabili, false dichiarazioni, violazione delle norme ambientali e di sicurezza sul lavoro. </text:p>
      <text:p text:style-name="P214"><text:span text:style-name="T63">L’interpretazione dell’ANAC è in linea con il concetto “</text:span><text:span text:style-name="T57">a-tecnico</text:span><text:span text:style-name="T63">” di corruzione espresso sia nella circolare del Dipartimento della funzione pubblica n. 1/2013 sia nel PNA del 2013.</text:span></text:p>
      <text:p text:style-name="P214"><text:span text:style-name="T63">Le condotte illecite devono riguardare situazioni di cui il soggetto sia venuto direttamente a conoscenza “</text:span><text:span text:style-name="T57">in ragione del rapporto di lavoro</text:span><text:span text:style-name="T63">”. In pratica, tutto quanto si è appreso in virtù dell’ufficio rivestito, nonché quelle notizie che siano state acquisite in occasione o a causa dello svolgimento delle mansioni lavorative, seppure in modo casuale. </text:span></text:p>
      <text:p text:style-name="P215">Considerato lo spirito della norma, <text:s/>che consiste nell’incentivare la collaborazione di chi lavora nelle amministrazioni per l’emersione dei fenomeni illeciti, ad avviso dell’ANAC non è necessario che il dipendente sia certo dell’effettivo avvenimento dei fatti denunciati e dell’autore degli stessi. </text:p>
      <text:p text:style-name="P214"><text:span text:style-name="T63">E’ sufficiente che il dipendente, in base alle proprie conoscenze, ritenga “</text:span><text:span text:style-name="T57">altamente probabile che si sia verificato un fatto illecito</text:span><text:span text:style-name="T63">” nel senso sopra indicato.</text:span></text:p>
      <text:p text:style-name="P214"><text:span text:style-name="T63">Il dipendente </text:span><text:span text:style-name="T57">whistleblower </text:span><text:span text:style-name="T63">è tutelato da “</text:span><text:span text:style-name="T57">misure discriminatorie, dirette o indirette, aventi effetti sulle condizioni di lavoro per motivi collegati direttamente o indirettamente alla denuncia</text:span><text:span text:style-name="T63">” e tenuto esente da conseguenze disciplinari. </text:span></text:p>
      <text:p text:style-name="P215">La norma intende proteggere il dipendente che, per via della propria segnalazione, rischi di vedere compromesse le proprie condizioni di lavoro.</text:p>
      <text:p text:style-name="P214"><text:span text:style-name="T63">L’art. 54-bis del d.lgs. 165/2001 fissa un limite alla predetta tutela nei “</text:span><text:span text:style-name="T57">casi di responsabilità a titolo di calunnia o diffamazione o per lo stesso titolo ai sensi dell’art. 2043 del codice civile</text:span><text:span text:style-name="T63">”. </text:span></text:p>
      <text:p text:style-name="P214"><text:span text:style-name="T63">La tutela del </text:span><text:span text:style-name="T57">whistleblower </text:span><text:span text:style-name="T63">trova applicazione quando il comportamento del dipendente segnalante non perfezioni le ipotesi di reato di calunnia o diffamazione. </text:span></text:p>
      <text:p text:style-name="P214"><text:span text:style-name="T63">Il dipendente deve essere “</text:span><text:span text:style-name="T57">in buona fede</text:span><text:span text:style-name="T63">”. Conseguentemente la tutela viene meno quando la segnalazione riguardi informazioni false, rese colposamente o dolosamente. </text:span></text:p>
      <text:p text:style-name="P215">Tuttavia, la norma è  assai lacunosa in merito all’individuazione del momento in cui cessa la garanzia della tutela. </text:p>
      <text:p text:style-name="P214"><text:span text:style-name="T63">L’art. 54-</text:span><text:span text:style-name="T57">bis</text:span><text:span text:style-name="T63"> riporta un generico riferimento alle responsabilità penali per calunnia o diffamazione o a quella civile extracontrattuale, il che presuppone che tali responsabilità vengano accertate in sede giudiziale. </text:span></text:p>
      <text:p text:style-name="P214"><text:span text:style-name="T63">L’ANAC, consapevole dell’evidente lacuna normativa, <text:s/>ritiene che “</text:span><text:span text:style-name="T57">solo in presenza di una sentenza di primo grado sfavorevole al segnalante cessino le condizioni di tutela</text:span><text:span text:style-name="T63">” riservate allo stesso.</text:span></text:p>
      <text:h text:style-name="P186" text:outline-level="2"><text:soft-page-break/>5. Il titolare del potere sostitutivo</text:h>
      <text:p text:style-name="P87"><text:span text:style-name="T19">Il costante rispetto dei termini di conclusione del procedimento amministrativo, in particolare quando avviato su “</text:span><text:span text:style-name="T28">istanza di parte</text:span><text:span text:style-name="T19">”, è indice di buona amministrazione ed una variabile da monitorare per l’attuazione delle politiche di contrasto alla corruzione. </text:span></text:p>
      <text:p text:style-name="P92">Il sistema di monitoraggio del rispetto dei suddetti termini è prioritaria misura anticorruzione prevista dal PNA. </text:p>
      <text:p text:style-name="P92">L’Allegato 1 del PNA del 2013 a pagina 15 riporta, tra le misure di carattere trasversale, il monitoraggio sul rispetto dei termini procedimentali: </text:p>
      <text:p text:style-name="P87"><text:span text:style-name="T19">“</text:span><text:span text:style-name="T28">attraverso il monitoraggio emergono eventuali omissioni o ritardi che possono essere sintomo di fenomeni corruttivi</text:span><text:span text:style-name="T19">”.</text:span></text:p>
      <text:p text:style-name="P87"><text:span text:style-name="T19">Vigila sul rispetto dei termini procedimentali il “</text:span><text:span text:style-name="T28">titolare del potere sostitutivo</text:span><text:span text:style-name="T19">”. <text:s text:c="4"/></text:span></text:p>
      <text:p text:style-name="P21"><text:span text:style-name="T67">Come noto, “</text:span><text:span text:style-name="T68">l'organo di governo individua, nell'ambito delle figure apicali dell'amministrazione, il soggetto cui attribuire il potere sostitutivo in caso di inerzia</text:span><text:span text:style-name="T67">” (articolo 2 comma 9-bis della legge 241/1990, comma aggiunto dal DL 5/2012 convertito dalla legge 35/2012). </text:span></text:p>
      <text:p text:style-name="P21"><text:span text:style-name="T67">Decorso infruttuosamente il termine per la conclusione del procedimento, il privato cittadino, che con domanda ha attivato il procedimento stesso, ha facoltà di <text:s/>rivolgersi al </text:span><text:span text:style-name="T68">titolare del potere sostitutivo </text:span><text:span text:style-name="T67">affinché, entro un termine pari alla metà di quello originariamente previsto, concluda il procedimento attraverso le strutture competenti o con la nomina di un commissario. </text:span></text:p>
      <text:p text:style-name="P21"><text:span text:style-name="T67">Il </text:span><text:span text:style-name="T68">titolare del potere sostitutivo</text:span><text:span text:style-name="T67"> entro il 30 gennaio di ogni anno ha l’onere di comunicare all'organo di governo, i procedimenti, suddivisi per tipologia e strutture amministrative competenti, per i quali non è stato rispettato il termine di conclusione previsto dalla legge o dai regolamenti. </text:span></text:p>
      <text:p text:style-name="P21"><text:span text:style-name="T67">Nel caso di omessa nomina del </text:span><text:span text:style-name="T68">titolare dal potere sostitutivo</text:span><text:span text:style-name="T67"> tale potere si considera “</text:span><text:span text:style-name="T68">attribuito al dirigente generale</text:span><text:span text:style-name="T67">” o, in mancanza, al dirigente preposto all'ufficio o in mancanza al “</text:span><text:span text:style-name="T68">funzionario di più elevato livello presente nell'amministrazione</text:span><text:span text:style-name="T67">”. Negli enti locali, in caso di mancata nomina, il </text:span><text:span text:style-name="T68">titolare dal potere sostitutivo </text:span><text:span text:style-name="T67">è il segretario comunale. </text:span></text:p>
      <text:p text:style-name="P87"><text:span text:style-name="T48">In questo ente, è stata nominata titolare del potere sostitutivo la Dott.ssa Rosa Puglia, Segretario comunale reggente.</text:span><text:span text:style-name="T19"> </text:span></text:p>
      <text:p text:style-name="P97"/>
      <text:p text:style-name="P92"/>
      <text:p text:style-name="P155"/>
      <text:p text:style-name="P179"/>
      <text:p text:style-name="P221">Parte II</text:p>
      <text:p text:style-name="P221">I contenuti del Piano</text:p>
      <text:p text:style-name="P148"/>
      <text:p text:style-name="P190">1. OGGETTO E FINALITA' DEL PIANO </text:p>
      <text:p text:style-name="P50"/>
      <text:p text:style-name="P64">1.1 Il presente Piano <text:s/>triennale dà attuazione alle disposizioni di cui alla Legge n. 190 del 6 novembre 2012, attraverso l'individuazione di misure finalizzate a prevenire la corruzione nell'ambito dell'attività amministrativa del Comune di Zuccarello.</text:p>
      <text:p text:style-name="P65"/>
      <text:p text:style-name="P65"/>
      <text:p text:style-name="P64">1.2. Il Piano <text:s/>realizza le finalità di cui al comma 1 attraverso:</text:p>
      <text:p text:style-name="P180">a) l'individuazione delle attività dell'Ente nell'ambito delle quali è più elevato il rischio di corruzione;</text:p>
      <text:p text:style-name="P180">b) la previsione, per le attività individuate ai sensi della lett. a), di meccanismi di formazione, attuazione e controllo delle decisioni idonei a prevenire il rischio di corruzione;</text:p>
      <text:p text:style-name="P180">c) la previsione di obblighi di comunicazione nei confronti del Responsabile della prevenzione della corruzione chiamato a vigilare sul funzionamento del Piano;</text:p>
      <text:p text:style-name="P180">d) il monitoraggio, in particolare, del rispetto dei termini, previsti dalla legge o dai regolamenti, per la conclusione dei procedimenti;</text:p>
      <text:p text:style-name="P180">e) il monitoraggio dei rapporti tra l'amministrazione comunal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responsabili dei servizi e i dipendenti;</text:p>
      <text:p text:style-name="P180">f) l'individuazione di specifici obblighi di trasparenza ulteriori rispetto a quelli previsti da disposizioni di legge.</text:p>
      <text:p text:style-name="P64"/>
      <text:p text:style-name="P73"><text:span text:style-name="T64">1.3</text:span><text:span text:style-name="T19">. Destinatari del Piano, ovvero i soggetti chiamati a darvi attuazione, sono:</text:span></text:p>
      <text:p text:style-name="P109">a) <text:s/>amministratori;</text:p>
      <text:p text:style-name="P109">b) <text:s/>dipendenti.</text:p>
      <text:p text:style-name="P150"/>
      <text:p text:style-name="P190">2. Procedure di formazione ed adozione del PTPC</text:p>
      <text:p text:style-name="P68"/>
      <text:p text:style-name="P6">La Giunta Municipale approva il Piano triennale entro il 31 gennaio di ciascun anno, salvo diverso altro termine fissato dalla legge, previa prima adozione, sempre da parte dell'organo esecutivo, di uno schema di piano da trasmettere agli Ordini professionali, alle Organizzazioni Sindacali, alle Associazioni rappresentate nel Consiglio Nazionale dei Consumatori (CNSU), al Nucleo di Valutazione e da pubblicare sul sito informatico comunale, al fine di acquisire eventuali osservazioni, suggerimenti, segnalazioni e proposte di emendamento in previsione dell'approvazione del documento finale.</text:p>
      <text:p text:style-name="P208"/>
      <text:p text:style-name="P208">2.2. Attori interni all'amministrazione che hanno partecipato alla predisposizione del Piano, nonché canali e strumenti di partecipazione</text:p>
      <text:p text:style-name="P209">Oltre al Responsabile per la prevenzione della corruzione, <text:s/>Dott.ssa Rosa Puglia, Segretario comunale, che è anche Responsabile per la trasparenza, <text:s/>hanno partecipato alla stesura del presente Piano i Responsabili dei Servizi individuati con decreto del Sindaco.</text:p>
      <text:p text:style-name="P210"/>
      <text:p text:style-name="P211"><text:soft-page-break/>2.3. Individuazione degli attori esterni all'amministrazione che hanno partecipato alla predisposizione del Piano nonché dei canali e degli strumenti di partecipazione</text:p>
      <text:p text:style-name="P66">Il piano adottato verrà <text:s/>trasmesso ai Consiglieri comunali, al Nucleo di Valutazione, alle OO.SS., alla RSU, agli Albi professionali degli Architetti, dei Geometri, dei Commercialisti, degli ingegneri, ed all’Associazione dei Consumatori per la presentazione di eventuali richieste di emendamenti o suggerimenti o modifiche da apportare.</text:p>
      <text:p text:style-name="P66"/>
      <text:p text:style-name="P64">Successivamente il Piano verrà <text:s/>approvato dalla Giunta Comunale con apposita deliberazione entro il 31 gennaio, come sopra indicato.</text:p>
      <text:p text:style-name="P64"/>
      <text:p text:style-name="P54">2.4. Indicazione di canali, strumenti e iniziative di comunicazione dei contenuti del Piano</text:p>
      <text:p text:style-name="P59"/>
      <text:p text:style-name="P73"><text:span text:style-name="T20">Il Piano sarà pubblicato sul sito istituzionale, link dalla homepage “</text:span><text:span text:style-name="T31">amministrazione trasparente</text:span><text:span text:style-name="T20">” nella sezione ventitreesima “</text:span><text:span text:style-name="T31">altri contenuti</text:span><text:span text:style-name="T20">”, a tempo indeterminato sino a revoca o sostituzione con un Piano aggiornato.</text:span></text:p>
      <text:p text:style-name="P64"/>
      <text:p text:style-name="P64">Il Piano, una volta approvato, viene pubblicato in forma stabile sul sito internet istituzionale dell'Ente in apposita <text:s/>sottosezione all'interno di quella denominata “Amministrazione Trasparente”.</text:p>
      <text:p text:style-name="P64">Nella medesima sottosezione del sito viene pubblicata, a cura del Responsabile, entro i termini stabiliti dall'ANAC ciascun anno la relazione recante i risultati dell'attività svolta, di cui all'art. 2 c. 5.</text:p>
      <text:p text:style-name="P65"/>
      <text:p text:style-name="P64">Il Piano può essere modificato anche in corso d'anno, su proposta del Responsabile, come previsto dal precedente art. 2, comma 2, lettera b).</text:p>
      <text:p text:style-name="P124"/>
      <text:p text:style-name="P189"/>
      <text:p text:style-name="P128">PARTE III</text:p>
      <text:p text:style-name="P128">ANALISI DEL CONTESTO ESTERNO</text:p>
      <text:p text:style-name="P113"/>
      <text:p text:style-name="P57"/>
      <text:p text:style-name="P121">1. RELAZIONE SULLA ATTIVITA' DELLE FORZE DI POLIZIA </text:p>
      <text:p text:style-name="P92">Ai fini dell'analisi del contesto esterno, il Responsabile anticorruzione si avvale, tra l'altro, degli elementi e dei dati contenuti nella “Relazione sull’attività delle forze di polizia, sullo stato dell’ordine e della sicurezza pubblica e sulla criminalità organizzata” annualmente trasmessa dal Ministro dell’Interno alla Presidenza della Camera.</text:p>
      <text:p text:style-name="P135">Per la redazione del presente documento si è tenuto conto della relazione trasmessa alla camera dei deputati il 14 gennaio 2016, disponibile alla pagina web:</text:p>
      <text:p text:style-name="P135"/>
      <text:p text:style-name="P204"><text:a xlink:type="simple" xlink:href="http://www.camera.it/leg17/494?idLegislatura=17&amp;categoria=038&amp;" text:style-name="Internet_20_link" text:visited-style-name="Visited_20_Internet_20_Link"><text:span text:style-name="Internet_20_link"><text:span text:style-name="T14">http://www.camera.it/leg17/494?idLegislatura=17&amp;categoria=038&amp;</text:span></text:span></text:a><text:span text:style-name="T50"> che si richiama integralmente.</text:span></text:p>
      <text:p text:style-name="P135">Per la Provincia di Savona, pagg. 304 e ss., sono risultati di particolare interesse i rilievi contenuti:</text:p>
      <text:p text:style-name="P135"/>
      <text:p text:style-name="P135">L'economia della provincia di Savona, basata prevalentemente su un tessuto di piccole imprese, non è stata immune dalla situazione di crisi che ha interessato il paese e che ha colpito anche i settori dell'agricoltura e della pesca, delle costruzioni e delle attività manifatturiere e del commercio. Tale situazione potrebbe costituire un importante fattore di rischio favorevole all'inserimento di imprese controllate da organizzazioni criminali di tipo mafioso, impegnate nella conquista di mercati e riferimenti logistici soprattutto nel settore edilizio e degli appalti pubblici, ove poter reimpiegare gli ingenti capitali di provenienza illecita. Allo stesso tempo la rilevante quota di ricchezza prodotta nel <text:soft-page-break/>settore turistico immobiliare e la posizione geografica della provincia sono elementi di attrazione per le organizzazioni criminali: la presenza, infatti, di un importante scalo marittimo e la vicinanza ad alcune località della Costa Azzurra, in Francia, ove sono note proiezioni mafiose italiane, in particolare della 'ndrangheta, espongono il territorio ai traffici illeciti di tali sodalizi. Nella provincia si registrano, pur in assenza di manifestazioni tipiche dell'agire di associazioni di tipo mafioso, figure legate ad organizzazioni di matrice calabrese, dediti ad attività delittuose quali il narcotraffico, le estorsioni, l'usura ed il reinvestimento dei proventi illeciti in attività commerciali e imprenditoriali, in particolare quello del movimento terra. Si tratta, in particolare, di soggetti originari della provincia reggina, legati alle cosche "Raso-GullaceAlbanese", "Fotia", "Fameli", "Fazzari", "Stefanelli-Giovinazzo" e "Fonte". </text:p>
      <text:p text:style-name="P135">I membri della compagine "Fotia", ritenuti personaggi di spessore criminale, sono considerati i referenti, per il savonese, della cosca del reggino dei "Morabito-BruzzanitiPalamara". L'operatività di elementi appartenenti alla famiglia "Fameli", collegata alla cosca "RasoGullace-Albanese", era stata confermata dall'indagine "Carioca", del 2012, che aveva ad oggetto un'associazione per delinquere, promossa da uno dei citati esponenti, che controllava varie attività imprenditoriali e numerosi immobili attraverso prestanomi, finalizzata alla commissione di reati finanziari, al riciclaggio, alla gestione delle case da gioco con interessi nel settore dei locali notturni. </text:p>
      <text:p text:style-name="P135">Nella provincia di Savona si registrano problematiche connesse alla presenza di un notevole numero di stranieri clandestini, talvolta coinvolti di episodi di risse ed accattonaggio o dediti all'abusivismo commerciale (soprattutto nelle località costiere), che incidono negativamente sulla percezione della sicurezza da parte della popolazione locale. Il territorio è interessato dall'operatività di organizzazioni criminali straniere di etnia albanese, romena, sudamericana, nord-africana e cinese attive nei lucrosi settori del traffico di sostanze stupefacenti, nello sfruttamento della prostituzione e nei reati contro il patrimonio. </text:p>
      <text:p text:style-name="P135">Gli scali marittimi di Savona e della provincia, al pari di quello di Genova, rappresentano uno snodo fondamentale per l'importazione di ingenti quantitativi di sostanza stupefacente provenienti da Paesi tradizionalmente produttori del centro e sud America; al riguardo il porto di Vado Ligure si è confermato, nell'anno in esame, una delle principali aree di ingresso con il sequestro di Kg. 330,08 di cocaina, secondo solo a quella del porto di Gioia Tauro (RC) (Kg. 1.442,98). </text:p>
      <text:p text:style-name="P135"/>
      <text:p text:style-name="P121">2. Altre relazioni</text:p>
      <text:p text:style-name="P121"/>
      <text:p text:style-name="P129">Per comprendere meglio il contesto territoriale e, quindi, le possibili modalità di manifestazione del fenomeno corruttivo, oltre alla disamina delle relazioni delle forze dell'ordine di cui al precedente articolo, <text:s/>occorre analizzare anche i dati relativi alla sicurezza e alla legalità. </text:p>
      <text:p text:style-name="P241">A tal proposito, è importate considerare il dato relativo al livello di percezione della sicurezza nel territorio in cui si vive. Il dato di seguito analizzato è tratto dall’indagine campionaria “Aspetti della vita quotidiana” (a sua volta parte di un sistema integrato di indagini sociali – le Indagini Multiscopo sulle famiglie –) realizzato dall’ISTAT.</text:p>
      <text:p text:style-name="P237"><text:span text:style-name="T84">Inoltre, secondo il quadro di massima che scaturisce dalle statistiche provinciali e regionali sull’attività delittuosa nel 2015, fornite al Sole 24 Ore dal ministero dell’Interno, dipartimento della Pubblica Sicurezza <text:s/>in I</text:span><text:span text:style-name="T91">talia, più di 7500 reati vengono denunciati ogni giorno. In generale si registra un arretramento delle denunce dei reati nel 2015: a crescere poche tipologie, come le truffe e le frodi informatiche, le estorsioni o il riciclaggio/impiego di proventi illeciti, delitti in qualche modo “virtuali” e meno “concreti” di altri quali scippi, borseggi, effrazioni che maggiormente influenzano la percezione della sicurezza. È abbastanza soddisfacente. Ma se nel complesso la situazione appare migliorata, sul territorio frequenza, volumi e trend dei diversi generi delittuosi si distribuiscono in maniera differenziata, facendo emergere una “specializzazione” geografica e social-economica delle attività criminose lungo la penisola o comunque evidenziando livelli di vulnerabilità diversi. </text:span></text:p>
      <text:p text:style-name="P241"><text:soft-page-break/>Nel 2015, ultima annualità consolidata disponibile, il totale dei delitti denunciati all’autorità giudiziaria è diminuito del 4,5% (2,7 milioni contro i 2,8 dell’anno precedente), in misura superiore che nel 2014 (-2,7%) e dopo i saldi negativi del precedente triennio (+2,6% nel 2013, +1,3% nel 2012 e + 5,4% nel 2011).<text:line-break/>Inoltre, l’arretramento delle denunce interessa quasi tutte le tipologie di reati. Nel dettaglio, i furti totali sono calati del 7% (meno di 1,5 milioni, pur continuando a pesare per oltre la metà sul totale delle denunce). All’interno della “macrocategoria” furti, la sottocategoria ”furti in casa” è la più numerosa (235mila casi), ma il trend appare in calo dell’8,3% andando così a indebolire uno degli argomenti più gettonati da alcune forze politiche a sostegno della riforma della “legittima difesa” (si veda il Sole 24 Ore del 21 aprile scorso). Terza “sottocategoria” più frequente è quella dei borseggi che scendono a 173mila (-3,6%); frequenti poi in furti d’auto, sotto i 115mila casi (-4,6%), quelli nei negozi (- 4% a quota 102mila) e gli scippi (- 7%, neppure 18mila casi). E ancora: diminuite del 10% le rapine (35mila), gli omicidi volontari consumati (“solo” 469 nonostante la piaga del femminicidio), i tentati omicidi, i reati di usura e gli altri delitti in generale. </text:p>
      <text:p text:style-name="P241"/>
      <text:p text:style-name="P241">Una ulteriore utile analisi è quella che è stata condotta dall’Ufficio studi della CGIA – Associazione Artigiani e Piccole Imprese Mestre <text:s/>del 30 dicembre 2016, che “richiama” l’esito di uno studio realizzato dal Fondo Monetario Internazionale. Il risultato a cui sono giunti i ricercatori del Fondo Monetario Internazionale si basa su questa tesi: se la nostra amministrazione pubblica avesse in tutta Italia la stessa qualità nella scuola, nei trasporti, nella sanità, nella giustizia, etc. che ha nei migliori territori del Paese, il Pil nazionale aumenterebbe di 2 punti (ovvero di oltre 30 miliardi di euro) all’anno. </text:p>
      <text:p text:style-name="P239">Rispetto ai 206 territori rilevati da questo studio, ben 7 regioni del Mezzogiorno si collocano nelle ultime 30 posizioni: la Sardegna al 178° posto, la Basilicata al 182°, la Sicilia al 185°, la Puglia al 188°, il Molise al 191°, la Calabria al 193° e la Campania al 202° posto. </text:p>
      <text:p text:style-name="P239">Tra le realtà meno virtuose troviamo anche una regione del Centro, vale a dire il Lazio, che si piazza al 184° posto della graduatoria generale (vedi Tab. 1). </text:p>
      <text:p text:style-name="P239">Tra le migliori 30 regioni europee, invece, non notiamo nessuna amministrazione pubblica del nostro Paese (vedi Tab. 2). La prima, ovvero la Provincia autonoma di Trento, si colloca al 36° posto della classifica generale. </text:p>
      <text:p text:style-name="P239">La Provincia autonoma di Bolzano al 39°, la Valle d’Aosta al 72° e il Friuli Venezia Giulia al 98°. Appena al di sotto della media Ue troviamo al 129° posto il Veneto, al 132° l’Emilia Romagna e di seguito tutte le altre. </text:p>
      <text:p text:style-name="P239">Questa classifica, segnala l’Ufficio studi della CGIA, è tarata su un indice di qualità che è il risultato di un mix di quesiti posti ai cittadini che riguardano la qualità dei servizi pubblici ricevuti, l’imparzialità con la quale vengono assegnati e la corruzione. Il risultato finale è un indicatore che varia dal +2,781 ottenuto dalla regione finlandese Åland (1° posto in Ue) al -2,658 della turca Bati Anadolu (maglia nera al 206° posto). Il dato medio Ue è pari a zero. </text:p>
      <text:p text:style-name="P238">Nella classifica generale la Pa italiana si colloca al 17° posto su 23 paesi analizzati. Solo Grecia, Croazia, Turchia e alcuni paesi dell’ex blocco sovietico presentano un indice di qualità della Pa inferiore al nostro. A guidare la classifica, invece, sono le Pa dei paesi del nord Europa (Danimarca, Finlandia, Svezia, Paesi Bassi, etc.) ved. Tab. 3.</text:p>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40"/>
      <table:table table:name="Tabella1" table:style-name="Tabella1">
        <table:table-column table:style-name="Tabella1.A"/>
        <table:table-column table:style-name="Tabella1.B"/>
        <table:table-column table:style-name="Tabella1.C"/>
        <table:table-column table:style-name="Tabella1.D"/>
        <text:soft-page-break/>
        <table:table-row table:style-name="Tabella1.1">
          <table:table-cell table:style-name="Tabella1.A1" table:number-columns-spanned="4" office:value-type="string">
            <text:p text:style-name="P251"><text:span text:style-name="T85">Tab. 1 - Qualità della PA: le 30 peggiori nell’ </text:span><text:span text:style-name="T84">Ue </text:span><text:span text:style-name="T86">LE PEGGIORI 30 REGIONI EUROPEE </text:span></text:p>
            <text:p text:style-name="P252">PER LA QUALITA' DELLA PUBBLICA AMMINISTRAZIONE </text:p>
          </table:table-cell>
          <table:covered-table-cell/>
          <table:covered-table-cell/>
          <table:covered-table-cell/>
        </table:table-row>
        <text:soft-page-break/>
        <table:table-row table:style-name="Tabella1.2">
          <table:table-cell table:style-name="Tabella1.A1" office:value-type="string">
            <text:p text:style-name="P242">Rank negativo </text:p>
            <text:p text:style-name="P243">(dal peggiore) </text:p>
          </table:table-cell>
          <table:table-cell table:style-name="Tabella1.A1" office:value-type="string">
            <text:p text:style-name="P242">Regione </text:p>
          </table:table-cell>
          <table:table-cell table:style-name="Tabella1.A1" office:value-type="string">
            <text:p text:style-name="P242">Paese </text:p>
          </table:table-cell>
          <table:table-cell table:style-name="Tabella1.A1" office:value-type="string">
            <text:p text:style-name="Default"><text:span text:style-name="T86">Indice europeo qualità PA </text:span><text:span text:style-name="T88">(EQI 2013) </text:span></text:p>
          </table:table-cell>
        </table:table-row>
        <table:table-row table:style-name="Tabella1.3">
          <table:table-cell table:style-name="Tabella1.A1" office:value-type="string">
            <text:p text:style-name="P243">206 </text:p>
          </table:table-cell>
          <table:table-cell table:style-name="Tabella1.A1" office:value-type="string">
            <text:p text:style-name="P243">Bati Anadolu </text:p>
          </table:table-cell>
          <table:table-cell table:style-name="Tabella1.A1" office:value-type="string">
            <text:p text:style-name="P243">(Turchia) </text:p>
          </table:table-cell>
          <table:table-cell table:style-name="Tabella1.A1" office:value-type="string">
            <text:p text:style-name="P243">-2,658 </text:p>
          </table:table-cell>
        </table:table-row>
        <table:table-row table:style-name="Tabella1.3">
          <table:table-cell table:style-name="Tabella1.A1" office:value-type="string">
            <text:p text:style-name="P243">205 </text:p>
          </table:table-cell>
          <table:table-cell table:style-name="Tabella1.A1" office:value-type="string">
            <text:p text:style-name="P243">Istanbul </text:p>
          </table:table-cell>
          <table:table-cell table:style-name="Tabella1.A1" office:value-type="string">
            <text:p text:style-name="P243">(Turchia) </text:p>
          </table:table-cell>
          <table:table-cell table:style-name="Tabella1.A1" office:value-type="string">
            <text:p text:style-name="P243">-2,608 </text:p>
          </table:table-cell>
        </table:table-row>
        <table:table-row table:style-name="Tabella1.3">
          <table:table-cell table:style-name="Tabella1.A1" office:value-type="string">
            <text:p text:style-name="P243">204 </text:p>
          </table:table-cell>
          <table:table-cell table:style-name="Tabella1.A1" office:value-type="string">
            <text:p text:style-name="P243">Yugozapaden </text:p>
          </table:table-cell>
          <table:table-cell table:style-name="Tabella1.A1" office:value-type="string">
            <text:p text:style-name="P243">(Bulgaria) </text:p>
          </table:table-cell>
          <table:table-cell table:style-name="Tabella1.A1" office:value-type="string">
            <text:p text:style-name="P243">-2,598 </text:p>
          </table:table-cell>
        </table:table-row>
        <table:table-row table:style-name="Tabella1.3">
          <table:table-cell table:style-name="Tabella1.A1" office:value-type="string">
            <text:p text:style-name="P243">203 </text:p>
          </table:table-cell>
          <table:table-cell table:style-name="Tabella1.A1" office:value-type="string">
            <text:p text:style-name="P243">Ege </text:p>
          </table:table-cell>
          <table:table-cell table:style-name="Tabella1.A1" office:value-type="string">
            <text:p text:style-name="P243">(Turchia) </text:p>
          </table:table-cell>
          <table:table-cell table:style-name="Tabella1.A1" office:value-type="string">
            <text:p text:style-name="P243">-2,358 </text:p>
          </table:table-cell>
        </table:table-row>
        <table:table-row table:style-name="Tabella1.3">
          <table:table-cell table:style-name="Tabella1.A1" office:value-type="string">
            <text:p text:style-name="P242">202 </text:p>
          </table:table-cell>
          <table:table-cell table:style-name="Tabella1.A1" office:value-type="string">
            <text:p text:style-name="P242">Campania </text:p>
          </table:table-cell>
          <table:table-cell table:style-name="Tabella1.A1" office:value-type="string">
            <text:p text:style-name="P242">(Italia) </text:p>
          </table:table-cell>
          <table:table-cell table:style-name="Tabella1.A1" office:value-type="string">
            <text:p text:style-name="P242">-2,242 </text:p>
          </table:table-cell>
        </table:table-row>
        <table:table-row table:style-name="Tabella1.3">
          <table:table-cell table:style-name="Tabella1.A1" office:value-type="string">
            <text:p text:style-name="P243">201 </text:p>
          </table:table-cell>
          <table:table-cell table:style-name="Tabella1.A1" office:value-type="string">
            <text:p text:style-name="P243">Bucuresti-Ilfov </text:p>
          </table:table-cell>
          <table:table-cell table:style-name="Tabella1.A1" office:value-type="string">
            <text:p text:style-name="P243">(Romania) </text:p>
          </table:table-cell>
          <table:table-cell table:style-name="Tabella1.A1" office:value-type="string">
            <text:p text:style-name="P243">-2,227 </text:p>
          </table:table-cell>
        </table:table-row>
        <table:table-row table:style-name="Tabella1.3">
          <table:table-cell table:style-name="Tabella1.A1" office:value-type="string">
            <text:p text:style-name="P243">200 </text:p>
          </table:table-cell>
          <table:table-cell table:style-name="Tabella1.A1" office:value-type="string">
            <text:p text:style-name="P243">Belgrade </text:p>
          </table:table-cell>
          <table:table-cell table:style-name="Tabella1.A1" office:value-type="string">
            <text:p text:style-name="P243">(Serbia) </text:p>
          </table:table-cell>
          <table:table-cell table:style-name="Tabella1.A1" office:value-type="string">
            <text:p text:style-name="P243">-2,223 </text:p>
          </table:table-cell>
        </table:table-row>
        <table:table-row table:style-name="Tabella1.3">
          <table:table-cell table:style-name="Tabella1.A1" office:value-type="string">
            <text:p text:style-name="P243">199 </text:p>
          </table:table-cell>
          <table:table-cell table:style-name="Tabella1.A1" office:value-type="string">
            <text:p text:style-name="P243">Severozapaden </text:p>
          </table:table-cell>
          <table:table-cell table:style-name="Tabella1.A1" office:value-type="string">
            <text:p text:style-name="P243">(Bulgaria) </text:p>
          </table:table-cell>
          <table:table-cell table:style-name="Tabella1.A1" office:value-type="string">
            <text:p text:style-name="P243">-2,020 </text:p>
          </table:table-cell>
        </table:table-row>
        <table:table-row table:style-name="Tabella1.3">
          <table:table-cell table:style-name="Tabella1.A1" office:value-type="string">
            <text:p text:style-name="P243">198 </text:p>
          </table:table-cell>
          <table:table-cell table:style-name="Tabella1.A1" office:value-type="string">
            <text:p text:style-name="P243">Sud-Est </text:p>
          </table:table-cell>
          <table:table-cell table:style-name="Tabella1.A1" office:value-type="string">
            <text:p text:style-name="P243">(Romania) </text:p>
          </table:table-cell>
          <table:table-cell table:style-name="Tabella1.A1" office:value-type="string">
            <text:p text:style-name="P243">-1,931 </text:p>
          </table:table-cell>
        </table:table-row>
        <table:table-row table:style-name="Tabella1.3">
          <table:table-cell table:style-name="Tabella1.A1" office:value-type="string">
            <text:p text:style-name="P243">197 </text:p>
          </table:table-cell>
          <table:table-cell table:style-name="Tabella1.A1" office:value-type="string">
            <text:p text:style-name="P243">Ortadogu Anadolu </text:p>
          </table:table-cell>
          <table:table-cell table:style-name="Tabella1.A1" office:value-type="string">
            <text:p text:style-name="P243">(Turchia) </text:p>
          </table:table-cell>
          <table:table-cell table:style-name="Tabella1.A1" office:value-type="string">
            <text:p text:style-name="P243">-1,897 </text:p>
          </table:table-cell>
        </table:table-row>
        <table:table-row table:style-name="Tabella1.3">
          <table:table-cell table:style-name="Tabella1.A1" office:value-type="string">
            <text:p text:style-name="P243">196 </text:p>
          </table:table-cell>
          <table:table-cell table:style-name="Tabella1.A1" office:value-type="string">
            <text:p text:style-name="P243">Southern and Eastern Serbia </text:p>
          </table:table-cell>
          <table:table-cell table:style-name="Tabella1.A1" office:value-type="string">
            <text:p text:style-name="P243">(Serbia) </text:p>
          </table:table-cell>
          <table:table-cell table:style-name="Tabella1.A1" office:value-type="string">
            <text:p text:style-name="P243">-1,854 </text:p>
          </table:table-cell>
        </table:table-row>
        <table:table-row table:style-name="Tabella1.3">
          <table:table-cell table:style-name="Tabella1.A1" office:value-type="string">
            <text:p text:style-name="P243">195 </text:p>
          </table:table-cell>
          <table:table-cell table:style-name="Tabella1.A1" office:value-type="string">
            <text:p text:style-name="P243">Šumadija and Western Serbia </text:p>
          </table:table-cell>
          <table:table-cell table:style-name="Tabella1.A1" office:value-type="string">
            <text:p text:style-name="P243">(Serbia) </text:p>
          </table:table-cell>
          <table:table-cell table:style-name="Tabella1.A1" office:value-type="string">
            <text:p text:style-name="P243">-1,831 </text:p>
          </table:table-cell>
        </table:table-row>
        <table:table-row table:style-name="Tabella1.3">
          <table:table-cell table:style-name="Tabella1.A1" office:value-type="string">
            <text:p text:style-name="P243">194 </text:p>
          </table:table-cell>
          <table:table-cell table:style-name="Tabella1.A1" office:value-type="string">
            <text:p text:style-name="P243">Vojvodina </text:p>
          </table:table-cell>
          <table:table-cell table:style-name="Tabella1.A1" office:value-type="string">
            <text:p text:style-name="P243">(Serbia) </text:p>
          </table:table-cell>
          <table:table-cell table:style-name="Tabella1.A1" office:value-type="string">
            <text:p text:style-name="P243">-1,811 </text:p>
          </table:table-cell>
        </table:table-row>
        <table:table-row table:style-name="Tabella1.3">
          <table:table-cell table:style-name="Tabella1.A1" office:value-type="string">
            <text:p text:style-name="P242">193 </text:p>
          </table:table-cell>
          <table:table-cell table:style-name="Tabella1.A1" office:value-type="string">
            <text:p text:style-name="P242">Calabria </text:p>
          </table:table-cell>
          <table:table-cell table:style-name="Tabella1.A1" office:value-type="string">
            <text:p text:style-name="P242">(Italia) </text:p>
          </table:table-cell>
          <table:table-cell table:style-name="Tabella1.A1" office:value-type="string">
            <text:p text:style-name="P242">-1,687 </text:p>
          </table:table-cell>
        </table:table-row>
        <table:table-row table:style-name="Tabella1.3">
          <table:table-cell table:style-name="Tabella1.A1" office:value-type="string">
            <text:p text:style-name="P243">192 </text:p>
          </table:table-cell>
          <table:table-cell table:style-name="Tabella1.A1" office:value-type="string">
            <text:p text:style-name="P243">Nord-Est </text:p>
          </table:table-cell>
          <table:table-cell table:style-name="Tabella1.A1" office:value-type="string">
            <text:p text:style-name="P243">(Romania) </text:p>
          </table:table-cell>
          <table:table-cell table:style-name="Tabella1.A1" office:value-type="string">
            <text:p text:style-name="P243">-1,672 </text:p>
          </table:table-cell>
        </table:table-row>
        <table:table-row table:style-name="Tabella1.3">
          <table:table-cell table:style-name="Tabella1.A1" office:value-type="string">
            <text:p text:style-name="P242">191 </text:p>
          </table:table-cell>
          <table:table-cell table:style-name="Tabella1.A1" office:value-type="string">
            <text:p text:style-name="P242">Molise </text:p>
          </table:table-cell>
          <table:table-cell table:style-name="Tabella1.A1" office:value-type="string">
            <text:p text:style-name="P242">(Italia) </text:p>
          </table:table-cell>
          <table:table-cell table:style-name="Tabella1.A1" office:value-type="string">
            <text:p text:style-name="P242">-1,661 </text:p>
          </table:table-cell>
        </table:table-row>
        <table:table-row table:style-name="Tabella1.3">
          <table:table-cell table:style-name="Tabella1.A1" office:value-type="string">
            <text:p text:style-name="P243">190 </text:p>
          </table:table-cell>
          <table:table-cell table:style-name="Tabella1.A1" office:value-type="string">
            <text:p text:style-name="P243">Sud-Vest Oltenia </text:p>
          </table:table-cell>
          <table:table-cell table:style-name="Tabella1.A1" office:value-type="string">
            <text:p text:style-name="P243">(Romania) </text:p>
          </table:table-cell>
          <table:table-cell table:style-name="Tabella1.A1" office:value-type="string">
            <text:p text:style-name="P243">-1,659 </text:p>
          </table:table-cell>
        </table:table-row>
        <table:table-row table:style-name="Tabella1.3">
          <table:table-cell table:style-name="Tabella1.A1" office:value-type="string">
            <text:p text:style-name="P243">189 </text:p>
          </table:table-cell>
          <table:table-cell table:style-name="Tabella1.A1" office:value-type="string">
            <text:p text:style-name="P243">Nord-Vest </text:p>
          </table:table-cell>
          <table:table-cell table:style-name="Tabella1.A1" office:value-type="string">
            <text:p text:style-name="P243">(Romania) </text:p>
          </table:table-cell>
          <table:table-cell table:style-name="Tabella1.A1" office:value-type="string">
            <text:p text:style-name="P243">-1,630 </text:p>
          </table:table-cell>
        </table:table-row>
        <table:table-row table:style-name="Tabella1.3">
          <table:table-cell table:style-name="Tabella1.A1" office:value-type="string">
            <text:p text:style-name="P242">188 </text:p>
          </table:table-cell>
          <table:table-cell table:style-name="Tabella1.A1" office:value-type="string">
            <text:p text:style-name="P242">Puglia </text:p>
          </table:table-cell>
          <table:table-cell table:style-name="Tabella1.A1" office:value-type="string">
            <text:p text:style-name="P242">(Italia) </text:p>
          </table:table-cell>
          <table:table-cell table:style-name="Tabella1.A1" office:value-type="string">
            <text:p text:style-name="P242">-1,604 </text:p>
          </table:table-cell>
        </table:table-row>
        <table:table-row table:style-name="Tabella1.3">
          <table:table-cell table:style-name="Tabella1.A1" office:value-type="string">
            <text:p text:style-name="P243">187 </text:p>
          </table:table-cell>
          <table:table-cell table:style-name="Tabella1.A1" office:value-type="string">
            <text:p text:style-name="P243">Yugoiztochen </text:p>
          </table:table-cell>
          <table:table-cell table:style-name="Tabella1.A1" office:value-type="string">
            <text:p text:style-name="P243">(Bulgaria) </text:p>
          </table:table-cell>
          <table:table-cell table:style-name="Tabella1.A1" office:value-type="string">
            <text:p text:style-name="P243">-1,592 </text:p>
          </table:table-cell>
        </table:table-row>
        <table:table-row table:style-name="Tabella1.3">
          <table:table-cell table:style-name="Tabella1.A1" office:value-type="string">
            <text:p text:style-name="P243">186 </text:p>
          </table:table-cell>
          <table:table-cell table:style-name="Tabella1.A1" office:value-type="string">
            <text:p text:style-name="P243">Vest </text:p>
          </table:table-cell>
          <table:table-cell table:style-name="Tabella1.A1" office:value-type="string">
            <text:p text:style-name="P243">(Romania) </text:p>
          </table:table-cell>
          <table:table-cell table:style-name="Tabella1.A1" office:value-type="string">
            <text:p text:style-name="P243">-1,591 </text:p>
          </table:table-cell>
        </table:table-row>
        <table:table-row table:style-name="Tabella1.3">
          <table:table-cell table:style-name="Tabella1.A1" office:value-type="string">
            <text:p text:style-name="P242">185 </text:p>
          </table:table-cell>
          <table:table-cell table:style-name="Tabella1.A1" office:value-type="string">
            <text:p text:style-name="P242">Sicilia </text:p>
          </table:table-cell>
          <table:table-cell table:style-name="Tabella1.A1" office:value-type="string">
            <text:p text:style-name="P242">(Italia) </text:p>
          </table:table-cell>
          <table:table-cell table:style-name="Tabella1.A1" office:value-type="string">
            <text:p text:style-name="P242">-1,588 </text:p>
          </table:table-cell>
        </table:table-row>
        <table:table-row table:style-name="Tabella1.3">
          <table:table-cell table:style-name="Tabella1.A1" office:value-type="string">
            <text:p text:style-name="P242">184 </text:p>
          </table:table-cell>
          <table:table-cell table:style-name="Tabella1.A1" office:value-type="string">
            <text:p text:style-name="P242">Lazio </text:p>
          </table:table-cell>
          <table:table-cell table:style-name="Tabella1.A1" office:value-type="string">
            <text:p text:style-name="P242">(Italia) </text:p>
          </table:table-cell>
          <table:table-cell table:style-name="Tabella1.A1" office:value-type="string">
            <text:p text:style-name="P242">-1,512 </text:p>
          </table:table-cell>
        </table:table-row>
        <table:table-row table:style-name="Tabella1.3">
          <table:table-cell table:style-name="Tabella1.A1" office:value-type="string">
            <text:p text:style-name="P243">183 </text:p>
          </table:table-cell>
          <table:table-cell table:style-name="Tabella1.A1" office:value-type="string">
            <text:p text:style-name="P243">Sud-Muntenia </text:p>
          </table:table-cell>
          <table:table-cell table:style-name="Tabella1.A1" office:value-type="string">
            <text:p text:style-name="P243">(Romania) </text:p>
          </table:table-cell>
          <table:table-cell table:style-name="Tabella1.A1" office:value-type="string">
            <text:p text:style-name="P243">-1,478 </text:p>
          </table:table-cell>
        </table:table-row>
        <table:table-row table:style-name="Tabella1.3">
          <table:table-cell table:style-name="Tabella1.A1" office:value-type="string">
            <text:p text:style-name="P242">182 </text:p>
          </table:table-cell>
          <table:table-cell table:style-name="Tabella1.A1" office:value-type="string">
            <text:p text:style-name="P242">Basilicata </text:p>
          </table:table-cell>
          <table:table-cell table:style-name="Tabella1.A1" office:value-type="string">
            <text:p text:style-name="P242">(Italia) </text:p>
          </table:table-cell>
          <table:table-cell table:style-name="Tabella1.A1" office:value-type="string">
            <text:p text:style-name="P242">-1,423 </text:p>
          </table:table-cell>
        </table:table-row>
        <table:table-row table:style-name="Tabella1.3">
          <table:table-cell table:style-name="Tabella1.A1" office:value-type="string">
            <text:p text:style-name="P243">181 </text:p>
          </table:table-cell>
          <table:table-cell table:style-name="Tabella1.A1" office:value-type="string">
            <text:p text:style-name="P243">Severen Tsentralen </text:p>
          </table:table-cell>
          <table:table-cell table:style-name="Tabella1.A1" office:value-type="string">
            <text:p text:style-name="P243">(Bulgaria) </text:p>
          </table:table-cell>
          <table:table-cell table:style-name="Tabella1.A1" office:value-type="string">
            <text:p text:style-name="P243">-1,391 </text:p>
          </table:table-cell>
        </table:table-row>
        <table:table-row table:style-name="Tabella1.3">
          <table:table-cell table:style-name="Tabella1.A1" office:value-type="string">
            <text:p text:style-name="P243">180 </text:p>
          </table:table-cell>
          <table:table-cell table:style-name="Tabella1.A1" office:value-type="string">
            <text:p text:style-name="P243">Dogu Marmara </text:p>
          </table:table-cell>
          <table:table-cell table:style-name="Tabella1.A1" office:value-type="string">
            <text:p text:style-name="P243">(Turchia) </text:p>
          </table:table-cell>
          <table:table-cell table:style-name="Tabella1.A1" office:value-type="string">
            <text:p text:style-name="P243">-1,385 </text:p>
          </table:table-cell>
        </table:table-row>
        <table:table-row table:style-name="Tabella1.3">
          <table:table-cell table:style-name="Tabella1.A1" office:value-type="string">
            <text:p text:style-name="P243">179 </text:p>
          </table:table-cell>
          <table:table-cell table:style-name="Tabella1.A1" office:value-type="string">
            <text:p text:style-name="P243">Kosovo and Metohija </text:p>
          </table:table-cell>
          <table:table-cell table:style-name="Tabella1.A1" office:value-type="string">
            <text:p text:style-name="P243">(Serbia) </text:p>
          </table:table-cell>
          <table:table-cell table:style-name="Tabella1.A1" office:value-type="string">
            <text:p text:style-name="P243">-1,353 </text:p>
          </table:table-cell>
        </table:table-row>
        <table:table-row table:style-name="Tabella1.3">
          <table:table-cell table:style-name="Tabella1.A1" office:value-type="string">
            <text:p text:style-name="P242">178 </text:p>
          </table:table-cell>
          <table:table-cell table:style-name="Tabella1.A1" office:value-type="string">
            <text:p text:style-name="P242">Sardegna </text:p>
          </table:table-cell>
          <table:table-cell table:style-name="Tabella1.A1" office:value-type="string">
            <text:p text:style-name="P242">(Italia) </text:p>
          </table:table-cell>
          <table:table-cell table:style-name="Tabella1.A1" office:value-type="string">
            <text:p text:style-name="P242">-1,307 </text:p>
          </table:table-cell>
        </table:table-row>
        <table:table-row table:style-name="Tabella1.3">
          <table:table-cell table:style-name="Tabella1.A1" office:value-type="string">
            <text:p text:style-name="P243">177 </text:p>
          </table:table-cell>
          <table:table-cell table:style-name="Tabella1.A1" office:value-type="string">
            <text:p text:style-name="P243">Jadranska Hrvatska </text:p>
          </table:table-cell>
          <table:table-cell table:style-name="Tabella1.A1" office:value-type="string">
            <text:p text:style-name="P243">(Croazia) </text:p>
          </table:table-cell>
          <table:table-cell table:style-name="Tabella1.A1" office:value-type="string">
            <text:p text:style-name="P243">-1,280 </text:p>
          </table:table-cell>
        </table:table-row>
      </table:table>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P253"><text:span text:style-name="T85">Tab. 2 - Qualità della PA: le migliori 30 nell’ </text:span><text:span text:style-name="T84">Ue </text:span><text:span text:style-name="T86">LE MIGLIORI 30 REGIONI EUROPEE </text:span></text:p>
            <text:p text:style-name="P254">PER LA QUALITA' DELLA PUBBLICA AMMINISTRAZIONE </text:p>
          </table:table-cell>
          <table:covered-table-cell/>
          <table:covered-table-cell/>
          <table:covered-table-cell/>
        </table:table-row>
        <text:soft-page-break/>
        <table:table-row table:style-name="Tabella2.2">
          <table:table-cell table:style-name="Tabella2.A1" office:value-type="string">
            <text:p text:style-name="P242">Rank positive </text:p>
            <text:p text:style-name="P243">(dal migliore) </text:p>
          </table:table-cell>
          <table:table-cell table:style-name="Tabella2.A1" office:value-type="string">
            <text:p text:style-name="P242">Regione </text:p>
          </table:table-cell>
          <table:table-cell table:style-name="Tabella2.A1" office:value-type="string">
            <text:p text:style-name="P242">Paese </text:p>
          </table:table-cell>
          <table:table-cell table:style-name="Tabella2.A1" office:value-type="string">
            <text:p text:style-name="P242">Indice europeo </text:p>
            <text:p text:style-name="Default"><text:span text:style-name="T86">qualità PA </text:span><text:span text:style-name="T88">(EQI 2013) </text:span></text:p>
          </table:table-cell>
        </table:table-row>
        <table:table-row table:style-name="Tabella2.3">
          <table:table-cell table:style-name="Tabella2.A1" office:value-type="string">
            <text:p text:style-name="P243">1 </text:p>
          </table:table-cell>
          <table:table-cell table:style-name="Tabella2.A1" office:value-type="string">
            <text:p text:style-name="P243">Åland </text:p>
          </table:table-cell>
          <table:table-cell table:style-name="Tabella2.A1" office:value-type="string">
            <text:p text:style-name="P243">(Finlandia) </text:p>
          </table:table-cell>
          <table:table-cell table:style-name="Tabella2.A1" office:value-type="string">
            <text:p text:style-name="P243">+2,781 </text:p>
          </table:table-cell>
        </table:table-row>
        <table:table-row table:style-name="Tabella2.3">
          <table:table-cell table:style-name="Tabella2.A1" office:value-type="string">
            <text:p text:style-name="P243">2 </text:p>
          </table:table-cell>
          <table:table-cell table:style-name="Tabella2.A1" office:value-type="string">
            <text:p text:style-name="P243">Midtylland </text:p>
          </table:table-cell>
          <table:table-cell table:style-name="Tabella2.A1" office:value-type="string">
            <text:p text:style-name="P243">(Danimarca) </text:p>
          </table:table-cell>
          <table:table-cell table:style-name="Tabella2.A1" office:value-type="string">
            <text:p text:style-name="P243">+1,761 </text:p>
          </table:table-cell>
        </table:table-row>
        <table:table-row table:style-name="Tabella2.3">
          <table:table-cell table:style-name="Tabella2.A1" office:value-type="string">
            <text:p text:style-name="P243">3 </text:p>
          </table:table-cell>
          <table:table-cell table:style-name="Tabella2.A1" office:value-type="string">
            <text:p text:style-name="P243">Nordjylland </text:p>
          </table:table-cell>
          <table:table-cell table:style-name="Tabella2.A1" office:value-type="string">
            <text:p text:style-name="P243">(Danimarca) </text:p>
          </table:table-cell>
          <table:table-cell table:style-name="Tabella2.A1" office:value-type="string">
            <text:p text:style-name="P243">+1,756 </text:p>
          </table:table-cell>
        </table:table-row>
        <table:table-row table:style-name="Tabella2.3">
          <table:table-cell table:style-name="Tabella2.A1" office:value-type="string">
            <text:p text:style-name="P243">4 </text:p>
          </table:table-cell>
          <table:table-cell table:style-name="Tabella2.A1" office:value-type="string">
            <text:p text:style-name="P243">Syddanmark </text:p>
          </table:table-cell>
          <table:table-cell table:style-name="Tabella2.A1" office:value-type="string">
            <text:p text:style-name="P243">(Danimarca) </text:p>
          </table:table-cell>
          <table:table-cell table:style-name="Tabella2.A1" office:value-type="string">
            <text:p text:style-name="P243">+1,689 </text:p>
          </table:table-cell>
        </table:table-row>
        <table:table-row table:style-name="Tabella2.3">
          <table:table-cell table:style-name="Tabella2.A1" office:value-type="string">
            <text:p text:style-name="P243">5 </text:p>
          </table:table-cell>
          <table:table-cell table:style-name="Tabella2.A1" office:value-type="string">
            <text:p text:style-name="P243">Overijssel </text:p>
          </table:table-cell>
          <table:table-cell table:style-name="Tabella2.A1" office:value-type="string">
            <text:p text:style-name="P243">(Paesi Bassi) </text:p>
          </table:table-cell>
          <table:table-cell table:style-name="Tabella2.A1" office:value-type="string">
            <text:p text:style-name="P243">+1,636 </text:p>
          </table:table-cell>
        </table:table-row>
        <table:table-row table:style-name="Tabella2.3">
          <table:table-cell table:style-name="Tabella2.A1" office:value-type="string">
            <text:p text:style-name="P243">6 </text:p>
          </table:table-cell>
          <table:table-cell table:style-name="Tabella2.A1" office:value-type="string">
            <text:p text:style-name="P243">Hovedstaden </text:p>
          </table:table-cell>
          <table:table-cell table:style-name="Tabella2.A1" office:value-type="string">
            <text:p text:style-name="P243">(Danimarca) </text:p>
          </table:table-cell>
          <table:table-cell table:style-name="Tabella2.A1" office:value-type="string">
            <text:p text:style-name="P243">+1,631 </text:p>
          </table:table-cell>
        </table:table-row>
        <table:table-row table:style-name="Tabella2.3">
          <table:table-cell table:style-name="Tabella2.A1" office:value-type="string">
            <text:p text:style-name="P243">7 </text:p>
          </table:table-cell>
          <table:table-cell table:style-name="Tabella2.A1" office:value-type="string">
            <text:p text:style-name="P243">Etelä-Suomi </text:p>
          </table:table-cell>
          <table:table-cell table:style-name="Tabella2.A1" office:value-type="string">
            <text:p text:style-name="P243">(Finlandia) </text:p>
          </table:table-cell>
          <table:table-cell table:style-name="Tabella2.A1" office:value-type="string">
            <text:p text:style-name="P243">+1,598 </text:p>
          </table:table-cell>
        </table:table-row>
        <table:table-row table:style-name="Tabella2.3">
          <table:table-cell table:style-name="Tabella2.A1" office:value-type="string">
            <text:p text:style-name="P243">8 </text:p>
          </table:table-cell>
          <table:table-cell table:style-name="Tabella2.A1" office:value-type="string">
            <text:p text:style-name="P243">Pohjois-Suomi </text:p>
          </table:table-cell>
          <table:table-cell table:style-name="Tabella2.A1" office:value-type="string">
            <text:p text:style-name="P243">(Finlandia) </text:p>
          </table:table-cell>
          <table:table-cell table:style-name="Tabella2.A1" office:value-type="string">
            <text:p text:style-name="P243">+1,596 </text:p>
          </table:table-cell>
        </table:table-row>
        <table:table-row table:style-name="Tabella2.3">
          <table:table-cell table:style-name="Tabella2.A1" office:value-type="string">
            <text:p text:style-name="P243">9 </text:p>
          </table:table-cell>
          <table:table-cell table:style-name="Tabella2.A1" office:value-type="string">
            <text:p text:style-name="P243">Länsi-Suomi </text:p>
          </table:table-cell>
          <table:table-cell table:style-name="Tabella2.A1" office:value-type="string">
            <text:p text:style-name="P243">(Finlandia) </text:p>
          </table:table-cell>
          <table:table-cell table:style-name="Tabella2.A1" office:value-type="string">
            <text:p text:style-name="P243">+1,568 </text:p>
          </table:table-cell>
        </table:table-row>
        <table:table-row table:style-name="Tabella2.3">
          <table:table-cell table:style-name="Tabella2.A1" office:value-type="string">
            <text:p text:style-name="P243">10 </text:p>
          </table:table-cell>
          <table:table-cell table:style-name="Tabella2.A1" office:value-type="string">
            <text:p text:style-name="P243">Östra Sverige </text:p>
          </table:table-cell>
          <table:table-cell table:style-name="Tabella2.A1" office:value-type="string">
            <text:p text:style-name="P243">(Svezia) </text:p>
          </table:table-cell>
          <table:table-cell table:style-name="Tabella2.A1" office:value-type="string">
            <text:p text:style-name="P243">+1,536 </text:p>
          </table:table-cell>
        </table:table-row>
        <table:table-row table:style-name="Tabella2.3">
          <table:table-cell table:style-name="Tabella2.A1" office:value-type="string">
            <text:p text:style-name="P243">11 </text:p>
          </table:table-cell>
          <table:table-cell table:style-name="Tabella2.A1" office:value-type="string">
            <text:p text:style-name="P243">Södra Sverige </text:p>
          </table:table-cell>
          <table:table-cell table:style-name="Tabella2.A1" office:value-type="string">
            <text:p text:style-name="P243">(Svezia) </text:p>
          </table:table-cell>
          <table:table-cell table:style-name="Tabella2.A1" office:value-type="string">
            <text:p text:style-name="P243">+1,509 </text:p>
          </table:table-cell>
        </table:table-row>
        <table:table-row table:style-name="Tabella2.3">
          <table:table-cell table:style-name="Tabella2.A1" office:value-type="string">
            <text:p text:style-name="P243">12 </text:p>
          </table:table-cell>
          <table:table-cell table:style-name="Tabella2.A1" office:value-type="string">
            <text:p text:style-name="P243">Itä-Suomi </text:p>
          </table:table-cell>
          <table:table-cell table:style-name="Tabella2.A1" office:value-type="string">
            <text:p text:style-name="P243">(Finlandia) </text:p>
          </table:table-cell>
          <table:table-cell table:style-name="Tabella2.A1" office:value-type="string">
            <text:p text:style-name="P243">+1,485 </text:p>
          </table:table-cell>
        </table:table-row>
        <table:table-row table:style-name="Tabella2.3">
          <table:table-cell table:style-name="Tabella2.A1" office:value-type="string">
            <text:p text:style-name="P243">13 </text:p>
          </table:table-cell>
          <table:table-cell table:style-name="Tabella2.A1" office:value-type="string">
            <text:p text:style-name="P243">Sjaelland </text:p>
          </table:table-cell>
          <table:table-cell table:style-name="Tabella2.A1" office:value-type="string">
            <text:p text:style-name="P243">(Danimarca) </text:p>
          </table:table-cell>
          <table:table-cell table:style-name="Tabella2.A1" office:value-type="string">
            <text:p text:style-name="P243">+1,447 </text:p>
          </table:table-cell>
        </table:table-row>
        <table:table-row table:style-name="Tabella2.3">
          <table:table-cell table:style-name="Tabella2.A1" office:value-type="string">
            <text:p text:style-name="P243">14 </text:p>
          </table:table-cell>
          <table:table-cell table:style-name="Tabella2.A1" office:value-type="string">
            <text:p text:style-name="P243">Friesland </text:p>
          </table:table-cell>
          <table:table-cell table:style-name="Tabella2.A1" office:value-type="string">
            <text:p text:style-name="P243">(Paesi Bassi) </text:p>
          </table:table-cell>
          <table:table-cell table:style-name="Tabella2.A1" office:value-type="string">
            <text:p text:style-name="P243">+1,428 </text:p>
          </table:table-cell>
        </table:table-row>
        <table:table-row table:style-name="Tabella2.3">
          <table:table-cell table:style-name="Tabella2.A1" office:value-type="string">
            <text:p text:style-name="P243">15 </text:p>
          </table:table-cell>
          <table:table-cell table:style-name="Tabella2.A1" office:value-type="string">
            <text:p text:style-name="P243">Utrecht </text:p>
          </table:table-cell>
          <table:table-cell table:style-name="Tabella2.A1" office:value-type="string">
            <text:p text:style-name="P243">(Paesi Bassi) </text:p>
          </table:table-cell>
          <table:table-cell table:style-name="Tabella2.A1" office:value-type="string">
            <text:p text:style-name="P243">+1,426 </text:p>
          </table:table-cell>
        </table:table-row>
        <table:table-row table:style-name="Tabella2.3">
          <table:table-cell table:style-name="Tabella2.A1" office:value-type="string">
            <text:p text:style-name="P243">16 </text:p>
          </table:table-cell>
          <table:table-cell table:style-name="Tabella2.A1" office:value-type="string">
            <text:p text:style-name="P243">Groningen </text:p>
          </table:table-cell>
          <table:table-cell table:style-name="Tabella2.A1" office:value-type="string">
            <text:p text:style-name="P243">(Paesi Bassi) </text:p>
          </table:table-cell>
          <table:table-cell table:style-name="Tabella2.A1" office:value-type="string">
            <text:p text:style-name="P243">+1,390 </text:p>
          </table:table-cell>
        </table:table-row>
        <table:table-row table:style-name="Tabella2.3">
          <table:table-cell table:style-name="Tabella2.A1" office:value-type="string">
            <text:p text:style-name="P243">17 </text:p>
          </table:table-cell>
          <table:table-cell table:style-name="Tabella2.A1" office:value-type="string">
            <text:p text:style-name="P243">Norra Sverige </text:p>
          </table:table-cell>
          <table:table-cell table:style-name="Tabella2.A1" office:value-type="string">
            <text:p text:style-name="P243">(Svezia) </text:p>
          </table:table-cell>
          <table:table-cell table:style-name="Tabella2.A1" office:value-type="string">
            <text:p text:style-name="P243">+1,380 </text:p>
          </table:table-cell>
        </table:table-row>
        <table:table-row table:style-name="Tabella2.3">
          <table:table-cell table:style-name="Tabella2.A1" office:value-type="string">
            <text:p text:style-name="P243">18 </text:p>
          </table:table-cell>
          <table:table-cell table:style-name="Tabella2.A1" office:value-type="string">
            <text:p text:style-name="P243">Tirol </text:p>
          </table:table-cell>
          <table:table-cell table:style-name="Tabella2.A1" office:value-type="string">
            <text:p text:style-name="P243">(Austria) </text:p>
          </table:table-cell>
          <table:table-cell table:style-name="Tabella2.A1" office:value-type="string">
            <text:p text:style-name="P243">+1,373 </text:p>
          </table:table-cell>
        </table:table-row>
        <table:table-row table:style-name="Tabella2.3">
          <table:table-cell table:style-name="Tabella2.A1" office:value-type="string">
            <text:p text:style-name="P243">19 </text:p>
          </table:table-cell>
          <table:table-cell table:style-name="Tabella2.A1" office:value-type="string">
            <text:p text:style-name="P243">Zuid-Holland </text:p>
          </table:table-cell>
          <table:table-cell table:style-name="Tabella2.A1" office:value-type="string">
            <text:p text:style-name="P243">(Paesi Bassi) </text:p>
          </table:table-cell>
          <table:table-cell table:style-name="Tabella2.A1" office:value-type="string">
            <text:p text:style-name="P243">+1,368 </text:p>
          </table:table-cell>
        </table:table-row>
        <table:table-row table:style-name="Tabella2.3">
          <table:table-cell table:style-name="Tabella2.A1" office:value-type="string">
            <text:p text:style-name="P243">20 </text:p>
          </table:table-cell>
          <table:table-cell table:style-name="Tabella2.A1" office:value-type="string">
            <text:p text:style-name="P243">Vlaams Gewest </text:p>
          </table:table-cell>
          <table:table-cell table:style-name="Tabella2.A1" office:value-type="string">
            <text:p text:style-name="P243">(Belgio) </text:p>
          </table:table-cell>
          <table:table-cell table:style-name="Tabella2.A1" office:value-type="string">
            <text:p text:style-name="P243">+1,318 </text:p>
          </table:table-cell>
        </table:table-row>
        <table:table-row table:style-name="Tabella2.3">
          <table:table-cell table:style-name="Tabella2.A1" office:value-type="string">
            <text:p text:style-name="P243">21 </text:p>
          </table:table-cell>
          <table:table-cell table:style-name="Tabella2.A1" office:value-type="string">
            <text:p text:style-name="P243">Gelderland </text:p>
          </table:table-cell>
          <table:table-cell table:style-name="Tabella2.A1" office:value-type="string">
            <text:p text:style-name="P243">(Paesi Bassi) </text:p>
          </table:table-cell>
          <table:table-cell table:style-name="Tabella2.A1" office:value-type="string">
            <text:p text:style-name="P243">+1,316 </text:p>
          </table:table-cell>
        </table:table-row>
        <table:table-row table:style-name="Tabella2.3">
          <table:table-cell table:style-name="Tabella2.A1" office:value-type="string">
            <text:p text:style-name="P243">22 </text:p>
          </table:table-cell>
          <table:table-cell table:style-name="Tabella2.A1" office:value-type="string">
            <text:p text:style-name="P243">Limburg </text:p>
          </table:table-cell>
          <table:table-cell table:style-name="Tabella2.A1" office:value-type="string">
            <text:p text:style-name="P243">(Paesi Bassi) </text:p>
          </table:table-cell>
          <table:table-cell table:style-name="Tabella2.A1" office:value-type="string">
            <text:p text:style-name="P243">+1,301 </text:p>
          </table:table-cell>
        </table:table-row>
        <table:table-row table:style-name="Tabella2.3">
          <table:table-cell table:style-name="Tabella2.A1" office:value-type="string">
            <text:p text:style-name="P243">23 </text:p>
          </table:table-cell>
          <table:table-cell table:style-name="Tabella2.A1" office:value-type="string">
            <text:p text:style-name="P243">Flevoland </text:p>
          </table:table-cell>
          <table:table-cell table:style-name="Tabella2.A1" office:value-type="string">
            <text:p text:style-name="P243">(Paesi Bassi) </text:p>
          </table:table-cell>
          <table:table-cell table:style-name="Tabella2.A1" office:value-type="string">
            <text:p text:style-name="P243">+1,277 </text:p>
          </table:table-cell>
        </table:table-row>
        <table:table-row table:style-name="Tabella2.3">
          <table:table-cell table:style-name="Tabella2.A1" office:value-type="string">
            <text:p text:style-name="P243">24 </text:p>
          </table:table-cell>
          <table:table-cell table:style-name="Tabella2.A1" office:value-type="string">
            <text:p text:style-name="P243">Zeeland </text:p>
          </table:table-cell>
          <table:table-cell table:style-name="Tabella2.A1" office:value-type="string">
            <text:p text:style-name="P243">(Paesi Bassi) </text:p>
          </table:table-cell>
          <table:table-cell table:style-name="Tabella2.A1" office:value-type="string">
            <text:p text:style-name="P243">+1,257 </text:p>
          </table:table-cell>
        </table:table-row>
        <table:table-row table:style-name="Tabella2.3">
          <table:table-cell table:style-name="Tabella2.A1" office:value-type="string">
            <text:p text:style-name="P243">25 </text:p>
          </table:table-cell>
          <table:table-cell table:style-name="Tabella2.A1" office:value-type="string">
            <text:p text:style-name="P243">Noord-Brabant </text:p>
          </table:table-cell>
          <table:table-cell table:style-name="Tabella2.A1" office:value-type="string">
            <text:p text:style-name="P243">(Paesi Bassi) </text:p>
          </table:table-cell>
          <table:table-cell table:style-name="Tabella2.A1" office:value-type="string">
            <text:p text:style-name="P243">+1,238 </text:p>
          </table:table-cell>
        </table:table-row>
        <table:table-row table:style-name="Tabella2.3">
          <table:table-cell table:style-name="Tabella2.A1" office:value-type="string">
            <text:p text:style-name="P243">26 </text:p>
          </table:table-cell>
          <table:table-cell table:style-name="Tabella2.A1" office:value-type="string">
            <text:p text:style-name="P243">Drenthe </text:p>
          </table:table-cell>
          <table:table-cell table:style-name="Tabella2.A1" office:value-type="string">
            <text:p text:style-name="P243">(Paesi Bassi) </text:p>
          </table:table-cell>
          <table:table-cell table:style-name="Tabella2.A1" office:value-type="string">
            <text:p text:style-name="P243">+1,201 </text:p>
          </table:table-cell>
        </table:table-row>
        <table:table-row table:style-name="Tabella2.3">
          <table:table-cell table:style-name="Tabella2.A1" office:value-type="string">
            <text:p text:style-name="P243">27 </text:p>
          </table:table-cell>
          <table:table-cell table:style-name="Tabella2.A1" office:value-type="string">
            <text:p text:style-name="P243">Noord-Holland </text:p>
          </table:table-cell>
          <table:table-cell table:style-name="Tabella2.A1" office:value-type="string">
            <text:p text:style-name="P243">(Paesi Bassi) </text:p>
          </table:table-cell>
          <table:table-cell table:style-name="Tabella2.A1" office:value-type="string">
            <text:p text:style-name="P243">+1,196 </text:p>
          </table:table-cell>
        </table:table-row>
        <table:table-row table:style-name="Tabella2.3">
          <table:table-cell table:style-name="Tabella2.A1" office:value-type="string">
            <text:p text:style-name="P243">28 </text:p>
          </table:table-cell>
          <table:table-cell table:style-name="Tabella2.A1" office:value-type="string">
            <text:p text:style-name="P243">Bretagne </text:p>
          </table:table-cell>
          <table:table-cell table:style-name="Tabella2.A1" office:value-type="string">
            <text:p text:style-name="P243">(Francia) </text:p>
          </table:table-cell>
          <table:table-cell table:style-name="Tabella2.A1" office:value-type="string">
            <text:p text:style-name="P243">+1,146 </text:p>
          </table:table-cell>
        </table:table-row>
        <table:table-row table:style-name="Tabella2.3">
          <table:table-cell table:style-name="Tabella2.A1" office:value-type="string">
            <text:p text:style-name="P243">29 </text:p>
          </table:table-cell>
          <table:table-cell table:style-name="Tabella2.A1" office:value-type="string">
            <text:p text:style-name="P243">Steiermark </text:p>
          </table:table-cell>
          <table:table-cell table:style-name="Tabella2.A1" office:value-type="string">
            <text:p text:style-name="P243">(Austria) </text:p>
          </table:table-cell>
          <table:table-cell table:style-name="Tabella2.A1" office:value-type="string">
            <text:p text:style-name="P243">+1,118 </text:p>
          </table:table-cell>
        </table:table-row>
        <table:table-row table:style-name="Tabella2.3">
          <table:table-cell table:style-name="Tabella2.A1" office:value-type="string">
            <text:p text:style-name="P243">30 </text:p>
          </table:table-cell>
          <table:table-cell table:style-name="Tabella2.A1" office:value-type="string">
            <text:p text:style-name="P243">Niederöstrerreich </text:p>
          </table:table-cell>
          <table:table-cell table:style-name="Tabella2.A1" office:value-type="string">
            <text:p text:style-name="P243">(Austria) </text:p>
          </table:table-cell>
          <table:table-cell table:style-name="Tabella2.A1" office:value-type="string">
            <text:p text:style-name="P243">+1,109 </text:p>
          </table:table-cell>
        </table:table-row>
      </table:table>
      <text:p text:style-name="P244"/>
      <text:p text:style-name="P245">Note: l’European quality of government index (EQI) </text:p>
      <text:p text:style-name="P246">L'European Quality of Government Index (EQI) è il risultato di un’indagine sulla corruzione e la governance a livello regionale in Europa, condotta la prima volta nel 2010 e successivamente nel 2013. L’indice finale della qualità della PA è frutto di un mix di quesiti posti ai cittadini che riguardano la qualità dei servizi pubblici, l’imparzialità con la quale questi vengono assegnati e la corruzione. Nello specifico i quesiti convergono su tre servizi pubblici che hanno valenza più “territoriale”: formazione, sanità e pubblica sicurezza; l’indice finale, oltre ai dati delle indagini regionali, tiene conto anche di altri servizi più generali (ad esempio la giustizia) includendo alcuni indicatori del WGI data della Banca mondiale (dati nazionali). </text:p>
      <text:p text:style-name="P255">Il risultato dell’indice è un dato standardizzato con la media di tutte le regioni pari a zero; i punteggi più elevati implicano una maggiore qualità della pubblica amministrazione. </text:p>
      <text:p text:style-name="P256"/>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Default">Tab. 3 - Qualità PA: la graduatoria europea (*) <text:span text:style-name="T92">Rank </text:span></text:p>
          </table:table-cell>
          <table:table-cell table:style-name="Tabella3.A1" table:number-columns-spanned="2" office:value-type="string">
            <text:p text:style-name="P248">Paesi </text:p>
          </table:table-cell>
          <table:covered-table-cell/>
          <table:table-cell table:style-name="Tabella3.A1" office:value-type="string">
            <text:p text:style-name="Default"><text:span text:style-name="T92">Indice europeo qualità PA </text:span><text:span text:style-name="T93">(EQI 2013) </text:span></text:p>
          </table:table-cell>
          <table:table-cell table:style-name="Tabella3.E1" office:value-type="string">
            <text:p text:style-name="P17"/>
          </table:table-cell>
        </table:table-row>
        <table:table-row table:style-name="Tabella3.1">
          <table:table-cell table:style-name="Tabella3.E1" office:value-type="string">
            <text:p text:style-name="P250">1 </text:p>
          </table:table-cell>
          <table:table-cell table:style-name="Tabella3.E1" table:number-columns-spanned="2" office:value-type="string">
            <text:p text:style-name="P250">Danimarca </text:p>
          </table:table-cell>
          <table:covered-table-cell/>
          <table:table-cell table:style-name="Tabella3.E1" office:value-type="string">
            <text:p text:style-name="P250">+1,659 </text:p>
          </table:table-cell>
          <table:table-cell table:style-name="Tabella3.E1" office:value-type="string">
            <text:p text:style-name="P17"/>
          </table:table-cell>
        </table:table-row>
        <table:table-row table:style-name="Tabella3.1">
          <table:table-cell table:style-name="Tabella3.E1" office:value-type="string">
            <text:p text:style-name="P250">2 </text:p>
          </table:table-cell>
          <table:table-cell table:style-name="Tabella3.E1" table:number-columns-spanned="2" office:value-type="string">
            <text:p text:style-name="P250">Finlandia </text:p>
          </table:table-cell>
          <table:covered-table-cell/>
          <table:table-cell table:style-name="Tabella3.E1" office:value-type="string">
            <text:p text:style-name="P250">+1,583 </text:p>
          </table:table-cell>
          <table:table-cell table:style-name="Tabella3.E1" office:value-type="string">
            <text:p text:style-name="P17"/>
          </table:table-cell>
        </table:table-row>
        <table:table-row table:style-name="Tabella3.1">
          <table:table-cell table:style-name="Tabella3.E1" office:value-type="string">
            <text:p text:style-name="P250">3 </text:p>
          </table:table-cell>
          <table:table-cell table:style-name="Tabella3.E1" table:number-columns-spanned="2" office:value-type="string">
            <text:p text:style-name="P250">Svezia </text:p>
          </table:table-cell>
          <table:covered-table-cell/>
          <table:table-cell table:style-name="Tabella3.E1" office:value-type="string">
            <text:p text:style-name="P250">+1,496 </text:p>
          </table:table-cell>
          <table:table-cell table:style-name="Tabella3.E1" office:value-type="string">
            <text:p text:style-name="P17"/>
          </table:table-cell>
        </table:table-row>
        <table:table-row table:style-name="Tabella3.1">
          <table:table-cell table:style-name="Tabella3.E1" office:value-type="string">
            <text:p text:style-name="P250">4 </text:p>
          </table:table-cell>
          <table:table-cell table:style-name="Tabella3.E1" table:number-columns-spanned="2" office:value-type="string">
            <text:p text:style-name="P250">Paesi Bassi </text:p>
          </table:table-cell>
          <table:covered-table-cell/>
          <table:table-cell table:style-name="Tabella3.E1" office:value-type="string">
            <text:p text:style-name="P250">+1,326 </text:p>
          </table:table-cell>
          <table:table-cell table:style-name="Tabella3.E1" office:value-type="string">
            <text:p text:style-name="P17"/>
          </table:table-cell>
        </table:table-row>
        <table:table-row table:style-name="Tabella3.1">
          <table:table-cell table:style-name="Tabella3.E1" office:value-type="string">
            <text:p text:style-name="P250">5 </text:p>
          </table:table-cell>
          <table:table-cell table:style-name="Tabella3.E1" table:number-columns-spanned="2" office:value-type="string">
            <text:p text:style-name="P250">Austria </text:p>
          </table:table-cell>
          <table:covered-table-cell/>
          <table:table-cell table:style-name="Tabella3.E1" office:value-type="string">
            <text:p text:style-name="P250">+0,923 </text:p>
          </table:table-cell>
          <table:table-cell table:style-name="Tabella3.E1" office:value-type="string">
            <text:p text:style-name="P17"/>
          </table:table-cell>
        </table:table-row>
        <table:table-row table:style-name="Tabella3.1">
          <table:table-cell table:style-name="Tabella3.E1" office:value-type="string">
            <text:p text:style-name="P250">6 </text:p>
          </table:table-cell>
          <table:table-cell table:style-name="Tabella3.E1" table:number-columns-spanned="2" office:value-type="string">
            <text:p text:style-name="P250">Germania </text:p>
          </table:table-cell>
          <table:covered-table-cell/>
          <table:table-cell table:style-name="Tabella3.E1" office:value-type="string">
            <text:p text:style-name="P250">+0,852 </text:p>
          </table:table-cell>
          <table:table-cell table:style-name="Tabella3.E1" office:value-type="string">
            <text:p text:style-name="P17"/>
          </table:table-cell>
        </table:table-row>
        <table:table-row table:style-name="Tabella3.1">
          <table:table-cell table:style-name="Tabella3.E1" office:value-type="string">
            <text:p text:style-name="P250">7 </text:p>
          </table:table-cell>
          <table:table-cell table:style-name="Tabella3.E1" table:number-columns-spanned="2" office:value-type="string">
            <text:p text:style-name="P250">Belgio </text:p>
          </table:table-cell>
          <table:covered-table-cell/>
          <table:table-cell table:style-name="Tabella3.E1" office:value-type="string">
            <text:p text:style-name="P250">+0,831 </text:p>
          </table:table-cell>
          <table:table-cell table:style-name="Tabella3.E1" office:value-type="string">
            <text:p text:style-name="P17"/>
          </table:table-cell>
        </table:table-row>
        <table:table-row table:style-name="Tabella3.1">
          <table:table-cell table:style-name="Tabella3.A9" office:value-type="string">
            <text:p text:style-name="P250">8 </text:p>
          </table:table-cell>
          <table:table-cell table:style-name="Tabella3.A9" table:number-columns-spanned="2" office:value-type="string">
            <text:p text:style-name="P250">Regno Unito </text:p>
          </table:table-cell>
          <table:covered-table-cell/>
          <table:table-cell table:style-name="Tabella3.A9" table:number-columns-spanned="2" office:value-type="string">
            <text:p text:style-name="P250">+0,803 </text:p>
          </table:table-cell>
          <table:covered-table-cell/>
        </table:table-row>
        <table:table-row table:style-name="Tabella3.1">
          <table:table-cell table:style-name="Tabella3.A9" office:value-type="string">
            <text:p text:style-name="P250">9 </text:p>
          </table:table-cell>
          <table:table-cell table:style-name="Tabella3.A9" table:number-columns-spanned="2" office:value-type="string">
            <text:p text:style-name="P250">Irlanda </text:p>
          </table:table-cell>
          <table:covered-table-cell/>
          <table:table-cell table:style-name="Tabella3.A9" table:number-columns-spanned="2" office:value-type="string">
            <text:p text:style-name="P250">+0,798 </text:p>
          </table:table-cell>
          <table:covered-table-cell/>
        </table:table-row>
        <table:table-row table:style-name="Tabella3.1">
          <table:table-cell table:style-name="Tabella3.A9" office:value-type="string">
            <text:p text:style-name="P250">10 </text:p>
          </table:table-cell>
          <table:table-cell table:style-name="Tabella3.A9" table:number-columns-spanned="2" office:value-type="string">
            <text:p text:style-name="P250">Francia </text:p>
          </table:table-cell>
          <table:covered-table-cell/>
          <table:table-cell table:style-name="Tabella3.A9" table:number-columns-spanned="2" office:value-type="string">
            <text:p text:style-name="P250">+0,615 </text:p>
          </table:table-cell>
          <table:covered-table-cell/>
        </table:table-row>
        <table:table-row table:style-name="Tabella3.1">
          <table:table-cell table:style-name="Tabella3.A9" office:value-type="string">
            <text:p text:style-name="P250">11 </text:p>
          </table:table-cell>
          <table:table-cell table:style-name="Tabella3.A9" table:number-columns-spanned="2" office:value-type="string">
            <text:p text:style-name="P250">Spagna </text:p>
          </table:table-cell>
          <table:covered-table-cell/>
          <table:table-cell table:style-name="Tabella3.A9" table:number-columns-spanned="2" office:value-type="string">
            <text:p text:style-name="P250">+0,131 </text:p>
          </table:table-cell>
          <table:covered-table-cell/>
        </table:table-row>
        <table:table-row table:style-name="Tabella3.1">
          <table:table-cell table:style-name="Tabella3.A9" office:value-type="string">
            <text:p text:style-name="P250">12 </text:p>
          </table:table-cell>
          <table:table-cell table:style-name="Tabella3.A9" table:number-columns-spanned="2" office:value-type="string">
            <text:p text:style-name="P250">Portogallo </text:p>
          </table:table-cell>
          <table:covered-table-cell/>
          <table:table-cell table:style-name="Tabella3.A9" table:number-columns-spanned="2" office:value-type="string">
            <text:p text:style-name="P250">+0,053 </text:p>
          </table:table-cell>
          <table:covered-table-cell/>
        </table:table-row>
        <table:table-row table:style-name="Tabella3.1">
          <table:table-cell table:style-name="Tabella3.A9" office:value-type="string">
            <text:p text:style-name="P250">13 </text:p>
          </table:table-cell>
          <table:table-cell table:style-name="Tabella3.A9" table:number-columns-spanned="2" office:value-type="string">
            <text:p text:style-name="P250">Repubblica Ceca </text:p>
          </table:table-cell>
          <table:covered-table-cell/>
          <table:table-cell table:style-name="Tabella3.A9" table:number-columns-spanned="2" office:value-type="string">
            <text:p text:style-name="P250">-0,300 </text:p>
          </table:table-cell>
          <table:covered-table-cell/>
        </table:table-row>
        <table:table-row table:style-name="Tabella3.1">
          <table:table-cell table:style-name="Tabella3.A9" office:value-type="string">
            <text:p text:style-name="P250">14 </text:p>
          </table:table-cell>
          <table:table-cell table:style-name="Tabella3.A9" table:number-columns-spanned="2" office:value-type="string">
            <text:p text:style-name="P250">Polonia </text:p>
          </table:table-cell>
          <table:covered-table-cell/>
          <table:table-cell table:style-name="Tabella3.A9" table:number-columns-spanned="2" office:value-type="string">
            <text:p text:style-name="P250">-0,453 </text:p>
          </table:table-cell>
          <table:covered-table-cell/>
        </table:table-row>
        <table:table-row table:style-name="Tabella3.1">
          <table:table-cell table:style-name="Tabella3.A9" office:value-type="string">
            <text:p text:style-name="P250">15 </text:p>
          </table:table-cell>
          <table:table-cell table:style-name="Tabella3.A9" table:number-columns-spanned="2" office:value-type="string">
            <text:p text:style-name="P250">Slovacchia </text:p>
          </table:table-cell>
          <table:covered-table-cell/>
          <table:table-cell table:style-name="Tabella3.A9" table:number-columns-spanned="2" office:value-type="string">
            <text:p text:style-name="P250">-0,541 </text:p>
          </table:table-cell>
          <table:covered-table-cell/>
        </table:table-row>
        <table:table-row table:style-name="Tabella3.1">
          <table:table-cell table:style-name="Tabella3.A9" office:value-type="string">
            <text:p text:style-name="P250">16 </text:p>
          </table:table-cell>
          <table:table-cell table:style-name="Tabella3.A9" table:number-columns-spanned="2" office:value-type="string">
            <text:p text:style-name="P250">Ungheria </text:p>
          </table:table-cell>
          <table:covered-table-cell/>
          <table:table-cell table:style-name="Tabella3.A9" table:number-columns-spanned="2" office:value-type="string">
            <text:p text:style-name="P250">-0,572 </text:p>
          </table:table-cell>
          <table:covered-table-cell/>
        </table:table-row>
        <table:table-row table:style-name="Tabella3.1">
          <table:table-cell table:style-name="Tabella3.A9" office:value-type="string">
            <text:p text:style-name="P249">17 </text:p>
          </table:table-cell>
          <table:table-cell table:style-name="Tabella3.A9" table:number-columns-spanned="2" office:value-type="string">
            <text:p text:style-name="P249">Italia </text:p>
          </table:table-cell>
          <table:covered-table-cell/>
          <table:table-cell table:style-name="Tabella3.A9" table:number-columns-spanned="2" office:value-type="string">
            <text:p text:style-name="P249">-0,930 </text:p>
          </table:table-cell>
          <table:covered-table-cell/>
        </table:table-row>
        <table:table-row table:style-name="Tabella3.1">
          <table:table-cell table:style-name="Tabella3.A9" office:value-type="string">
            <text:p text:style-name="P250">18 </text:p>
          </table:table-cell>
          <table:table-cell table:style-name="Tabella3.A9" table:number-columns-spanned="2" office:value-type="string">
            <text:p text:style-name="P250">Grecia </text:p>
          </table:table-cell>
          <table:covered-table-cell/>
          <table:table-cell table:style-name="Tabella3.A9" table:number-columns-spanned="2" office:value-type="string">
            <text:p text:style-name="P250">-0,958 </text:p>
          </table:table-cell>
          <table:covered-table-cell/>
        </table:table-row>
        <table:table-row table:style-name="Tabella3.1">
          <table:table-cell table:style-name="Tabella3.A9" office:value-type="string">
            <text:p text:style-name="P250">19 </text:p>
          </table:table-cell>
          <table:table-cell table:style-name="Tabella3.A9" table:number-columns-spanned="2" office:value-type="string">
            <text:p text:style-name="P250">Croazia </text:p>
          </table:table-cell>
          <table:covered-table-cell/>
          <table:table-cell table:style-name="Tabella3.A9" table:number-columns-spanned="2" office:value-type="string">
            <text:p text:style-name="P250">-1,182 </text:p>
          </table:table-cell>
          <table:covered-table-cell/>
        </table:table-row>
        <table:table-row table:style-name="Tabella3.1">
          <table:table-cell table:style-name="Tabella3.A9" office:value-type="string">
            <text:p text:style-name="P250">20 </text:p>
          </table:table-cell>
          <table:table-cell table:style-name="Tabella3.A9" table:number-columns-spanned="2" office:value-type="string">
            <text:p text:style-name="P250">Turchia </text:p>
          </table:table-cell>
          <table:covered-table-cell/>
          <table:table-cell table:style-name="Tabella3.A9" table:number-columns-spanned="2" office:value-type="string">
            <text:p text:style-name="P250">-1,493 </text:p>
          </table:table-cell>
          <table:covered-table-cell/>
        </table:table-row>
        <table:table-row table:style-name="Tabella3.1">
          <table:table-cell table:style-name="Tabella3.A9" office:value-type="string">
            <text:p text:style-name="P250">21 </text:p>
          </table:table-cell>
          <table:table-cell table:style-name="Tabella3.A9" office:value-type="string">
            <text:p text:style-name="P250">Bulgaria </text:p>
          </table:table-cell>
          <table:table-cell table:style-name="Tabella3.A9" table:number-columns-spanned="3" office:value-type="string">
            <text:p text:style-name="P250">-1,576 </text:p>
          </table:table-cell>
          <table:covered-table-cell/>
          <table:covered-table-cell/>
        </table:table-row>
        <table:table-row table:style-name="Tabella3.1">
          <table:table-cell table:style-name="Tabella3.A9" office:value-type="string">
            <text:p text:style-name="P250">22 </text:p>
          </table:table-cell>
          <table:table-cell table:style-name="Tabella3.A9" office:value-type="string">
            <text:p text:style-name="P250">Romania </text:p>
          </table:table-cell>
          <table:table-cell table:style-name="Tabella3.A9" table:number-columns-spanned="3" office:value-type="string">
            <text:p text:style-name="P250">-1,649 </text:p>
          </table:table-cell>
          <table:covered-table-cell/>
          <table:covered-table-cell/>
        </table:table-row>
        <table:table-row table:style-name="Tabella3.1">
          <table:table-cell table:style-name="Tabella3.A9" office:value-type="string">
            <text:p text:style-name="P250">23 </text:p>
          </table:table-cell>
          <table:table-cell table:style-name="Tabella3.A9" office:value-type="string">
            <text:p text:style-name="P250">Serbia </text:p>
          </table:table-cell>
          <table:table-cell table:style-name="Tabella3.A9" table:number-columns-spanned="3" office:value-type="string">
            <text:p text:style-name="P250">-1,822 </text:p>
          </table:table-cell>
          <table:covered-table-cell/>
          <table:covered-table-cell/>
        </table:table-row>
      </table:table>
      <text:p text:style-name="P132"/>
      <text:p text:style-name="P131"/>
      <text:p text:style-name="P133">Parte IV</text:p>
      <text:p text:style-name="P133"><text:s/>Analisi del contesto interno</text:p>
      <text:p text:style-name="P114">***</text:p>
      <text:p text:style-name="P130">1. Dotazione organica e descrizione dei settori</text:p>
      <text:p text:style-name="P132"/>
      <text:list xml:id="list3909659119510325834" text:style-name="WW8Num15">
        <text:list-item>
          <text:p text:style-name="P96">La struttura organizzativa dell’ente è stata definita con la deliberazione della giunta comunale numero n. 2 del 8-1-2016 e ss. mm. Ed ii.. La struttura operativa del Comune è suddivisa nei seguenti servizi:</text:p>
        </text:list-item>
      </text:list>
      <text:p text:style-name="P87"/>
      <text:list xml:id="list3390181011998906842" text:style-name="WW8Num36">
        <text:list-item>
          <text:p text:style-name="P259">Amministrativo;</text:p>
        </text:list-item>
        <text:list-item>
          <text:p text:style-name="P259">Finanziario;</text:p>
        </text:list-item>
        <text:list-item>
          <text:p text:style-name="P259">Tecnico;</text:p>
        </text:list-item>
        <text:list-item>
          <text:p text:style-name="P258">Personale e Politiche <text:s/>scolastiche.</text:p>
        </text:list-item>
      </text:list>
      <text:list xml:id="list36436882" text:continue-list="list3909659119510325834" text:style-name="WW8Num15">
        <text:list-item>
          <text:p text:style-name="P96">Ciascuna Servizio è organizzato in Unità operative ed Uffici. Al vertice di ciascun Settore è posto un responsabile del Servizio. <text:s/>La dotazione organica effettiva prevede come personale di ruolo: </text:p>
        </text:list-item>
      </text:list>
      <text:p text:style-name="P92">- un Segretario Comunale; </text:p>
      <text:p text:style-name="P87"><text:span text:style-name="T19">- n. 3 dipendenti, dei quali <text:s/>due</text:span><text:span text:style-name="T16"> cat. B</text:span><text:span text:style-name="T19"> ed uno <text:s/></text:span><text:span text:style-name="T74">cat. D </text:span><text:span text:style-name="T19">titolare di posizione organizzativa</text:span><text:span text:style-name="T74">.</text:span></text:p>
      <text:p text:style-name="P81"/>
      <text:p text:style-name="P83">Spetta alla competenza della Giunta Comunale procedere all'adozione delle misure organizzative mediante anche modifica della struttura <text:s/>in rapporto ai programmi e progetti elaborati per il <text:soft-page-break/>raggiungimento anche di una maggiore efficienza complessiva, risparmio delle risorse pubbliche, riqualificazione del personale, incremento delle capacità tecniche e conoscitive.</text:p>
      <text:p text:style-name="P82">A tal fine la Giunta Comunale nel corso del 2016 ha provveduto ad incrementare il suddetto personale mediante n. due ulteriori unità di personale a tempo determinato dipendente di altri Comuni attraverso il c.d. “scavalco condiviso” che ha consentito con le risorse finanziarie limitate disponibili di incrementare le unità di personale in dotazione al Servizio Finanziario e al Servizio tecnico conseguendo notevoli economie in materia di attività esterne di supporto e/o di consulenza e miglioramento dell'efficienza ed efficacia nell'erogazione dei servizi comunali agli utenti e di supporto agli organi di indirizzo.</text:p>
      <text:p text:style-name="P194">PARTE V</text:p>
      <text:p text:style-name="P194"><text:s/>ANALI E GESTIONE DEL RISCHIO</text:p>
      <text:p text:style-name="P193"><text:s text:c="19"/>***</text:p>
      <text:p text:style-name="P191">1. Analisi del rischio</text:p>
      <text:p text:style-name="P152">A norma del vigente PTCP, nell’anno 2016 si è proceduto all’analisi ed alla valutazione del rischio del concreto verificarsi di fenomeni corruttivi per le attività individuate nel medesimo paragrafo.</text:p>
      <text:p text:style-name="P152">La metodologia utilizzata per effettuare la valutazione del rischio è compiutamente descritta al punto successivo del presente <text:s/>PTCP 2017/2019.</text:p>
      <text:p text:style-name="P152">La valutazione si sviluppa attraverso le seguenti fasi: </text:p>
      <text:p text:style-name="P152">L'identificazione del rischio</text:p>
      <text:p text:style-name="P152">L'analisi del rischio</text:p>
      <text:p text:style-name="P152">B1. Stima del valore della probabilità che il rischio si concretizzi</text:p>
      <text:p text:style-name="P152">B2. Stima del valore dell’impatto</text:p>
      <text:p text:style-name="P152">La ponderazione del rischio</text:p>
      <text:p text:style-name="P152">Il trattamento.</text:p>
      <text:p text:style-name="P152"/>
      <text:p text:style-name="P152">Applicando la suddetta metodologia sono state esaminate le seguenti 12 attività riferibili alle macro aree A – E. </text:p>
      <text:p text:style-name="P152">Nelle schede allegate sono riportati i valori attribuiti a ciascun criterio per la valutazione della probabilità; </text:p>
      <text:p text:style-name="P152">la valutazione dell’impatto. </text:p>
      <text:p text:style-name="P152">La “valutazione del rischio” connesso all’attività è stata effettuata da ciascun dirigente e responsabile per ogni ripartizione organizzativa mediante la moltiplicazione dei due valori sopra indicati. </text:p>
      <text:p text:style-name="P152">Ad integrazione e completamento del PTPC, ed allo scopo di rendere comprensibili i valori di cui sopra (perlomeno le modalità di calcolo), si allegano le schede di valutazione del rischio delle attività analizzate per ciascun processo individuato nell’ambito di ogni settore in cui è suddivisa la struttura dell’Ente.</text:p>
      <text:p text:style-name="P152">La gestione del rischio si concluderà con la successiva azione di monitoraggio, che comporta la valutazione del livello di rischio a seguito delle azioni di risposta, ossia della misure di prevenzione introdotte. </text:p>
      <text:p text:style-name="P152">Questa fase è finalizzata alla verifica dell'efficacia dei sistemi di prevenzione adottati e, quindi, alla successiva messa in atto di ulteriori strategie di prevenzione secondo la tempistica indicata. E’ attuata dai <text:soft-page-break/>medesimi soggetti che partecipano all'intero processo di gestione del rischio in stretta connessione con il sistema di programmazione e controllo interno.</text:p>
      <text:p text:style-name="P148"/>
      <text:p text:style-name="P212"><text:span text:style-name="T18">2. Indicazione delle attività nell'ambito delle quali è più elevato il rischio di corruzione, "</text:span><text:span text:style-name="T27">aree di rischio</text:span><text:span text:style-name="T18">"</text:span></text:p>
      <text:p text:style-name="P72"><text:span text:style-name="T19">Per ogni ripartizione organizzativa dell’ente, sono ritenute “</text:span><text:span text:style-name="T28">aree di rischio</text:span><text:span text:style-name="T19">”, le stesse attività a più elevato rischio di corruzione, le attività che compongono i procedimenti riconducibili alle macro </text:span><text:span text:style-name="T37">AREE</text:span><text:span text:style-name="T19"> seguenti:</text:span></text:p>
      <text:p text:style-name="P63"/>
      <text:p text:style-name="P110"><text:span text:style-name="T15">AREA A – </text:span><text:span text:style-name="T19">acquisizione e progressione del personale (concorsi e prove selettive per </text:span></text:p>
      <text:p text:style-name="P108">l’assunzione di personale e per la progressione in carriera). <text:s/></text:p>
      <text:p text:style-name="P181"/>
      <text:p text:style-name="P110"><text:span text:style-name="T15">AREA B</text:span><text:span text:style-name="T19"> – affidamento di lavori servizi e forniture (procedimenti di scelta del contraente per l’affidamento di lavori, servizi, forniture). </text:span></text:p>
      <text:p text:style-name="P107"/>
      <text:p text:style-name="P110"><text:span text:style-name="T15">AREA C</text:span><text:span text:style-name="T19"> – provvedimenti ampliativi della sfera giuridica dei destinatari privi di effetto economico diretto ed immediato per il destinatario (autorizzazioni e concessioni).</text:span></text:p>
      <text:p text:style-name="P108"/>
      <text:p text:style-name="P110"><text:span text:style-name="T15">AREA D</text:span><text:span text:style-name="T19"> – provvedimenti ampliativi della sfera giuridica dei destinatari con effetto economico diretto ed immediato per il destinatario (concessione ed erogazione di sovvenzioni, contributi, sussidi, ausili finanziari, accesso agli atti, nonché attribuzione di vantaggi economici di qualunque genere a persone ed enti pubblici e privati).</text:span></text:p>
      <text:p text:style-name="P107"/>
      <text:p text:style-name="P110"><text:span text:style-name="T15">AREA E </text:span><text:span text:style-name="T19">– provvedimenti di pianificazione urbanistica generali ed attuativi, gestione degli abusi edilizi, irrogazioni delle sanzioni del Codice della Strada, conferimenti incarichi e consulenze.</text:span></text:p>
      <text:p text:style-name="P108"/>
      <text:p text:style-name="P155">Si confermano per il 2017, in considerazione del fatto che non si sono verificati eventi corruttivi nell’anno 2016, né sono pervenute segnalazioni in materia di eventi corruttivi o di condanne penali a carico di amministratori e/o dipendenti, <text:s/>i processi mappati nel 2016 con eventuale aggiornamento nel caso in cui si manifestino in corso d'anno una diversa valutazione del rischio che verrà aggiornata sulla base di quella effettuata nell’anno 2016 in allegato al PTCP 2016/2018 approvato dalla Giunta Comunale.</text:p>
      <text:p text:style-name="P190"/>
      <text:p text:style-name="P191">3. Metodologia utilizzata per effettuare la valutazione del rischio</text:p>
      <text:p text:style-name="P155">La valutazione del rischio è stata svolta per ciascuna attività, processo o fase di processo mappati nell’anno 2016. Si prevede la valutazione del rischio per i nuovi eventuali processi che verranno aggiunti nell’anno 2017. </text:p>
      <text:p text:style-name="P155">La valutazione prevede l’identificazione, l'analisi e la ponderazione del rischio.</text:p>
      <text:list xml:id="list36436216" text:continue-list="list4961299384618782181" text:style-name="WW8Num3">
        <text:list-item>
          <text:p text:style-name="P163">L'identificazione del rischio</text:p>
        </text:list-item>
      </text:list>
      <text:p text:style-name="P155">Consiste nel ricercare, individuare e descrivere i rischi. Richiede che, per ciascuna attività, processo o fase, siano evidenziati i possibili rischi di corruzione. Questi sono fatti emergere considerando il contesto esterno ed interno all'amministrazione, anche con riferimento alle specifiche posizioni organizzative presenti all'interno dell'amministrazione.</text:p>
      <text:p text:style-name="P155">I rischi sono identificati:</text:p>
      <text:list xml:id="list5061092574586392891" text:style-name="WW8Num5">
        <text:list-item>
          <text:p text:style-name="P156">attraverso la consultazione ed il confronto tra i soggetti coinvolti, tenendo presenti le specificità dell’ente, di ciascun processo e del livello organizzativo in cui il processo si colloca; </text:p>
        </text:list-item>
        <text:list-item>
          <text:p text:style-name="P156">valutando i passati procedimenti giudiziari e disciplinari che hanno interessato l'amministrazione; </text:p>
        </text:list-item>
        <text:list-item>
          <text:p text:style-name="P168"><text:soft-page-break/><text:span text:style-name="T19">applicando i criteri di cui </text:span><text:span text:style-name="T15">all’Allegato 5 del PNA</text:span><text:span text:style-name="T19"> (discrezionalità, <text:s text:c="2"/>rilevanza esterna, complessità del processo, valore economico, razionalità del processo, controlli, frequenza, impatto economico, impatto organizzativo, economico e di immagine).</text:span></text:p>
        </text:list-item>
      </text:list>
      <text:p text:style-name="P155">L’identificazione dei rischi è stata svolta <text:s/>da “un gruppo di lavoro” composto dai Responsabili dei Servizi di ciascun Settore e coordinato dal Segretario Comunale quale Responsabile della Prevenzione delle Corruzione. Il piano è stato trasmesso anche al Nucleo di valutazione del Comune.</text:p>
      <text:p text:style-name="P155"/>
      <text:list xml:id="list36434381" text:continue-list="list36436216" text:style-name="WW8Num3">
        <text:list-item>
          <text:p text:style-name="P163">L'analisi del rischio</text:p>
        </text:list-item>
      </text:list>
      <text:p text:style-name="P166"><text:span text:style-name="T19">Nell’anno 2016, in questa fase sono stimate le probabilità che il rischio si concretizzi (</text:span><text:span text:style-name="T28">probabilità</text:span><text:span text:style-name="T19">) e sono pesate le conseguenze che ciò produrrebbe (</text:span><text:span text:style-name="T28">impatto</text:span><text:span text:style-name="T19">). Al termine, è calcolato il livello di rischio moltiplicando “</text:span><text:span text:style-name="T28">probabilità</text:span><text:span text:style-name="T19">” per “</text:span><text:span text:style-name="T28">impatto</text:span><text:span text:style-name="T19">”.</text:span></text:p>
      <text:p text:style-name="P155">L’allegato 5 del PNA, suggerisce criteri per stimare probabilità e impatto e, quindi, per valutare il livello di rischio.</text:p>
      <text:p text:style-name="P155"/>
      <text:p text:style-name="P162">B1. Stima del valore della probabilità che il rischio si concretizzi</text:p>
      <text:p text:style-name="P137"><text:span text:style-name="T19">Criteri e valori (o pesi, o punteggi) per stimare la "</text:span><text:span text:style-name="T28">probabilità</text:span><text:span text:style-name="T19">" sono i seguenti:</text:span></text:p>
      <text:list xml:id="list36432053" text:continue-list="list4746222135934057198" text:style-name="WW8Num6">
        <text:list-item>
          <text:p text:style-name="P169"><text:span text:style-name="T15">discrezionalità</text:span><text:span text:style-name="T19">: più è elevata, maggiore è la probabilità di rischio (valori da 0 a 5); </text:span></text:p>
        </text:list-item>
        <text:list-item>
          <text:p text:style-name="P169"><text:span text:style-name="T15">rilevanza esterna</text:span><text:span text:style-name="T19">: nessuna valore 2; se il risultato si rivolge a terzi valore 5; </text:span></text:p>
        </text:list-item>
        <text:list-item>
          <text:p text:style-name="P169"><text:span text:style-name="T15">complessità del processo</text:span><text:span text:style-name="T19">: se il processo coinvolge più amministrazioni il valore aumenta (da 1 a 5); </text:span></text:p>
        </text:list-item>
        <text:list-item>
          <text:p text:style-name="P169"><text:span text:style-name="T15">valore economico</text:span><text:span text:style-name="T19">: se il processo attribuisce vantaggi a soggetti terzi, la probabilità aumenta (valore da 1 a 5); </text:span></text:p>
        </text:list-item>
        <text:list-item>
          <text:p text:style-name="P169"><text:span text:style-name="T15">frequenza del processo</text:span><text:span text:style-name="T19">: se il processo si ripete nell’attività della struttura considerata con frequenza bassa, media o alta, (valori da 1 a 5); </text:span></text:p>
        </text:list-item>
        <text:list-item>
          <text:p text:style-name="P169"><text:span text:style-name="T15">controlli</text:span><text:span text:style-name="T19">: (valori da 1 a 5) la stima della probabilità tiene conto del sistema dei controlli vigente. Per controllo si intende qualunque strumento utilizzato che sia utile per ridurre la probabilità del rischio. Quindi, sia il controllo preventivo che successivo di legittimità e il controllo di gestione, sia altri meccanismi di controllo utilizzati. </text:span></text:p>
        </text:list-item>
      </text:list>
      <text:p text:style-name="P182">Il Gruppo di lavoro per ogni attività esposto al rischio ha attribuito un punteggio per ciascun dei criteri indicati. La media finale rappresenta la “stima delle probabilità” (max 5).</text:p>
      <text:p text:style-name="P165"/>
      <text:p text:style-name="P162">B2. Stima del valore dell’impatto</text:p>
      <text:p text:style-name="P155">L'impatto si misura in termini di impatto economico, organizzativo, reputazionale e sull’immagine. </text:p>
      <text:p text:style-name="P166"><text:span text:style-name="T19">l’Allegato 5 del PNA, propone criteri e valori (punteggi o pesi) da utilizzare per stimare “</text:span><text:span text:style-name="T28">l’impatto</text:span><text:span text:style-name="T19">” di potenziali episodi di malaffare. <text:s/></text:span></text:p>
      <text:list xml:id="list727929184179414237" text:style-name="WW8Num9">
        <text:list-item>
          <text:p text:style-name="P170"><text:span text:style-name="T15">Impatto organizzativo</text:span><text:span text:style-name="T19">: tanto maggiore è la percentuale di personale impiegato nel processo/attività esaminati, rispetto al personale complessivo dell’unità organizzativa, tanto maggiore sarà “l’impatto” (fino al 20% del personale=1; 100% del personale=5). </text:span></text:p>
        </text:list-item>
        <text:list-item>
          <text:p text:style-name="P170"><text:span text:style-name="T15">Impatto economico</text:span><text:span text:style-name="T19">: se negli ultimi cinque anni sono intervenute sentenze di condanna della Corte dei Conti o sentenze di risarcimento per danni alla PA a carico di dipendenti, punti 5. In caso contrario, punti 1.</text:span></text:p>
        </text:list-item>
        <text:list-item>
          <text:p text:style-name="P170"><text:soft-page-break/><text:span text:style-name="T15">Impatto reputazionale</text:span><text:span text:style-name="T19">: se negli ultimi cinque anni sono stati pubblicati su giornali (o sui media in genere) articoli aventi ad oggetto episodi di malaffare che hanno interessato la PA, fino ad un massimo di 5 punti per le pubblicazioni nazionali. Altrimenti punti 0. </text:span></text:p>
        </text:list-item>
        <text:list-item>
          <text:p text:style-name="P170"><text:span text:style-name="T15">Impatto sull’immagine</text:span><text:span text:style-name="T19">: dipende dalla posizione gerarchica ricoperta dal soggetto esposto al rischio. Tanto più è elevata, tanto maggiore è l’indice (da 1 a 5 punti). <text:s/></text:span></text:p>
        </text:list-item>
      </text:list>
      <text:p text:style-name="P155"/>
      <text:p text:style-name="P166"><text:span text:style-name="T19">Attribuiti i punteggi per ognuna della quattro voci di cui sopra, la media finale misura la “</text:span><text:span text:style-name="T32">stima dell’impatto</text:span><text:span text:style-name="T19">”. </text:span></text:p>
      <text:p text:style-name="P155">L’analisi del rischio si conclude moltiplicando tra loro valore della probabilità e valore dell'impatto per ottenere il valore complessivo, che esprime il livello di rischio del processo.</text:p>
      <text:p text:style-name="P237"><text:span text:style-name="T90">Dovranno <text:s/>pertanto essere individuate le misure di prevenzione per le valutazioni </text:span><text:span text:style-name="T87">superiori a 15.</text:span></text:p>
      <text:p text:style-name="P155"/>
      <text:list xml:id="list36438644" text:continue-list="list36434381" text:style-name="WW8Num3">
        <text:list-item>
          <text:p text:style-name="P163">La ponderazione del rischio</text:p>
        </text:list-item>
      </text:list>
      <text:p text:style-name="P166"><text:span text:style-name="T19">Dopo aver determinato il livello di rischio di ciascun processo o attività si procede alla <text:s/>“</text:span><text:span text:style-name="T28">ponderazione</text:span><text:span text:style-name="T19">”. In pratica la formulazione di una sorta di graduatoria dei rischi sulla base del parametro numerico “</text:span><text:span text:style-name="T28">livello di rischio</text:span><text:span text:style-name="T19">”. </text:span></text:p>
      <text:p text:style-name="P166"><text:span text:style-name="T19">I singoli rischi ed i relativi processi sono inseriti in una “</text:span><text:span text:style-name="T28">classifica del livello di rischio</text:span><text:span text:style-name="T19">”. Le fasi di processo o i processi per i quali siano emersi i più elevati livelli di rischio identificano le aree di rischio, che rappresentano le attività più sensibili ai fini della prevenzione.</text:span></text:p>
      <text:p text:style-name="P150">I risultati sono indicati nelle schede allegate al presente Piano.</text:p>
      <text:p text:style-name="P150"/>
      <text:list xml:id="list36442575" text:continue-numbering="true" text:style-name="WW8Num3">
        <text:list-item>
          <text:p text:style-name="P163">Il trattamento</text:p>
        </text:list-item>
      </text:list>
      <text:p text:style-name="P166"><text:span text:style-name="T19">Il processo di “</text:span><text:span text:style-name="T28">gestione del rischio</text:span><text:span text:style-name="T19">” si conclude con il “</text:span><text:span text:style-name="T28">trattamento</text:span><text:span text:style-name="T19">”. </text:span></text:p>
      <text:p text:style-name="P166"><text:span text:style-name="T19">Il trattamento consiste nel procedimento “</text:span><text:span text:style-name="T28">per modificare il rischio</text:span><text:span text:style-name="T19">”. In concreto, individuare e valutare delle </text:span><text:span text:style-name="T15">misure per neutralizzare o almeno ridurre il rischio di corruzione</text:span><text:span text:style-name="T19">. </text:span></text:p>
      <text:p text:style-name="P155">Nelle schede allegate sono state indicate le azioni in atto e quelle che si intendono adottare nella tempistica nelle stesse indicate</text:p>
      <text:p text:style-name="P155">Il PTPC può contenere e prevedere l'implementazione anche di misure di carattere trasversale, come: </text:p>
      <text:list xml:id="list4871482614073571009" text:style-name="WW8Num4">
        <text:list-item>
          <text:p text:style-name="P171"><text:span text:style-name="T19">la </text:span><text:span text:style-name="T36">trasparenza</text:span><text:span text:style-name="T20">, </text:span><text:span text:style-name="T19">che di norma costituisce oggetto del PTTI quale “sezione” del PTPC. Gli adempimenti per la trasparenza possono essere misure obbligatorie o ulteriori. Le misure ulteriori di trasparenza sono indicate nel PTTI, come definito dalla delibera CIVIT 50/2013; </text:span></text:p>
        </text:list-item>
        <text:list-item>
          <text:p text:style-name="P171"><text:span text:style-name="T36">l'informatizzazione dei processi</text:span><text:span text:style-name="T20"> </text:span><text:span text:style-name="T19">consente per tutte le attività dell'amministrazione la tracciabilità dello sviluppo del processo e riduce quindi il rischio di "</text:span><text:span text:style-name="T28">blocchi</text:span><text:span text:style-name="T19">" non controllabili con emersione delle responsabilità per ciascuna fase;</text:span></text:p>
        </text:list-item>
        <text:list-item>
          <text:p text:style-name="P171"><text:span text:style-name="T36">l'accesso telematico a dati, documenti e procedimenti</text:span><text:span text:style-name="T20"> e il riutilizzo dei dati, documenti e procedimenti</text:span><text:span text:style-name="T19"> consente l'apertura dell'amministrazione verso l'esterno e, quindi, la diffusione del patrimonio pubblico e il controllo sull'attività da parte dell'utenza;</text:span></text:p>
        </text:list-item>
        <text:list-item>
          <text:p text:style-name="P171"><text:span text:style-name="T36">il monitoraggio</text:span><text:span text:style-name="T20"> sul rispetto dei termini </text:span><text:span text:style-name="T19">procedimentali per far emergere eventuali omissioni o ritardi che possono essere sintomo di fenomeni corruttivi.</text:span></text:p>
        </text:list-item>
      </text:list>
      <text:p text:style-name="P164"/>
      <text:p text:style-name="P166"><text:span text:style-name="T19">Le “</text:span><text:span text:style-name="T28">misure</text:span><text:span text:style-name="T19">” specifiche previste e disciplinate dal presente sono descritte nei successivi paragrafi.</text:span></text:p>
      <text:p text:style-name="P189"/>
      <text:p text:style-name="P194"><text:soft-page-break/>PARTE VI</text:p>
      <text:p text:style-name="P194"><text:s/>SPECIFICHE MISURE DI PREVENZIONE</text:p>
      <text:p text:style-name="P194">***</text:p>
      <text:p text:style-name="P189"/>
      <text:p text:style-name="P191">1. Formazione in tema di anticorruzione e programma annuale della formazione</text:p>
      <text:p text:style-name="P166"><text:span text:style-name="T19">L’articolo 7-</text:span><text:span text:style-name="T28">bis</text:span><text:span text:style-name="T19"> del decreto legislativo 165/2001 che imponeva a tutte le PA la pianificazione annuale della formazione è stato abrogato dal DPR 16 aprile 2013 numero 70. <text:s/></text:span></text:p>
      <text:p text:style-name="P166"><text:span text:style-name="T19">L’articolo 8 del medesimo DPR 70/2013 prevede che le sole amministrazioni dello Stato siano tenute ad adottare, entro e non oltre il 30 giugno di ogni anno, un </text:span><text:span text:style-name="T28">Piano triennale di formazione del personale</text:span><text:span text:style-name="T19"> in cui sono rappresentate le esigenze formative delle singole amministrazioni. </text:span></text:p>
      <text:p text:style-name="P155">Si rammenta che spese afferenti la suddetta formazione non sono assoggettate al limite di spesa per la formazione fissato dall’articolo 6 comma 13 del DL 78/2010 (50% della spesa 2009).</text:p>
      <text:p text:style-name="P155">Ove possibile la formazione è strutturata su due livelli:</text:p>
      <text:list xml:id="list8428023997406876213" text:style-name="WW8Num8">
        <text:list-item>
          <text:p text:style-name="P172"><text:span text:style-name="T15">livello generale</text:span><text:span text:style-name="T19">, rivolto a tutti i dipendenti: riguarda l'aggiornamento delle competenze (approccio contenutistico) e le tematiche dell'etica e della legalità (approccio valoriale); </text:span></text:p>
        </text:list-item>
        <text:list-item>
          <text:p text:style-name="P172"><text:span text:style-name="T15">livello specifico</text:span><text:span text:style-name="T19">, rivolto al responsabile della prevenzione, <text:s/>ai <text:s/>funzionari addetti alle aree a rischio: riguarda le politiche, i programmi e i vari strumenti utilizzati per la prevenzione e tematiche settoriali, in relazione al ruolo svolto da ciascun soggetto nell'amministrazione.</text:span></text:p>
        </text:list-item>
      </text:list>
      <text:p text:style-name="P63"/>
      <text:p text:style-name="P205">1.1. Individuazione dei soggetti cui viene erogata la formazione in tema di anticorruzione</text:p>
      <text:p text:style-name="P72"><text:span text:style-name="T19">Si demanda al Responsabile per la prevenzione della corruzione il compito di individuare, i collaboratori cui far formazione dedicata sul tema frontale e/o </text:span><text:span text:style-name="T28">on line</text:span><text:span text:style-name="T19">.</text:span></text:p>
      <text:p text:style-name="P63">Stante le limitate dimensioni demografiche dell’Ente e di conseguenza l’esiguo numero di personale dipendente si prevede che tutto il personale possa partecipare alla formazione, <text:s/>per ciascun anno di tipo generale.</text:p>
      <text:p text:style-name="P190"/>
      <text:p text:style-name="P190"><text:tab/>1.2. Individuazione dei soggetti che erogano la formazione in tema di anticorruzione</text:p>
      <text:p text:style-name="P63">Si demanda al Responsabile per la prevenzione della corruzione il compito di individuare, di concerto con i responsabili di settore, i soggetti incaricati della formazione, compatibilmente con le risorse finanziarie disponibili dell'Ente. </text:p>
      <text:p text:style-name="P190"/>
      <text:p text:style-name="P190"><text:tab/>1.3. indicazione dei contenuti della formazione in tema di anticorruzione</text:p>
      <text:p text:style-name="P63">Si demanda al Responsabile per la prevenzione della corruzione il compito di definire i contenuti della formazione sulla scorta del programma che la Scuola della Pubblica Amministrazione proporrà alle amministrazioni dello Stato o da parte di altri soggetti specializzati in materia quali il FORMEZ, etc. </text:p>
      <text:p text:style-name="P207"><text:span text:style-name="T50">La quantificazione di ore/giornate dedicate alla formazione in tema di anticorruzione viene stabilita in n</text:span><text:span text:style-name="T49">on meno di due ore annue per ciascun dipendente individuato al punto 2.</text:span></text:p>
      <text:p text:style-name="P213">2. Codice di comportamento</text:p>
      <text:p text:style-name="P189"/>
      <text:p text:style-name="P155">L’articolo 54 del decreto legislativo 165/2001, ha previsto che il Governo definisse un “Codice di comportamento dei dipendenti delle pubbliche amministrazioni” per assicurare: </text:p>
      <text:list xml:id="list1524104782164785658" text:style-name="WW8Num7">
        <text:list-item>
          <text:p text:style-name="P157">la qualità dei servizi; </text:p>
        </text:list-item>
        <text:list-item>
          <text:p text:style-name="P157">la prevenzione dei fenomeni di corruzione; </text:p>
        </text:list-item>
        <text:list-item>
          <text:p text:style-name="P157">il rispetto dei doveri costituzionali di diligenza, lealtà, imparzialità e servizio esclusivo alla cura dell'interesse pubblico. </text:p>
        </text:list-item>
      </text:list>
      <text:p text:style-name="P166"><text:span text:style-name="T19">Il 16 aprile 2013 è stato emanato il DPR 62/2013 recante il suddetto Codice di comportamento. Il comma 3 dell’articolo 54 del decreto legislativo 165/2001, dispone che ciascuna amministrazione elabori un proprio Codice di comportamento “</text:span><text:span text:style-name="T28">con procedura aperta alla partecipazione e previo parere obbligatorio del proprio organismo indipendente di valutazione</text:span><text:span text:style-name="T19">”. </text:span></text:p>
      <text:p text:style-name="P155">In data 29.11.2013, mediante avviso pubblico, è stata pubblicata la bozza del Codice di Comportamento dei dipendenti del Comune sul sito web istituzionale del Comune di Zuccarello dal 29.11.2013 al 16.12.2013, per il coinvolgimento degli stakeholder;</text:p>
      <text:p text:style-name="P155">Successivamente, <text:s/>con nota prot. n. 28157 del 2.12.2013, è stata altresì trasmessa tramite mail alle OO.SS.. Quindi, acquisito il parere favorevole del Nucleo di valutazione e constatato che non è pervenuta alcuna osservazione con deliberazione della Giunta comunale n. 288 del 20.12.2013, è stato approvato in via definitiva.</text:p>
      <text:p text:style-name="P155">Di conseguenza, <text:s/>sono stati modificati gli schemi tipo di incarico e/o contratti inserendo la condizione dell’osservanza del Codice di comportamento approvato per i collaboratori esterni e qualsiasi titolo, per i titolari di organi, per i collaboratori delle ditte fornitrici di beni e servizi o lavori a favore dell’Amministrazione, nonché prevedendo la risoluzione o la decadenza dal rapporto contrattuale in caso di violazione degli obblighi derivanti dal suddetto codice.</text:p>
      <text:p text:style-name="P192"/>
      <text:p text:style-name="P190"/>
      <text:p text:style-name="P191">2.1 <text:s/>Meccanismi di denuncia delle violazioni del codice di comportamento</text:p>
      <text:p text:style-name="P72"><text:span text:style-name="T19">Trova applicazione l’articolo 55-</text:span><text:span text:style-name="T28">bis</text:span><text:span text:style-name="T19"> comma 3 del decreto legislativo 165/2001 e smi in materia di segnalazione all’ufficio competente per i procedimenti disciplinari.</text:span></text:p>
      <text:p text:style-name="P190"/>
      <text:p text:style-name="P191">2.3 Ufficio competente ad emanare pareri sulla applicazione del codice di comportamento</text:p>
      <text:p text:style-name="P63">Provvede l’ufficio competente a svolgere e concludere i procedimenti disciplinari a norma dell’articolo 55-bis comma 4 del decreto legislativo 165/2001 e smi. </text:p>
      <text:p text:style-name="P173"/>
      <text:p text:style-name="P136"><text:span text:style-name="T15">3. </text:span><text:span text:style-name="T16">Indicazione dei criteri di rotazione del personale <text:s/></text:span></text:p>
      <text:p text:style-name="P152">L’ente intende adeguare il proprio ordinamento alle previsioni di cui all'art. 16, comma 1, lett. I-quater), del decreto legislativo 165/2001, in modo da assicurare la prevenzione della corruzione mediante la tutela anticipata.</text:p>
      <text:p text:style-name="P166"><text:span text:style-name="T20">La dotazione organica dell’ente consta di soli n. 3 responsabili dei servizi di cui uno è il Segretario comunale. <text:s/>Essendo così limitata non consente, di fatto, l’applicazione concreta del criterio della rotazione in quanto non <text:s/>esistono figure professionali perfettamente fungibili all’interno dell’ente. </text:span><text:span text:style-name="T19">In ogni caso, si auspica l’attuazione di quanto espresso a pagina 38 della Parte Speciale della deliberazione dell'ANC n. 831 del 3 agosto 2016, ove viene espressamente disciplinata tale fattispecie per i “Piccoli Comuni” e precisamente viene indicato: <text:s/>“</text:span><text:span text:style-name="T81">L’Autorità, inoltre, ha tenuto conto di quanto previsto nell’art. 3, co. 1-ter, del d.lgs. 33/2013, introdotto dal d.lgs. 97/2016, che dispone che </text:span><text:span text:style-name="T82">«L’Autorità nazionale anticorruzione può, con il Piano Nazionale Anticorruzione, nel rispetto delle disposizioni del presente decreto, precisare gli obblighi di pubblicazione e le relative modalità di attuazione, in relazione alla natura dei soggetti, alla loro dimensione organizzativa e alle attività svolte, prevedendo in particolare modalità semplificate per i comuni con popolazione inferiore a 15.000 abitanti, per gli ordini e collegi professionali». </text:span></text:p>
      <text:p text:style-name="P166"><text:span text:style-name="T76">In particolare, <text:s/>stante le limitate risorse umane e considerato la c.d. Infungibilità derivente che il Reponsabile del Servizio tecnico che è anche del Servizio Amministrativo è l'unico dipendente avente il titolo specifico richiesto per lo svolgimento di tale funzione e lo stesso vale per il personale del Servizio finanziario il quale svolge le proprie funzioni nei limiti di 12 ore settimanali essendo in servizio tramite lo “scavalco condiviso” </text:span><text:span text:style-name="T19">.</text:span></text:p>
      <text:p text:style-name="P152">Tuttavia, ancorchè non sia possibile attuare la misura della rotazione viene garantita la previsione di modalità operative diverse che favoriscono una maggiore condivisione con il personale in servizio assunto nel corso del 2016 a tempo determinato evitando così l'isolamento di certe mansioni <text:s/>e avendo cura di favorire in tale modo la trasparenza “interna” delle attività e l'articolazione delle competenze, al fine di ridurre il rischio che un dipendente dell'Ente, occupandosi a lungo delle stesse attività o instaurando rapporti sempre con gli stessi utenti, possa essere sottoposto a pressioni esterne o possa instaurare rapporti potenzialmente in graso di attivare dinamiche inadeguate.</text:p>
      <text:p text:style-name="P136"/>
      <text:p text:style-name="P145">3.1. Indicazione delle disposizioni relative al ricorso all'arbitrato con modalità che ne assicurino la pubblicità e la rotazione</text:p>
      <text:p text:style-name="P166"><text:span text:style-name="T20">Sistematicamente, in tutti i contratti stipulati e da stipulare dall’ente è escluso il ricorso all’arbitrato (esclusione della </text:span><text:span text:style-name="T31">clausola compromissoria</text:span><text:span text:style-name="T20"> ai sensi dell’articolo 241 comma 1-bis del decreto legislativo 163/2006 e smi).</text:span></text:p>
      <text:p text:style-name="P148"/>
      <text:p text:style-name="P145">3.2 <text:tab/>Regole per disciplinare gli incarichi e le attività non consentite ai pubblici dipendenti</text:p>
      <text:p text:style-name="P152">L’ente applica con puntualità la già esaustiva e dettagliata disciplina del decreto legislativo 39/2013, dell’articolo 53 del decreto legislativo 165/2001 e dell’articolo 60 del DPR 3/1957. <text:s/></text:p>
      <text:p text:style-name="P152">Il conferimento degli incarichi avviene nel rispetto delle procedure indicate del Regolamento sull’ordinamento degli uffici e dei servizi vigenti.</text:p>
      <text:p text:style-name="P152">A pag. 33 della deliberazione N. 831/2016 viene ribadita l'importanza di tali controlli in materia.</text:p>
      <text:p text:style-name="P160"/>
      <text:p text:style-name="P5"/>
      <text:p text:style-name="P148"><text:soft-page-break/><text:tab/>3.3 Elaborazione di direttive per l'attribuzione degli incarichi dirigenziali, con la definizione delle cause ostative al conferimento e verifica dell’insussistenza di cause di incompatibilità</text:p>
      <text:p text:style-name="P152">L’ente applica con puntualità la già esaustiva e dettagliata disciplina recata dagli articoli 50 comma 10, 107 e 109 del TUEL e dagli <text:s/>articoli 13 – 27 del decreto legislativo 165/2001 e smi. <text:s/></text:p>
      <text:p text:style-name="P166"><text:span text:style-name="T20">Inoltre, l’ente applica puntualmente le disposizioni del decreto legislativo 39/2013 ed in particolare l’articolo 20 rubricato: </text:span><text:span text:style-name="T31">dichiarazione sulla insussistenza di cause di inconferibilità o incompatibilità</text:span><text:span text:style-name="T20">.</text:span></text:p>
      <text:p text:style-name="P148"/>
      <text:p text:style-name="P145">3.4 Definizione di modalità per verificare il rispetto del divieto di svolgere attività incompatibili a seguito della cessazione del rapporto</text:p>
      <text:p text:style-name="P152">La legge 190/2012 ha integrato l’articolo 53, del decreto legislativo 165/2001, con un nuovo comma (16-ter) per contenere il rischio di situazioni di corruzione connesse all'impiego del dipendente pubblico successivamente alla cessazione del rapporto di lavoro. </text:p>
      <text:p text:style-name="P152">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 </text:p>
      <text:p text:style-name="P166"><text:span text:style-name="T20">La norma limita la libertà negoziale del dipendente per un determinato periodo successivo alla cessazione del rapporto per eliminare la "</text:span><text:span text:style-name="T31">convenienza</text:span><text:span text:style-name="T20">" di accordi fraudolenti.</text:span></text:p>
      <text:p text:style-name="P166"><text:span text:style-name="T20">La disposizione stabilisce che </text:span><text:span text:style-name="T30">"I dipendenti che, negli ultimi tre anni di servizio, hanno esercitato poteri autoritativi o negoziali per conto delle pubbliche amministrazioni </text:span><text:span text:style-name="T22">(…)</text:span><text:span text:style-name="T30">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p>
      <text:p text:style-name="P148"/>
      <text:p text:style-name="P136"><text:span text:style-name="T16">3.5</text:span><text:span text:style-name="T30"> </text:span><text:span text:style-name="T16">Controlli su precedenti penali ai fini dell'attribuzione degli incarichi e dell'assegnazione ad uffici</text:span></text:p>
      <text:p text:style-name="P148"/>
      <text:p text:style-name="P152">La legge 190/2012 ha introdotto delle misure di prevenzione di carattere soggettivo, che anticipano la tutela al momento della formazione degli organi deputati ad assumere decisioni e ad esercitare poteri nelle amministrazioni. </text:p>
      <text:p text:style-name="P152">L’articolo 35-bis del decreto legislativo 165/2001 pone condizioni ostative per la partecipazione a commissioni di concorso o di gara e per lo svolgimento di funzioni direttive in riferimento agli uffici considerati a più elevato rischio di corruzione. </text:p>
      <text:p text:style-name="P153">La norma in particolare prevede che coloro che siano stati condannati, anche con sentenza non passata in giudicato, per i reati previsti nel Capo I del Titolo II del libro secondo del Codice penale:</text:p>
      <text:list xml:id="list6160417955183868096" text:style-name="WW8Num12">
        <text:list-item>
          <text:p text:style-name="P154">non possano fare parte, anche con compiti di segreteria, di commissioni per l'accesso o la selezione a pubblici impieghi;</text:p>
        </text:list-item>
        <text:list-item>
          <text:p text:style-name="P154">non possano essere assegnati, anche con funzioni direttive, agli uffici preposti alla gestione delle risorse finanziarie, all'acquisizione di beni, servizi e forniture, </text:p>
        </text:list-item>
        <text:list-item>
          <text:p text:style-name="P154">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159"><text:soft-page-break/>non possano fare parte delle commissioni per la scelta del contraente per l'affidamento di lavori, forniture e servizi, per la concessione o l'erogazione di sovvenzioni, contributi, sussidi, ausili finanziari, nonché per l'attribuzione di vantaggi economici di qualunque </text:p>
        </text:list-item>
      </text:list>
      <text:p text:style-name="P158">Pertanto, ogni commissario e/o responsabile all’atto della designazione sarà tenuto a rendere, ai sensi del DPR 445/2000, una dichiarazioni di insussistenza delle condizioni di incompatibilità di cui sopra. </text:p>
      <text:p text:style-name="P145">4. Misure di prevenzione riguardanti tutto il personale</text:p>
      <text:p text:style-name="P152">Ai sensi dell’articolo 35-bis del D.Lgs. n. 165/2001, così come introdotto dall’articolo 46 della Legge n. 190/2012, <text:s/>coloro che sono stati condannati, anche con sentenza non passata in giudicato, per i reati previsti nel capo I del titolo II del libro secondo del Codice Penale:</text:p>
      <text:p text:style-name="P152">a) non possono fare parte, anche con compiti di segreteria, di commissioni per l'accesso o la selezione a pubblici impieghi;</text:p>
      <text:p text:style-name="P152">b) 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p text:style-name="P152">c) non possono fare parte delle commissioni per la scelta del contraente per l'affidamento di lavori, forniture e servizi, per la concessione o l'erogazione di sovvenzioni, contributi, sussidi, ausili finanziari, nonché per l'attribuzione di vantaggi economici di qualunque genere.</text:p>
      <text:p text:style-name="P148"/>
      <text:p text:style-name="P152">Il dipendente, sia a tempo indeterminato che a tempo determinato, è tenuto a comunicare – non appena ne viene a conoscenza – al Responsabile della prevenzione della corruzione di essere stato sottoposto a procedimento di prevenzione ovvero a procedimento penale per reati di previsti nel capo I del titolo II del libro secondo del Codice Penale.</text:p>
      <text:p text:style-name="P152">Ai sensi dell’articolo 6-bis della Legge <text:s/>n. 241/1990, così come introdotto dall’articolo 1, comma 41, della Legge n. 190/2012, il responsabile del procedimento e i titolari degli uffici competenti ad adottare i pareri, le valutazioni tecniche, gli atti endoprocedimentali e il provvedimento finale devono astenersi in caso di conflitto di interessi, segnalando ogni situazione di conflitto, anche potenziale, ai loro superiori gerarchici. I responsabili formulano la segnalazione riguardante la propria posizione al <text:s/>Responsabile della prevenzione della corruzione ed al Sindaco.</text:p>
      <text:p text:style-name="P152">A tutti i dipendenti in servizio presso il Comune dovranno annualmente compilare una dichiarazione ove devono essere indicati e attestati ai sensi e per gli effetti di cui al D.P.R. n. 445/2000:</text:p>
      <text:p text:style-name="P148">a) i rapporti di collaborazione, sia retribuiti che a titolo gratuito, svolti nell’ultimo quinquennio e se sussistono ancora rapporti di natura finanziaria o patrimoniale con il soggetto per il quale la collaborazione è stata prestata;</text:p>
      <text:p text:style-name="P148">b) se e quali attività professionali o economiche svolgono le persone con loro conviventi, gli ascendenti e i discendenti e i parenti e gli affini entro il secondo grado;</text:p>
      <text:p text:style-name="P148">c) eventuali relazioni di parentela o affinità fino al secondo grado sussistenti tra i titolari, gli amministratori, i soci e i dipendenti dei soggetti che con l'Ente stipulano contratti o che sono interessati a procedimenti di autorizzazione, concessione o erogazione di vantaggi economici di qualunque genere, limitatamente agli ambiti <text:s/>di lavoro di competenza.</text:p>
      <text:p text:style-name="P152">E' fatto dovere a tutti i Dipendenti di comunicare tempestivamente qualsiasi variazione intervenuta rispetto all'ultimo formulario sottoscritto, presentando un nuovo formulario aggiornato. </text:p>
      <text:p text:style-name="P152">I dati acquisiti dalle suddette dichiarazioni avranno hanno in ogni caso carattere riservato, nel rispetto di quanto previsto in materia di tutela della privacy. Sarà cura del responsabile dell’ufficio di appartenenza adottare, nel caso in cui si ravvisino possibili conflitti d’interessi, le opportune iniziative in sede di <text:soft-page-break/>assegnazione dei compiti d'ufficio, ai sensi dell’articolo 53, comma 5, del D. Lgs. n. 165/2001, così come modificato dall’articolo 1, comma 42, della <text:s/>Legge n. 190/2012.</text:p>
      <text:p text:style-name="P152">Le dichiarazioni compilate dai responsabili sono trasmessi al Sindaco ed al Responsabile della prevenzione della corruzione ai fini delle valutazioni ai sensi del predetto articolo.</text:p>
      <text:p text:style-name="P152">Restano ferme le disposizioni previste dal D. Lgs. n. 165/2001 in merito alle incompatibilità dei dipendenti pubblici, ed in particolare l’articolo 53, comma 1bis, relativo al divieto di conferimento di incarichi di direzione di strutture deputate alla gestione del personale (cioè competenti in materia di reclutamento, trattamento e sviluppo delle risorse umane) a soggetti che rivestano o abbiano rivestito negli ultimi due anni cariche in partiti politici o in organizzazioni sindacali o che abbiano avuto negli ultimi due anni rapporti continuativi di collaborazione o di consulenza con le predette organizzazioni.</text:p>
      <text:p text:style-name="P152">In attuazione di quanto disposto dall’articolo 53, comma 3-bis, del D. Lgs. n. 165/2001, è vietato ai dipendenti comunali svolgere, anche a titolo gratuito, i seguenti incarichi: </text:p>
      <text:list xml:id="list3579065204980260388" text:style-name="WW8Num13">
        <text:list-item>
          <text:p text:style-name="P149">attività di collaborazione e consulenza a favore di soggetti ai quali abbiano, nel biennio precedente, aggiudicato, e/o concorso all’aggiudicazione, per conto dell’Ente di appartenenza, appalti di lavori, forniture o servizi;</text:p>
        </text:list-item>
        <text:list-item>
          <text:p text:style-name="P149">attività di collaborazione e consulenza a favore di soggetti con i quali l’Ente di appartenenza ha in corso di definizione qualsiasi controversia civile, amministrativa o tributaria;</text:p>
        </text:list-item>
        <text:list-item>
          <text:p text:style-name="P149">attività di collaborazione e consulenza a favore di soggetti pubblici e/o privati con i quali l’Ente ha instaurato, o è in procinto di instaurare, un rapporto di partenariato.</text:p>
        </text:list-item>
      </text:list>
      <text:p text:style-name="P152">A tutto il personale del Comune, indipendentemente dalla categoria e dal profilo professionale, si applica il “codice di comportamento dei dipendenti pubblici”, ai sensi dell’articolo 54 del D. Lgs. n. 165/2001, come sostituito dall’articolo 1, comma 44, della Legge n. 190/2012 nonché il Codice di comportamento aziendale approvato con Deliberazione della Giunta Comunale. </text:p>
      <text:p text:style-name="P155">Tutti i dipendenti dell’Ente, all’atto dell’assunzione e, per quelli in servizio, sono tenuti a dichiarare, mediante specifica attestazione da trasmettersi al Responsabile della prevenzione della corruzione, la conoscenza e presa d’atto del Piano Triennale di Prevenzione della Corruzione e dell’illegalità in vigore, pubblicato sul sito istituzionale dell’Ente.</text:p>
      <text:p text:style-name="P166"/>
      <text:p text:style-name="P136"><text:span text:style-name="T16">5. Adozione di misure per la tutela del dipendente che effettua segnalazioni di illecito (</text:span><text:span text:style-name="T33">whistleblower</text:span><text:span text:style-name="T16">)</text:span></text:p>
      <text:p text:style-name="P166"><text:span text:style-name="T22">Il nuovo articolo 54-bis del decreto legislativo 165/2001, rubricato </text:span><text:span text:style-name="T20">"</text:span><text:span text:style-name="T31">Tutela del dipendente pubblico che segnala illeciti</text:span><text:span text:style-name="T20">” (</text:span><text:span text:style-name="T22">c.d. </text:span><text:span text:style-name="T31">whistleblower</text:span><text:span text:style-name="T20">), </text:span><text:span text:style-name="T22">introduce una misura di tutela già in uso presso altri ordinamenti, finalizzata a consentire l'emersione di fattispecie di illecito. </text:span></text:p>
      <text:p text:style-name="P161">Al presente si allega Sub lett. C) il modello di segnalazione illeciti <text:s/>da utilizzare anche da parte di soggetti esterni della società civile per segnalazioni <text:s/>riferite ad eventi corruttivi sia da parte di dipendenti sia da parte di amministratori comunali.</text:p>
      <text:p text:style-name="P216"><text:span text:style-name="T40">Secondo la disciplina del </text:span><text:span text:style-name="T44">PNA – Allegato 1 paragrafo B.12</text:span><text:span text:style-name="T40"> sono accordate al </text:span><text:span text:style-name="T42">whistleblower</text:span><text:span text:style-name="T40"> le seguenti misure di tutela:</text:span></text:p>
      <text:list xml:id="list8956424763585626218" text:style-name="WW8Num2">
        <text:list-item>
          <text:p text:style-name="P217"><text:span text:style-name="T45">la tutela dell'anonimato</text:span><text:span text:style-name="T40">;</text:span></text:p>
        </text:list-item>
        <text:list-item>
          <text:p text:style-name="P219"><text:span text:style-name="T45">il divieto di discriminazione</text:span><text:span text:style-name="T43">;</text:span></text:p>
        </text:list-item>
        <text:list-item>
          <text:p text:style-name="P218"><text:span text:style-name="T40">la previsione che la </text:span><text:span text:style-name="T45">denuncia sia sottratta al diritto di accesso</text:span><text:span text:style-name="T40"> (fatta esclusione delle ipotesi eccezionali descritte nel comma 2 del nuovo art. 54-</text:span><text:span text:style-name="T43">bis</text:span><text:span text:style-name="T40">). </text:span></text:p>
        </text:list-item>
      </text:list>
      <text:p text:style-name="P145"/>
      <text:p text:style-name="P145">6. Predisposizione di protocolli di legalità per gli affidamenti</text:p>
      <text:p text:style-name="P161"><text:soft-page-break/>I patti d'integrità ed i protocolli di legalità rappresentano un sistema di condizioni la cui accettazione viene configurata dalla stazione appaltante come presupposto necessario e condizionante la partecipazione dei concorrenti ad una gara di appalto. </text:p>
      <text:p text:style-name="P161">Il Comune <text:s/>di Zuccarello ha sottoscritto con la Prefettura di Savona il “Protocollo per lo sviluppo della legalità e della trasparenza degli appalti pubblici del Comune di Zuccarello”, che le imprese contraenti hanno l’obbligo di osservare pena la risoluzione contrattuale e/o l’esclusione dalla gara.</text:p>
      <text:p text:style-name="P161">A tal fine l’Ente ha provveduto ad adeguare i bandi di gara e le bozze di contratti in conformità alle disposizioni contenute nel suddetto Protocollo inserendo apposite ed espresse regole di comportamento finalizzate alla prevenzione del fenomeno corruttivo ed a valorizzare comportamenti eticamente adeguati per tutti i concorrenti.</text:p>
      <text:p text:style-name="P161">L'AVCP con determinazione 4/2012 si è pronunciata circa la legittimità di prescrivere l'inserimento di clausole contrattuali che impongono obblighi in materia di contrasto delle infiltrazioni criminali negli appalti nell'ambito di protocolli di legalità/patti di integrità. </text:p>
      <text:p text:style-name="P166"><text:span text:style-name="T22">Nella determinazione 4/2012 l’AVCP precisa che </text:span><text:span text:style-name="T31">"mediante l'accettazione delle clausole sancite nei protocolli di legalità al momento della presentazione della domanda di partecipazione e/o dell'offerta, infatti, </text:span><text:span text:style-name="T33">l'impresa concorrente accetta, in realtà, regole che rafforzano comportamenti già doverosi per coloro che sono ammessi a partecipare alla gara e che prevedono, in caso di violazione di tali doveri, sanzioni di carattere patrimoniale, oltre alla conseguenza, comune a tutte le procedure concorsuali, della estromissione dalla gara </text:span><text:span text:style-name="T31">(cfr. Cons. St., sez. VI, 8 maggio 2012, n. 2657; Cons. St., 9 settembre 2011, n. 5066)".</text:span></text:p>
      <text:p text:style-name="P152">In effetti l’Ente provvede per tutte le tipologie di lavori, servizi e forniture indicate nel suddetto Protocollo di Legalità alle verifiche sulle ditte aggiudicatarie, sub-appaltratrici e sub contraenti, nonché anche alle ditte coinvolte nell’esecuzione del lavoro, servizio o fornitura.</text:p>
      <text:p text:style-name="P148"/>
      <text:p text:style-name="P145">7. Realizzazione del sistema di monitoraggio del rispetto dei termini, previsti dalla legge o dal regolamento, per la conclusione dei procedimenti</text:p>
      <text:p text:style-name="P152">Attraverso il monitoraggio possono emergere eventuali omissioni o ritardi ingiustificati che possono essere sintomo di fenomeni corruttivi. </text:p>
      <text:p text:style-name="P152">Il responsabile di settore elabora all’interno dei settori assegnati un adeguato sistema di monitoraggio dei principali procedimenti in collegamento con il monitoraggio del conseguimento degli obiettivi del settore assegnati annualmente con il Piano degli obiettivi PDO che approva la Giunta Comunale.</text:p>
      <text:p text:style-name="P148"/>
      <text:p text:style-name="P145">8. Indicazione delle iniziative previste nell'ambito dell'erogazione di sovvenzioni, contributi, sussidi, ausili finanziari nonché attribuzione di vantaggi economici di qualunque genere</text:p>
      <text:p text:style-name="P152">Sovvenzioni, contributi, sussidi, ausili finanziari, nonché attribuzioni di vantaggi economici di qualunque genere, sono elargiti <text:s/>alle condizioni e secondo la disciplina del regolamento previsto dall’articolo 12 della legge 241/1990. </text:p>
      <text:p text:style-name="P166"><text:span text:style-name="T20">Ogni provvedimento d’attribuzione/elargizione è prontamente pubblicato sul sito istituzionale dell’ente nella sezione “</text:span><text:span text:style-name="T31">amministrazione trasparente</text:span><text:span text:style-name="T20">”, oltre che all’albo online e nella sezione “</text:span><text:span text:style-name="T31">determinazioni/deliberazioni</text:span><text:span text:style-name="T20">”.</text:span></text:p>
      <text:p text:style-name="P145">9. Indicazione delle iniziative previste nell'ambito di concorsi e selezione del personale</text:p>
      <text:p text:style-name="P166"><text:span text:style-name="T20">I concorsi e le procedure selettive si svolgono secondo le prescrizioni del decreto legislativo 165/2001 e del Regolamento sull’ordinamento degli Uffici e dei Servizi al Titolo approvato dall’organo esecutivo. Ogni provvedimento relativo a concorsi e procedure selettive è prontamente pubblicato sul sito istituzionale dell’ente nella sezione “</text:span><text:span text:style-name="T31">amministrazione trasparente</text:span><text:span text:style-name="T20">”. </text:span></text:p>
      <text:p text:style-name="P166"><text:soft-page-break/><text:span text:style-name="T20">Prima dell’entrata in vigore del decreto legislativo 33/2013 che ha imposto la sezione del sito “</text:span><text:span text:style-name="T31">amministrazione trasparente</text:span><text:span text:style-name="T20">, detti provvedimenti sono stati sempre pubblicati secondo la disciplina regolamentare. </text:span></text:p>
      <text:p text:style-name="P145"/>
      <text:p text:style-name="P145">10. Indicazione delle iniziative previste nell'ambito delle attività ispettive/organizzazione del sistema di monitoraggio sull'attuazione del PTPC, con individuazione dei referenti, dei tempi e delle modalità di informativa</text:p>
      <text:p text:style-name="P155">Ai fini del monitoraggio i responsabili dei Settori collaborano con il Responsabile della prevenzione della corruzione e forniscono ogni informazione che lo stesso ritenga utile. </text:p>
      <text:p text:style-name="P155"/>
      <text:p text:style-name="P145">11. Azioni di sensibilizzazione e rapporto con la società civile </text:p>
      <text:p text:style-name="P152">In conformità alla determinazione ANAC n. 12/2015 <text:s/>l’ente intende attivare misure di sensibilizzazione della cittadinanza finalizzate alla promozione della cultura della legalità mediante un’efficace comunicazione e diffusione alla strategia di prevenzione dei fenomeni corruttivi impostata e attuata mediante il presente PTCP e alle connesse misure.</text:p>
      <text:p text:style-name="P166"><text:span text:style-name="T20">A tal fine, il Piano approvato dalla Giunta Comunale per le annualità 2016-2018, verrà pubblicato sul sito del Comune unitamente al modulo di segnalazione illeciti </text:span><text:span text:style-name="T16">allegato B)</text:span><text:span text:style-name="T20"> al presente che potrà essere utilizzato oltre che dal personale dipendente dell’Ente anche da soggetti esterni.</text:span></text:p>
      <text:p text:style-name="P152">Considerato che l'azione di prevenzione e contrasto della corruzione richiede un'apertura di credito e di fiducia nella relazione con cittadini, utenti e imprese, che possa nutrirsi anche di un rapporto continuo alimentato dal funzionamento di stabili canali di comunicazione, l’amministrazione dedicherà particolare attenzione alla segnalazione dall’esterno di episodi di cattiva amministrazione, conflitto di interessi, corruzione. </text:p>
      <text:p text:style-name="P145">12.Ulteriori misure di prevenzione <text:s/></text:p>
      <text:p text:style-name="P166"><text:span text:style-name="T20">E' vietato ai dipendenti che, negli ultimi tre anni di servizio, abbiano esercitato poteri autoritativi o negoziali per conto delle pubbliche amministrazioni, di svolgere, nei tre anni successivi alla cessazione del rapporto di pubblico impiego, attività lavorativa o professionale presso i soggetti privati destinatari dell'attività della pubblica amministrazione svolta attraverso i medesimi poteri. Eventuali contratti conclusi e gli incarichi conferiti in violazione del divieto sono nulli</text:span><text:span text:style-name="T16">. </text:span></text:p>
      <text:p text:style-name="P152">E’ fatto divieto ai soggetti privati che hanno concluso o conferito contratti o incarichi di cui al primo comma di contrattare con le pubbliche amministrazioni per i successivi tre anni, con obbligo di restituzione dei compensi eventualmente percepiti e accertati ad essi riferiti.</text:p>
      <text:p text:style-name="P152">Il Responsabile del Settore Personale nei contratti di assunzione del personale dovrà inserire la clausola che prevede il divieto di prestare attività lavorativa (a titolo subordinato o autonomo) per i tre anni successivi alla cessazione del rapporto di pubblico impiego nei confronti dei destinatari di provvedimenti adottati o di contratti conclusi con l'apporto decisionale del dipendente.</text:p>
      <text:p text:style-name="P152">A cura dei responsabili di procedimento, nei bandi di gara o negli alti prodromici agli affidamenti, anche mediante procedura negoziata, deve essere inserita la condizione soggettiva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p text:style-name="P152">I responsabili dei Servizi ed i componenti delle commissioni di gara, per quanto di rispettiva competenza, devono disporre “l'esclusione dalle procedure di affidamento nei confronti dei soggetti per i quali sia emersa la situazione di cui al comma <text:s/>precedente”;</text:p>
      <text:p text:style-name="P166"><text:soft-page-break/><text:span text:style-name="T20">I responsabili dei Servizi devono proporre alla Giunta la costituzione in giudizio “per ottenere il risarcimento del danno nei confronti degli ex dipendenti per i quali sia emersa la violazione dei divieti contenuti nell'art. 53, comma 16-ler, del D. Lgs. n. 165 del 2001</text:span><text:span text:style-name="T16">”.</text:span></text:p>
      <text:p text:style-name="P152">I responsabili dei Servizi devono controllare che nelle bozze di contratto di appalto, da rogare in forma pubblico-amministrativa, ovvero per scrittura privata autenticata, sia inserita la clausola di cui al punto 2 della presente disposizione, con il seguente testo:</text:p>
      <text:p text:style-name="P155">"Ai sensi dell'art. 53, comma 16-ter, del Decreto Legislativo n. 165/2001, la Ditta aggiudicataria, sottoscrivendo il presente contratto, attesta di non aver concluso contratti di lavoro subordinato o autonomo e comunque di non aver conferito incarichi ad ex dipendenti, che hanno esercitalo poteri autoritativi o negoziali per conto delle pubbliche amministrazioni nei loro confronti per il triennio successivo alla cessazione del rapporto", analogo comportamento deve essere tenuto da tutti i Responsabili del procedimento che procedano alla stipula di contratti di beni, servizi o forniture, nella forma della scrittura privata. <text:s/></text:p>
      <text:p text:style-name="P145">12. Monitoraggio e controlli</text:p>
      <text:p text:style-name="P152">Si procederà ad un periodico monitoraggio di verifica del livello di attuazione del piano e della sua efficacia, tramite obiettivi, indicatori, tempistica di rilevazione e responsabilità specifiche sull'attuazione del piano e delle misure in esso contenute, alle autorizzazioni al Personale comunale di incarichi esterni, al controllo delle presenze del Personale, agli affidamenti a terzi di servizi e prestazioni professionali, allo svolgimento di attività incompatibili a seguito della cessazione del rapporto di lavoro del personale dipendente. </text:p>
      <text:p text:style-name="P145">13. Obiettivi strategici</text:p>
      <text:p text:style-name="P155">Le misure di prevenzione di cui al presente Piano <text:s/>costituiscono obiettivi strategici, anche ai fini della redazione del Piano <text:s/>degli obiettivi di sviluppo e di mantenimento, ai fini dell’indennità di risultato dei responsabili dei Servizi.</text:p>
      <text:p text:style-name="P229">SEZIONE SECONDA </text:p>
      <text:p text:style-name="P126">Programma triennale della trasparenza e dell’integrità</text:p>
      <text:p text:style-name="P127">***</text:p>
      <text:p text:style-name="P119">PARTE PRIMA </text:p>
      <text:p text:style-name="P119">DEFINIZIONE ED OBIETTIVI </text:p>
      <text:p text:style-name="P119">***</text:p>
      <text:p text:style-name="P122"/>
      <text:p text:style-name="P122">1.Trasparenza</text:p>
      <text:p text:style-name="P125"/>
      <text:p text:style-name="P60">1. La trasparenza dell'attività amministrativa, che costituisce livello essenziale delle prestazioni concernenti i diritti sociali e civili ai sensi dell'articolo 117, secondo comma, lettera m), della Costituzione, è assicurata mediante la pubblicazione, nel sito web istituzionale dell’Ente, delle informazioni relative ai procedimenti amministrativi, secondo criteri di facile accessibilità, completezza e semplicità di consultazione, nel rispetto delle disposizioni in materia di segreto di Stato, di segreto d'ufficio e di protezione dei dati personali.</text:p>
      <text:p text:style-name="P61"/>
      <text:p text:style-name="P60">2. La trasparenza deve essere finalizzata a:</text:p>
      <text:p text:style-name="P183">a) favorire forme di controllo sul perseguimento delle funzioni istituzionali e sull’utilizzo delle risorse pubbliche;</text:p>
      <text:p text:style-name="P183">b) concorrere ad attuare il principio democratico ed i principi costituzionali di uguaglianza, imparzialità e buon andamento, responsabilità, efficacia ed efficienza nell’utilizzo delle risorse pubbliche.</text:p>
      <text:p text:style-name="P183"/>
      <text:p text:style-name="P62">3. Le informazioni pubblicate sul sito devono essere accessibili, complete, integre e comprensibili. I dati devono essere pubblicati secondo griglie di facile lettura e confronto.</text:p>
      <text:p text:style-name="P148"/>
      <text:p text:style-name="P145">2. OBIETTIVI STRATEGICI IN MATERIA DI TRASPARENZA <text:s/></text:p>
      <text:p text:style-name="P87"><text:span text:style-name="T19">1. Attraverso il programma e la sua concreta attuazione, l’amministrazione intende realizzare i seguenti obiettivi </text:span><text:span text:style-name="T16">strategici</text:span><text:span text:style-name="T19">: </text:span></text:p>
      <text:p text:style-name="P184">A. la trasparenza quale accessibilità totale delle informazioni concernenti l'organizzazione e l'attività dell’amministrazione, allo scopo di favorire forme diffuse di controllo sulle funzioni istituzionali e sull'utilizzo delle risorse; </text:p>
      <text:p text:style-name="P184">B. la piena attuazione del diritto alla conoscibilità consistente nel diritto riconosciuto a chiunque di conoscere, fruire gratuitamente, utilizzare e riutilizzare documenti, informazioni e dati pubblicati obbligatoriamente; <text:s/></text:p>
      <text:p text:style-name="P184">C. Il libero e illimitato esercizio dell'accesso civico, come potenziato dal decreto legislativo 97/16, quale diritto riconosciuto a chiunque di richiedere documenti, informazioni e dati.</text:p>
      <text:p text:style-name="P184">D. l’integrità, l’aggiornamento costante, la completezza, la tempestività, la semplicità di consultazione, la comprensibilità, l’omogeneità, la facile accessibilità, la conformità agli originali dei documenti, delle informazioni e dei dati pubblici relativi all’attività ed all’organizzazione amministrativa. </text:p>
      <text:p text:style-name="P92">2. Gli obiettivi di cui sopra hanno la funzione precipua di indirizzare l’azione amministrativa ed i comportamenti degli operatori verso: </text:p>
      <text:p text:style-name="P184">a) elevati livelli di trasparenza dell’azione amministrativa e dei comportamenti di dipendenti e funzionari pubblici, anche onorari; </text:p>
      <text:p text:style-name="P184">b) lo sviluppo della cultura della legalità e dell’integrità nella gestione del bene pubblico. </text:p>
      <text:p text:style-name="P67"><text:soft-page-break/>3. Sarà massima l’attenzione dedicata all’analisi delle critiche, dei reclami e dei suggerimenti che vengono dalla cittadinanza, in qualsiasi forma e con qualunque modalità. </text:p>
      <text:p text:style-name="P67"/>
      <text:p text:style-name="P67">4. Per queste finalità sul sito web, nella home page, è riportato l’indirizzo PEC istituzionale che può essere liberamente utilizzato per comunicare con l’ente. Inoltre, nelle sezioni dedicate alle ripartizioni organizzative sono indicati gli indirizzi di posta elettronica ordinaria di ciascun ufficio, nonché gli altri consueti recapiti (telefono, fax, ecc.).</text:p>
      <text:p text:style-name="P85"/>
      <text:p text:style-name="P145">3. ACCESSO AL SITO ISTITUZIONALE</text:p>
      <text:p text:style-name="P152">1. Chiunque ha diritto di accedere direttamente ed immediatamente a tutti i documenti, informazioni e dati oggetto di pubblicazione obbligatoria ai sensi della normativa vigente (art. 3 D.Lgs. 14.03.2013, n. 33).</text:p>
      <text:p text:style-name="P152">2. I documenti, le informazioni e i dati oggetto di pubblicazione obbligatoria possono essere riutilizzati senza ulteriori restrizioni diverse dall'obbligo di citare la fonte e di rispettarne l'integrità (art. 7 D.Lgs. n. 33/2013).</text:p>
      <text:p text:style-name="P145">4. ATTUAZIONE</text:p>
      <text:p text:style-name="P87"><text:span text:style-name="T64">1. L’allegato A del decreto legislativo 33/2013 disciplina la </text:span><text:span text:style-name="T65">struttura delle informazioni da pubblicarsi sui siti istituzionali </text:span><text:span text:style-name="T64">delle pubbliche amministrazioni. <text:s/></text:span></text:p>
      <text:p text:style-name="P87"><text:span text:style-name="T64">2. Il legislatore ha organizzato in </text:span><text:span text:style-name="T73">sotto-sezioni di primo e di secondo livello</text:span><text:span text:style-name="T64"> le informazioni, i documenti ed i dati da pubblicare obbligatoriamente nella sezione «</text:span><text:span text:style-name="T72">Amministrazione trasparente</text:span><text:span text:style-name="T64">» del sito web. </text:span></text:p>
      <text:p text:style-name="P100">3. Le sotto-sezioni devono essere denominate esattamente come indicato in nell’allegato A del decreto 33/2013. </text:p>
      <text:p text:style-name="P87"><text:span text:style-name="T64">4. La tabella riportata </text:span><text:span text:style-name="T70">nell'allegato C)</text:span><text:span text:style-name="T64"> al presente Piano è stata elaborata sulla base delle indicazioni contenute nel suddetto allegato del decreto 33/2013 e delle “linee guida” fornite dall’Autorità in particolare con la <text:s/>deliberazione <text:s/>n. 1310 del 28 dicembre 2016, la tabella è composta da sei colonne, che recano i dati seguenti: </text:span></text:p>
      <text:list xml:id="list2177906041793643726" text:style-name="WW8Num21">
        <text:list-item>
          <text:p text:style-name="P102">Colonna A: Denominazione sotto-sezione primo livello; </text:p>
        </text:list-item>
        <text:list-item>
          <text:p text:style-name="P102">Colonna B: Denominazione Sotto-sezione secondo livello; </text:p>
        </text:list-item>
        <text:list-item>
          <text:p text:style-name="P102">Colonna C: <text:s/>Riferimento normativo; </text:p>
        </text:list-item>
        <text:list-item>
          <text:p text:style-name="P102">Colonna D: denominazione del singolo obbligo;</text:p>
        </text:list-item>
        <text:list-item>
          <text:p text:style-name="P102">Colonna E: contenuto dell'obbligo; </text:p>
        </text:list-item>
        <text:list-item>
          <text:p text:style-name="P102">Colonna F: Aggiornamento ; </text:p>
        </text:list-item>
        <text:list-item>
          <text:p text:style-name="P102">Colonna G: Settore responsabile della pubblicazione dei dati, delle informazioni e dei documenti previsti nelle colonne D ed E secondo la periodicità prevista nella colonna F. </text:p>
        </text:list-item>
      </text:list>
      <text:p text:style-name="P100"/>
      <text:p text:style-name="P104">Nota ai dati della Colonna F: </text:p>
      <text:p text:style-name="P100">la normativa impone scadenze temporali diverse per l’aggiornamento delle diverse tipologie di informazioni e documenti. </text:p>
      <text:p text:style-name="P87"><text:span text:style-name="T64">L’aggiornamento delle pagine web di “</text:span><text:span text:style-name="T72">Amministrazione trasparente</text:span><text:span text:style-name="T64">” può avvenire “</text:span><text:span text:style-name="T72">tempestivamente</text:span><text:span text:style-name="T64">”, oppure su base annuale, trimestrale o semestrale. </text:span></text:p>
      <text:p text:style-name="P87"><text:span text:style-name="T64">L’aggiornamento di taluni dati essere “</text:span><text:span text:style-name="T73">tempestivo</text:span><text:span text:style-name="T64">”. Il legislatore non ha però specificato il concetto di tempestività, concetto la cui relatività può dar luogo a comportamenti anche molto difformi. </text:span></text:p>
      <text:p text:style-name="P87"><text:soft-page-break/><text:span text:style-name="T64">Pertanto, al fine di “</text:span><text:span text:style-name="T73">rendere oggettivo</text:span><text:span text:style-name="T64">” il concetto di tempestività, tutelando operatori, cittadini e amministrazione, si definisce quanto segue:</text:span></text:p>
      <text:p text:style-name="P100">è tempestiva la pubblicazione di dati, informazioni e documenti quando effettuata entro n. 30 (trenta) giorni <text:s/>dalla disponibilità definitiva dei dati, informazioni e documenti.</text:p>
      <text:p text:style-name="P103"/>
      <text:p text:style-name="P45">PARTE SECONDA </text:p>
      <text:p text:style-name="P45"><text:s/>ORGANIZZAZIONE E PUBBLICAZIONE DEI DATI</text:p>
      <text:p text:style-name="P145">***</text:p>
      <text:p text:style-name="P145">1. INIZIATIVE E STRUMENTI DI COMUNICAZIONE PER LA DIFFUSIONE DEI CONTENUTI DEL PROGRAMMA E DEI DATI PUBBLICATI</text:p>
      <text:p text:style-name="P152">1. Il <text:s/>sito web è il mezzo primario di comunicazione, il più accessibile ed il meno oneroso, attraverso il quale l’amministrazione deve garantire un’informazione trasparente ed esauriente sul suo operato, promuovere nuove relazioni con i cittadini, le imprese le altre PA, pubblicizzare e consentire l’accesso ai propri servizi, consolidare la propria immagine istituzionale. <text:s/></text:p>
      <text:p text:style-name="P152">2. Ai fini dell’applicazione dei principi di trasparenza e integrità, l’ente ha da tempo realizzato un sito internet istituzionale del quale si intendono sfruttare tutte la potenzialità.</text:p>
      <text:p text:style-name="P152">3. L’ente è munito di posta elettronica ordinaria e certificata. </text:p>
      <text:p text:style-name="P152">4. Sul sito web, nella home page, è riportato l’indirizzo PEC istituzionale. Nelle sezioni dedicate alle ripartizioni organizzative sono indicati gli indirizzi di posta elettronica ordinaria di ciascun ufficio, nonché gli altri consueti recapiti (telefono, fax, ecc.). </text:p>
      <text:p text:style-name="P152">5. Per rendersi comprensibili occorre semplificare il linguaggio degli atti amministrativi, rimodulandolo in funzione della trasparenza e della piena comprensibilità del contenuto dei documenti da parte di chiunque. Pertanto, è necessario utilizzare un linguaggio semplice, elementare, evitando per quanto possibile espressioni burocratiche, abbreviazioni e tecnicismi in genere. <text:s/></text:p>
      <text:p text:style-name="P152">6 I dati, le informazioni e i documenti oggetto di pubblicazione obbligatoria ai sensi della normativa vigente sono pubblicati per un periodo di cinque anni, decorrenti dal 1° gennaio dell'anno successivo a quello da cui decorre l'obbligo di pubblicazione e, comunque, fino a che gli atti pubblicati producono i loro effetti, fatti salvi i diversi termini previsti dalla normativa in materia di trattamento dei dati personali. </text:p>
      <text:p text:style-name="P55"/>
      <text:p text:style-name="P55">2. ORGANIZZAZIONE DELLA PUBBLICAZIONE DATI IN AMMINISTRAZIONE TRASPARENTE E NELL'ANAGRAFE UNICA DELLE STAZIONI APPALTANTI</text:p>
      <text:p text:style-name="P55"/>
      <text:p text:style-name="P100">1. L’articolo 43 comma 3 del decreto legislativo 33/2013 prevede che “i responsabili degli uffici dell’amministrazione garantiscano il tempestivo e regolare flusso delle informazioni da pubblicare ai fini del rispetto dei termini stabiliti dalla legge”.</text:p>
      <text:p text:style-name="P87"><text:span text:style-name="T64">2. Soggetti responsabili della pubblicazione e aggiornamento <text:s/>dei dati sul sito “amministrazione trasparente” sono individuati nei Responsabili dei Servizi indicati nella colonna G della tabella di cui all</text:span><text:span text:style-name="T70">'allegato C)</text:span><text:span text:style-name="T64"> del presente piano.</text:span></text:p>
      <text:p text:style-name="P21"><text:span text:style-name="T39">3. L'elenco nominativi dei referenti viene pubblicato sul sito dell'Ente in </text:span><text:span text:style-name="T41">Amministrazione trasparente – Altri Contenuti </text:span><text:span text:style-name="T39"><text:s/>ed è consultabile anche attraverso la rete di </text:span><text:span text:style-name="T41">intranet</text:span><text:span text:style-name="T39"> dell'Ente.</text:span></text:p>
      <text:p text:style-name="P100">4. Il responsabile per la prevenzione della corruzione e per la <text:s/>trasparenza svolge stabilmente attività di controllo sull'adempimento degli obblighi di pubblicazione, assicurando la completezza, la chiarezza e l'aggiornamento delle informazioni pubblicate, nonché segnalando all'organo di indirizzo politico, al <text:soft-page-break/>Nucleo di Valutazione, all'Autorità nazionale anticorruzione e, nei casi più gravi, all'ufficio di disciplina i casi di mancato o ritardato adempimento degli obblighi di pubblicazione.</text:p>
      <text:p text:style-name="P100">5. Nell’ambito del ciclo di gestione della performance sono definiti obiettivi, indicatori e puntuali criteri di monitoraggio e valutazione degli obblighi di pubblicazione e trasparenza.</text:p>
      <text:p text:style-name="P55"/>
      <text:p text:style-name="P77"><text:span text:style-name="T16">3. ORGANIZZAZIONE DELLA PUBBLICAZIONE DATI NELL'ANAGRAFE UNICA DELLE STAZIONI APPALTANTI (</text:span><text:span text:style-name="T56">AUSA)</text:span></text:p>
      <text:p text:style-name="P69"/>
      <text:p text:style-name="P67">Al fine di assicurare l'effettivo inserimento dei dati nell'Anagrafe unica delle stazioni appaltanti (AUSA), viene individuato il Soggetto preposto all'iscrizione e all'aggiornamento di tali informazioni <text:s/>con apposito decreto del Sindaco.</text:p>
      <text:p text:style-name="P178"/>
      <text:p text:style-name="P177">PARTE TERZA</text:p>
      <text:p text:style-name="P174"><text:span text:style-name="T7">ACCESSO CIVICO E NORME FINALI</text:span><text:span text:style-name="T11"> </text:span></text:p>
      <text:p text:style-name="P178">***</text:p>
      <text:p text:style-name="P55">1. ACCESSO CIVICO SEMPLICE E GENERALIZZATO</text:p>
      <text:p text:style-name="P55"/>
      <text:p text:style-name="P67">1. Chiunque ha diritto di richiedere i documenti, dati ed informazioni che l’Ente ha omesso di pubblicare, nonostante la pubblicazione sia stata prevista dalla normativa vigente come obbligatoria. (accesso civico semplice ex art. 5, c. 1 D. Lgs. 33/13)</text:p>
      <text:p text:style-name="P67">2. Allo scopo di favorire forme diffuse di controllo sul perseguimento delle finalità istituzionali, sull'utilizzo delle risorse pubbliche e come strumento di tutela dei diritti dei cittadini e di promozione della partecipazione degli interessati all'attività amministrativa, chiunque ha diritto di accedere ai dati ed ai documenti detenuti dal Comune di Zuccarello ulteriori rispetto a quelli oggetto di pubblicazione ai sensi del D. Lgs. 33/13, nel rispetto dei limiti relativi alla tutela di interessi pubblici giuridicamente rilevanti ex art. 5 bis del D. Lgs. 33/13 (accesso civico generalizzato ex art. 5, c. 2 D. Lgs. 33/13)</text:p>
      <text:p text:style-name="P67">3. La richiesta di accesso di cui ai commi precedenti non richiede una motivazione e tutti possono avanzarla, non essendo prevista la verifica di una situazione legittimante in capo all’istante, un interesse diretto, concreto ed attuale (art. 5, c. 3 D. Lgs. 33/13) <text:s/></text:p>
      <text:p text:style-name="P67">4. L’amministrazione risponde al richiedente entro 30 giorni, procedendo anche, se del caso, alla pubblicazione sul sito di quanto precedentemente omesso, fatti salvi i diritti di eventuali soggetti controinteressati.</text:p>
      <text:p text:style-name="P67">5. Per i casi di esclusione o limiti all'accesso civico si richiama integralmente l'art. 5-bis del D. Lgs. 33/13 </text:p>
      <text:p text:style-name="P74"><text:span text:style-name="T51">6. I documenti, le informazioni e i dati oggetto di accesso civico possono essere riutilizzati senza ulteriori restrizioni diverse dall'obbligo di citare la fonte e di rispettarne l'integrità</text:span><text:span text:style-name="T77"> (art. 7 D.Lgs. n. 33/2013).</text:span></text:p>
      <text:p text:style-name="P84"/>
      <text:p text:style-name="P56">2. CONSERVAZIONE ED ARCHIVIAZIONE DEI DATI</text:p>
      <text:p text:style-name="P56"/>
      <text:p text:style-name="P59">1. I dati, le informazioni e i documenti oggetto di pubblicazione obbligatoria ai sensi della normativa vigente sono pubblicati per un periodo di cinque anni, decorrenti dal 1° gennaio dell'anno successivo a quello da cui decorre l'obbligo di pubblicazione e, comunque, fino a che gli atti pubblicati producono i loro effetti, fatti salvi i diversi termini previsti dalla normativa in materia di trattamento dei dati personali. </text:p>
      <text:p text:style-name="P145">3. NORME FINALI</text:p>
      <text:p text:style-name="P152">1. Il Comune di Zuccarello intende inserire nel proprio PEG- Piano degli obiettivi PDO <text:s/>2017 obiettivi ed indicatori per la prevenzione del fenomeno della corruzione. La relazione degli obiettivi raggiunti dovrà dare conto del raggiungimento degli obiettivi di cui sopra. </text:p>
      <text:p text:style-name="P152"><text:soft-page-break/>2. L’adozione del P.T.P.C. ed i suoi aggiornamenti sono adeguatamente pubblicizzati sul sito internet ed intranet del Comune. Gli aggiornamenti del P.T.P.C. <text:s/>sono sottoposti a preventiva consultazione di Ordini professionali, Associazioni consumatori e OO.SS.</text:p>
      <text:p text:style-name="P152">3. Il Piano sarà pubblicato sul sito istituzionale, link dalla homepage “amministrazione trasparente”, a tempo indeterminato sino a revoca o sostituzione con un Piano aggiornato.</text:p>
      <text:p text:style-name="P152"/>
      <text:p text:style-name="P152">4. L’interpretazione di singole norme o disposizioni del presente Piano è demandata al Segretario Comunale che provvederà con proprio atto.</text:p>
      <text:p text:style-name="P152"/>
      <text:p text:style-name="P152"/>
      <text:p text:style-name="P105">Regolamento del Responsabile della Prevenzione della Corruzione e della Trasparenza</text:p>
      <text:p text:style-name="P99"/>
      <text:p text:style-name="P36">(Allegato A al piano comunale triennale di prevenzione della corruzione e dell'illegalità annualità 2017-2019)</text:p>
      <text:p text:style-name="P7"/>
      <text:p text:style-name="P41">Indice </text:p>
      <text:list xml:id="list4524057454711102131" text:style-name="WW8Num28">
        <text:list-item>
          <text:p text:style-name="P29">Autorità e indipendenza RPCT</text:p>
        </text:list-item>
        <text:list-item>
          <text:p text:style-name="P29">Compiti e funzioni assegnati al RPC </text:p>
        </text:list-item>
        <text:list-item>
          <text:p text:style-name="P29">Compiti assegnati al RT </text:p>
        </text:list-item>
        <text:list-item>
          <text:p text:style-name="P29">Poteri di interlocuzione e di controllo </text:p>
        </text:list-item>
        <text:list-item>
          <text:p text:style-name="P29">Referenti delle Aree a rischio (RAR) </text:p>
        </text:list-item>
        <text:list-item>
          <text:p text:style-name="P29">Flussi informativi verso il RPCT </text:p>
        </text:list-item>
        <text:list-item>
          <text:p text:style-name="P29">Relazioni con gli organi di controllo/vigilanza e le altre funzioni di controllo</text:p>
        </text:list-item>
        <text:list-item>
          <text:p text:style-name="P29">Supporto operativo e retribuzione di risultato </text:p>
        </text:list-item>
        <text:list-item>
          <text:p text:style-name="P29">Misure poste a tutela dell’operato del RPC/RT </text:p>
        </text:list-item>
        <text:list-item>
          <text:p text:style-name="P29">Responsabilità del RPC</text:p>
        </text:list-item>
        <text:list-item>
          <text:p text:style-name="P29">Modifiche del regolamento</text:p>
        </text:list-item>
      </text:list>
      <text:p text:style-name="P28"/>
      <text:p text:style-name="P42">PREMESSA</text:p>
      <text:p text:style-name="P30"/>
      <text:p text:style-name="P22">La L. 190/2012 prevede che in ciascuna amministrazione sia nominato un Responsabile Prevenzione della Corruzione (di seguito RPC) (art. 1, co. 7); b) le Determinazioni ANAC n.8 del 17/06 2015 e n.12 del 28/10/2015 hanno confermato la centralità del ruolo del RPC dando le seguenti indicazioni circa le funzione di RPC che sia affidata ad un dirigente interno della Società che: </text:p>
      <text:p text:style-name="P22">• ricopra un ruolo apicale, in posizione di stabilità; </text:p>
      <text:p text:style-name="P22">• sia privo di vincolo gerarchico diretto con l’organo di vertice; </text:p>
      <text:p text:style-name="P22">• sia soggetto all’applicazione delle sanzioni disciplinari in caso di inadempimento o omesso controllo delle misure anticorruzione; </text:p>
      <text:p text:style-name="P22">• sia privo di responsabilità gestionali che possano configurare un conflitto di interesse quali, a titolo esemplificativo, Acquisti, Attività Immobiliari, Amministrazione e Finanza, Risorse Umane e Organizzazione; La legge prevede inoltre che lo svolgimento delle funzioni di RPC sia svolto in condizioni di indipendenza e di garanzia anche rispetto all’Organo di indirizzo che lo ha individuato e che siano chiaramente definiti i poteri del RPC nella sua interlocuzione con gli altri soggetti interni dell'Ente, nonché nella sua attività di vigilanza sull’attuazione delle misure di prevenzione della corruzione al fine di dare concreta attuazione agli «obblighi di informazione nei confronti del RPC che ricadono su tutti i soggetti coinvolti, già nella fase di formazione del Piano di Prevenzione della Corruzione (di seguito PTPC) e, poi, nelle fasi di verifica del suo funzionamento e dell’attuazione delle misure adottate.</text:p>
      <text:p text:style-name="P22">Ne emerge che il RPC sia dotato di una struttura organizzativa di supporto adeguata, per qualità del personale e per mezzi tecnici, al compito da svolgere.</text:p>
      <text:p text:style-name="P22">A tal fine è importane che vengano individuati i Referenti nei <text:s/>Responsabili dei diversi Settori dell'Ente <text:s/>con il compito di svolgere attività informativa nei confronti di questi ultimi, affinché questi abbiano elementi e riscontri per la formazione e il monitoraggio del PTPC e sull’attuazione delle misure.</text:p>
      <text:p text:style-name="P22"/>
      <text:p text:style-name="P22">Con il decreto del Sindaco <text:s/>n. 16 dell'1.12.2015 il Comune di Zuccarello ha individuato e nominato la dott.ssa Rosa Puglia, Segretario generale del Comune, Responsabile della Prevenzione della Corruzione <text:s/>e Responsabile per la Trasparenza (RPCT), facendo coincidere tali ruoli in capo ad un unico soggetto, così come consentito dalla normativa vigente. </text:p>
      <text:p text:style-name="P22">Tutto ciò premesso, si rende dunque necessario integrare la nomina di cui sopra con le seguenti indicazioni.</text:p>
      <text:p text:style-name="P22"/>
      <text:p text:style-name="P30"><text:s/>1. Autorità e indipendenza RPCT </text:p>
      <text:p text:style-name="P22">Il RPC/RT è indipendente ed autonomo, riferendo direttamente all'organo di indirizzo politico (Sindaco). </text:p>
      <text:p text:style-name="P22">Il RPC/RT non ha alcuna autorità decisionale e/o responsabilità diretta di aree operative sottoposte a controllo e/o monitoraggio, né è gerarchicamente subordinato ai responsabili di tali aree. </text:p>
      <text:p text:style-name="P22"/>
      <text:list xml:id="list891979371710627711" text:style-name="WW8Num29">
        <text:list-item>
          <text:p text:style-name="P31">Compiti e funzioni assegnati al RPC</text:p>
        </text:list-item>
      </text:list>
      <text:p text:style-name="P22">Il RPC ha il compito di: </text:p>
      <text:p text:style-name="P22">• elaborare/aggiornare la proposta di PTPC da sottoporre all’approvazione della Giunta Comunale entro i termini previsti dalla normativa vigente; </text:p>
      <text:p text:style-name="P22"><text:soft-page-break/>• definire il Piano di formazione previsto nel PTPC, unitamente al Referente aziendale competente e aal Nucleo di valutazione per quanto di interesse, individuando le diverse tipologie di formazione ed il personale interessato; </text:p>
      <text:p text:style-name="P22">• verificare l’efficace attuazione del PTPC, in base al Piano definito annualmente dal RPC stesso; <text:s/>redigere e pubblicare la Relazione annuale recante i risultati dell’attività svolta, entro i termini previsti dalla normativa vigente; </text:p>
      <text:p text:style-name="P22">• vigilare sul rispetto delle disposizioni di cui al D. Lgs. 39/2013 e s.m.i.; </text:p>
      <text:p text:style-name="P22">• promuovere ed effettuare incontri periodici con il Nucleo di Valutazione al fine di coordinare le rispettive attività (ad es. in materia di piani formativi, azioni di miglioramento sul sistema dei controlli, attività di verifica e monitoraggio, ecc.); </text:p>
      <text:p text:style-name="P22">• promuovere ed effettuare incontri periodici con i responsabili dei servizi dell'Ente mediante apposite conferenze. Le funzioni attribuite al RPC non sono delegabili, se non in caso di straordinarie e motivate necessità, riconducibili a situazioni eccezionali. </text:p>
      <text:p text:style-name="P22"/>
      <text:p text:style-name="P30">3. Compiti assegnati al Responsabile della Trasparenza </text:p>
      <text:p text:style-name="P21"><text:span text:style-name="T39">Il Responsabile della Trasparenza</text:span><text:span text:style-name="T46"> (</text:span><text:span text:style-name="T39">RT) ha il compito oltre che di quanto previsto alla Sezione Seconda del presente PTCP di: </text:span></text:p>
      <text:p text:style-name="P22">• elaborare/aggiornare la proposta di Programma Trasparenza e Integrità (di seguito PTI) da sottoporre all’approvazione della Giunta Comunale, entro i termini previsti dalla normativa vigente e che costituisce parte integrante del PTPC; </text:p>
      <text:p text:style-name="P22">• effettuare attività di controllo sull'adempimento, da parte dell'Ente, degli obblighi di pubblicazione previsti dalla normativa vigente; </text:p>
      <text:p text:style-name="P22">• segnalare, ai fini dell'eventuale attivazione delle azioni più opportune, i casi di mancato o ritardato adempimento degli obblighi di pubblicazione all'organo di indirizzo politico, al Nucleo di Valutazione e alla Dirigente del Settore Personale, ai fini dell'eventuale attivazione <text:s/>delle azioni più opportune e/o del procedimento disciplinare, informando, se ritenuto necessario l’ANAC; </text:p>
      <text:p text:style-name="P22">• controllare e garantire la regolare attuazione dell'accesso civico in base di quanto stabilito dalla normativa vigente D.lgs. 97/2016. </text:p>
      <text:p text:style-name="P22"/>
      <text:p text:style-name="P30">4. Poteri di interlocuzione e di controllo </text:p>
      <text:p text:style-name="P22">Al RPCT sono assegnati idonei e congrui poteri per lo svolgimento dell’incarico con autonomia ed effettività, ivi inclusi i poteri di vigilanza sull’attuazione effettiva delle misure previste nel PTPC.</text:p>
      <text:p text:style-name="P22">A tal fine sono garantiti al RPCT i seguenti poteri: </text:p>
      <text:p text:style-name="P22">• effettuare controlli sulle procedure e sui processi amministrativi che abbiano impatto in materia di anticorruzione e trasparenza, proponendo le modifiche ritenute necessarie e, nel caso di mancata attuazione, segnalare le eventuali criticità all'organo di indirizzo politico; </text:p>
      <text:p text:style-name="P22">• collaborare con le strutture competenti alla redazione delle procedure amministrative dell'ente (criteri, regolamenti) che abbiano impatto in materia di anticorruzione e trasparenza; </text:p>
      <text:p text:style-name="P22">• partecipare alle riunioni della Giunta Comunale chiamata a deliberare sull’adozione del PTPC e relativi aggiornamenti; </text:p>
      <text:p text:style-name="P22">• riferire all'organo di indirizzo politico, al Nucleo di valutazione, ai fini dell'eventuale attivazione delle azioni necessarie per il miglior espletamento dei propri compiti; </text:p>
      <text:p text:style-name="P22"><text:soft-page-break/>• interloquire con il Nucleo di Valutazione, ai fini dell'eventuale attivazione delle azioni necessarie per il miglior espletamento dei propri compiti. Per l’espletamento dei propri compiti, il RPCT dispone della libertà di accesso senza limitazioni alle informazioni dell'Ente rilevanti per le proprie attività di indagine, analisi e controllo; può richiedere informazioni, rilevanti per le attività di competenza, a qualunque funzione istituzionale, che è tenuta a rispondere. Il RPCT ha, inoltre, la libertà di richiedere informazioni anche in forma verbale al personale dipendente. </text:p>
      <text:p text:style-name="P22">Al RCPT, di norma, non competono poteri di gestione o poteri decisionali relativi allo svolgimento delle attività dell'Ente, poteri organizzativi o di modifica della struttura aziendale, fatti salvi i poteri conferiti dall'organo di indirizzo politico o dalla normativa vigente. Nello svolgimento dei compiti di vigilanza e controllo, RPCT potrà avvalersi del supporto dei responsabili dei servizi e delle Strutture interne, qualora necessario od opportuno, al fine di disporre del più elevato livello di professionalità specifica e di continuità di azione, nonché di disponibilità di risorse dedicate e tecnicamente preparate nell’esercizio delle attività cui il RPCT è tenuto.</text:p>
      <text:p text:style-name="P22">Il RCPT, nonché i soggetti dei quali lo stesso, a qualsiasi titolo, si avvalga, sono tenuti a rispettare l’obbligo di riservatezza e il segreto d’ufficio su tutte le informazioni delle quali sono venuti a conoscenza nell’esercizio delle loro funzioni. In ogni caso, ogni informazione è trattata in conformità con la legislazione vigente in materia e, in particolare, in conformità con il Testo Unico in materia di protezione dei dati, D. Lgs. 30 giugno 2003, n. 196 e s.m.i. </text:p>
      <text:p text:style-name="P22">I soggetti coinvolti nel sistema di prevenzione della corruzione sono tenuti a fornire la necessaria collaborazione, fornendo le informazioni richieste per l’adeguato espletamento dell’incarico da parte del RPCT, sia nella fase di predisposizione/aggiornamento del PTPC, sia nelle successive fasi di verifica e controllo dell’attuazione delle misure. </text:p>
      <text:p text:style-name="P22"/>
      <text:list xml:id="list2200289025725780005" text:style-name="WW8Num30">
        <text:list-item>
          <text:p text:style-name="P32">Referenti delle Aree a rischio (RAR)</text:p>
        </text:list-item>
      </text:list>
      <text:p text:style-name="P22">I Referenti delle Aree a rischio nella normativa in materia di prevenzione della corruzione e della trasparenza sono i Responsabili dei Servizi dell'Ente che rivestono un ruolo essenziale per la buona riuscita di un sistema di prevenzione. </text:p>
      <text:p text:style-name="P22">I RAR sono identificati, sulla base dei processi sensibili individuati nell’ambito dell’organizzazione dell'Ente, come i responsabili pro tempore delle Direzioni/Settori dell'Ente, operanti nelle aree di attività a rischio, tenendo conto delle responsabilità che è stata formalmente assegnato attraverso la definizione della struttura organizzativa e il sistema di deleghe vigenti. In particolare, sulla base di tali responsabilità, si individuano quali RAR le Funzioni <text:s/>che: </text:p>
      <text:p text:style-name="P22">• hanno elevata conoscenza dei processi sensibili, nonché la gestione degli stessi processi in termini di attività e rischi; </text:p>
      <text:p text:style-name="P22">• possono favorire modalità di monitoraggio sulla funzionalità del PTPC e del PTI. Tali RAR, partecipano al processo di gestione del rischio anticorruzione, assicurandone il governo limitatamente agli ambiti operativi di propria competenza, come individuati nel PTPC e PTI. In particolare, ad essi identificati dall’organo di indirizzo <text:s/>all’interno del PTPC, spettano i seguenti compiti: </text:p>
      <text:p text:style-name="P22">a) promuovere la diffusione e la conoscenza del PPC, del PTI e del Codice di comportamento, anche attraverso l’identificazione dei fabbisogni formativi e informativi; </text:p>
      <text:p text:style-name="P22">b) contribuire all’individuazione e valutazione del rischio anticorruzione nelle aree di loro competenza; </text:p>
      <text:p text:style-name="P22">c) definire/proporre idonee procedure interne, correlate alle attività a rischio, volte a disciplinare il funzionamento dei controlli di primo livello loro demandati, fermo restando che sarà sempre il RPC/RT ad esercitare l’attività di vigilanza anche sulle attività di controllo poste in essere dai RAR, ai fini della verifica del funzionamento e dell’osservanza del PPC e del PTI;</text:p>
      <text:p text:style-name="P22"><text:soft-page-break/>d) assicurare che l’operatività relativa agli ambiti presidiati avvenga nel rispetto delle normative, delle procedure di riferimento, del PPC e del PTI; </text:p>
      <text:p text:style-name="P22">e) promuovere l’adozione di adeguate misure correttive nei casi in cui, nello svolgimento delle proprie attività, dovessero emergere punti di attenzione connessi al mancato rispetto della normativa di riferimento, del PTPC e del PTI; </text:p>
      <text:p text:style-name="P22">f) informare il RPC di tutti i fatti o gli atti di cui vengano a conoscenza che possano costituire una violazione della normativa di riferimento e del PPC e che possano comportare un aumento significativo del rischio anticorruzione; </text:p>
      <text:p text:style-name="P22">g) redigere ed inviare i flussi informativi periodici al RPCT, per le aree di attività a rischio di competenza; </text:p>
      <text:p text:style-name="P22">h) inviare periodicamente al RPCT una valutazione del rischio anticorruzione per l’ambito/gli ambiti di propria pertinenza e del funzionamento dei controlli demandati; </text:p>
      <text:p text:style-name="P22">i) segnalare al RPCT ogni esigenza di aggiornamento/modifica dei presidi e dei controlli in essere.</text:p>
      <text:p text:style-name="P22"/>
      <text:list xml:id="list5346583467034491039" text:style-name="WW8Num32">
        <text:list-item>
          <text:p text:style-name="P33">Flussi informativi verso il RPCT</text:p>
        </text:list-item>
      </text:list>
      <text:p text:style-name="P22">L’obbligo di fornire informazioni al RPCT è uno strumento per agevolare l’attività di vigilanza sull’efficacia del PTPC e a posteriori delle cause che hanno reso possibile il verificarsi di condotte non in linea con le disposizioni aziendali. </text:p>
      <text:p text:style-name="P22">Pertanto, l’obbligo di dare informazione RPCT è rivolto ai dipendenti e funzionari che gestiscono i processi esposti al rischio di corruzione e riguarda: </text:p>
      <text:p text:style-name="P22">a) le risultanze periodiche dell’attività di controllo dalle stesse posta in essere per dare attuazione al Piano, con particolare riferimento alle misure di prevenzione adottate; </text:p>
      <text:p text:style-name="P22">b) le anomalie o atipicità riscontrate nell’ambito delle informazioni disponibili. </text:p>
      <text:p text:style-name="P22">Il RPCT deve essere informato, mediante apposite segnalazioni da parte dei soggetti tenuti all’osservanza del PTPC, in merito a eventi che potrebbero ingenerare rischi di corruzione. </text:p>
      <text:p text:style-name="P22">Valgono al riguardo le seguenti prescrizioni di carattere generale: </text:p>
      <text:p text:style-name="P22">• i RAR devono riferire al RPCT in merito ai controlli effettuati sull’attività svolta, nei modi e tempi specificamente identificati dallo stesso RPCT per ciascun processo a rischio; </text:p>
      <text:p text:style-name="P22">• devono essere trasmesse eventuali segnalazioni relative alla commissione, o al ragionevole pericolo di commissione, dei Reati di corruzione o comunque a comportamenti in generale non in linea con le regole di comportamento adottate in attuazione dei principi di riferimento contenuti nel PTPC; </text:p>
      <text:p text:style-name="P22">• il Dipendente che intenda segnalare una violazione (o presunta violazione) deve farlo per iscritto e in forma non anonima attraverso i canali dedicati (Procedura per le segnalazioni d'illeciti e irregolarità – Whistleblowing) come meglio indicati all'art. 17 del PTPC. In tale caso, il RPC/RT agisce in modo da garantire il segnalante contro qualsiasi tipo di ritorsione, intesa come atto che possa dar adito anche al solo sospetto di discriminazione o penalizzazione, assicurando la riservatezza dell’identità del segnalante, fatti salvi gli obblighi di legge e la tutela dei diritti della Società o delle persone accusate erroneamente e/o in malafede. </text:p>
      <text:p text:style-name="P22"/>
      <text:list xml:id="list7065790743123209559" text:style-name="WW8Num33">
        <text:list-item>
          <text:p text:style-name="P34">Relazioni con gli organi di controllo/vigilanza e le altre funzioni di controllo</text:p>
        </text:list-item>
      </text:list>
      <text:p text:style-name="P22">Il RPCT garantisce un idoneo flusso informativo utile a supportare gli organi di controllo e vigilanza nei rispettivi compiti. </text:p>
      <text:p text:style-name="P22">In particolare, il RPCT riferisce in relazione all’incarico conferito, dettagliando l’attività svolta: </text:p>
      <text:p text:style-name="P22"><text:soft-page-break/>• annualmente all'organo di indirizzo politico; </text:p>
      <text:p text:style-name="P22">• periodicamente al Nucleo di valutazione. </text:p>
      <text:p text:style-name="P22">In particolare relaziona su: </text:p>
      <text:p text:style-name="P22">- l’attività svolta e le eventuali problematiche ritenute significative, emerse nello svolgimento delle verifiche; </text:p>
      <text:list xml:id="list9045492530682966320" text:style-name="WW8Num34">
        <text:list-item>
          <text:p text:style-name="P24">gli eventuali aggiornamenti delle misure per la Prevenzione adottate, resisi necessari a seguito di modifiche organizzative, normative e/o di nuove interpretazioni dell’ANAC;</text:p>
        </text:list-item>
        <text:list-item>
          <text:p text:style-name="P24"><text:s/>le eventuali azioni di miglioramento proposte e/o intraprese; </text:p>
        </text:list-item>
        <text:list-item>
          <text:p text:style-name="P24">il piano delle attività di formazione da svolgere nel corso dell’anno successivo. </text:p>
        </text:list-item>
      </text:list>
      <text:p text:style-name="P22">Il RPCT facilita, in ogni caso, l’integrazione tra i Responsabili dei servizi e gli organi deputati ad attività di Governance e di controllo, favorendo il coordinamento e lo scambio dei rispettivi flussi informativi. </text:p>
      <text:p text:style-name="P22">Il RPCT definisce, in accordo con il Nucleo di valutazione eventuali appositi flussi informativi tra le due funzioni; in particolare lo stesso RPCT e il Nucleo di valutazione si scambiano informazioni relative a fatti o circostanze apprese nell'esercizio delle loro specifiche funzioni in materia di violazioni concernenti la prevenzione dei reati di corruzione e viceversa. A titolo di esempio, sono previsti flussi informativi verso IL Nucleo di valutazione nelle circostanze in cui il RPCT ritenga che l’evento critico, di cui sia venuto a conoscenza, sia potenzialmente rilevante ai fini dell’idoneità o efficace attuazione del del PTPC. </text:p>
      <text:p text:style-name="P22">Il Nucleo di valutazione potrà, infine, utilmente segnalare al RPCT situazioni non direttamente rilevanti ai sensi e per gli effetti del PTPC, ma di potenziale attinenza al sistema dei controlli introdotti dal PTPC. Il Responsabile entro il termine di legge, così come previsto dall’art. 1 co. 14 Legge 190/2012 e dalla Determinazione Anac n. 8 del 17 giugno 2015, pubblica sul sito Web dell'Ente una relazione recante i risultati dell’attività di prevenzione svolta. </text:p>
      <text:p text:style-name="P22"/>
      <text:p text:style-name="P30">8. Supporto operativo </text:p>
      <text:p text:style-name="P22">Il RPPCT deve essere provvisto di mezzi finanziari e logistici adeguati a consentirne la normale operatività. A tal fine, il RPCT può usufruire di n. 1 risorsa, da individuare all’interno della Struttura dei Controlli, con la funzione di supportare il Responsabile stesso e il Nucleo di valutazione nell’attività di: </text:p>
      <text:p text:style-name="P22">• analisi, aggiornamento e predisposizione <text:s/>del Piano prevenzione della corruzione e della trasparenza; </text:p>
      <text:p text:style-name="P22">• analisi e implementazione degli aggiornamenti della normativa in materia di prevenzione della corruzione e della trasparenza; </text:p>
      <text:p text:style-name="P22">• coordinamento per la verifica e monitoraggio del Piano di prevenzione della corruzione e della trasparenza; </text:p>
      <text:p text:style-name="P22">• attività di controllo sull'adempimento degli obblighi di pubblicazione previsti dalla normativa vigente; </text:p>
      <text:p text:style-name="P22">• attività di segreteria RPC e Nucleo di valutazione; </text:p>
      <text:p text:style-name="P22">• aggiornamento PTPC;</text:p>
      <text:p text:style-name="P22"><text:s/>• supporto nella gestione delle segnalazioni. </text:p>
      <text:p text:style-name="P22"/>
      <text:list xml:id="list137417665328684031" text:style-name="WW8Num35">
        <text:list-item>
          <text:p text:style-name="P35">Misure poste a tutela dell’operato del RPCT</text:p>
        </text:list-item>
      </text:list>
      <text:p text:style-name="P22">Il RPC/RT deve poter svolgere i compiti affidatigli in modo imparziale e al riparo da possibili ritorsioni.</text:p>
      <text:p text:style-name="P22">A tal fine, l'Ente adotta le seguenti misure ritenute necessarie per garantire tali condizioni: </text:p>
      <text:p text:style-name="P22">a) la nomina del RPCT ha una durata non inferiore a 3 anni ; </text:p>
      <text:p text:style-name="P22"><text:soft-page-break/>b) l’incarico è rinnovabile; </text:p>
      <text:p text:style-name="P22">c) Il RPC può essere revocato dal Sindaco solo per giusta causa;</text:p>
      <text:p text:style-name="P22">d) rimane fermo l’obbligo di rotazione e la conseguente revoca dell’incarico nel caso in cui, nei confronti del RPCT, siano stati avviati procedimenti penali per condotte di natura corruttiva; </text:p>
      <text:p text:style-name="P22">e) nei casi di cui alle precedenti lett. c) e d), così come in caso di risoluzione del contratto di lavoro del dirigente nominato RPCT, si applica la disciplina di cui all’art. 15 del D. Lgs. 39/2013 e s.m.i., che dispone la comunicazione all’ANAC della contestazione affinché questa possa formulare una richiesta di riesame prima che la risoluzione divenga efficace. </text:p>
      <text:p text:style-name="P22"/>
      <text:p text:style-name="P30">10.Responsabilità del RPCT </text:p>
      <text:p text:style-name="P21"><text:span text:style-name="T39">In caso di inadempimento degli obblighi connessi al ruolo di RPC/RT,</text:span><text:span text:style-name="T67"> risponde ai sen</text:span><text:span text:style-name="T39">si dell’</text:span><text:a xlink:type="simple" xlink:href="http://www.bosettiegatti.eu/info/norme/statali/2001_0165.htm#21" text:style-name="Internet_20_link" text:visited-style-name="Visited_20_Internet_20_Link"><text:span text:style-name="Internet_20_link">articolo 21 del decreto legislativo 30 marzo 2001, n. 165</text:span></text:a><text:span text:style-name="T39">, e successive modificazioni, nonché sul piano disciplinare, oltre</text:span><text:span text:style-name="T67"> che per il danno erariale e all’immagine della pubblica amministrazione, salvo che provi tutte le seguenti circostanze:</text:span></text:p>
      <text:p text:style-name="P257"/>
      <text:p text:style-name="P257">a) di avere predisposto, prima della commissione del fatto, il piano di cui al comma 5 e di aver osservato le prescrizioni di cui ai commi 9 e 10 del presente articolo;<text:line-break/>b) di aver vigilato sul funzionamento e sull’osservanza del piano.</text:p>
      <text:p text:style-name="P78">La sanzione disciplinare a carico del RPC non può essere inferiore alla sospensione dal servizio con privazione della retribuzione da un minimo di un mese ad un massimo di sei mesi.</text:p>
      <text:p text:style-name="P21"><text:span text:style-name="T67">In caso di ripetute violazioni delle misure di prevenzione previste dal Piano, il RPC risponde ai sensi dell'</text:span><text:a xlink:type="simple" xlink:href="http://www.bosettiegatti.eu/info/norme/statali/2001_0165.htm#21" text:style-name="Internet_20_link" text:visited-style-name="Visited_20_Internet_20_Link"><text:span text:style-name="Internet_20_link"><text:span text:style-name="T39">articolo 21 del decreto legislativo 30 marzo 2001, n. 165</text:span></text:span></text:a><text:span text:style-name="T67">, e successive modificazioni, nonché, per omesso controllo, sul piano disciplinare, salvo che provi di avere comunicato agli uffici le misure da adottare e le relative modalità e di avere vigilato sull'osservanza del Piano.</text:span></text:p>
      <text:p text:style-name="P22"/>
      <text:p text:style-name="P30">11.Modifiche del Regolamento</text:p>
      <text:p text:style-name="P28">Eventuali modifiche al presente Regolamento possono essere apportate unicamente a mezzo di delibere validamente adottate dalla Giunta Comunale, su proposta del RPCT o della stessa previo, in tal ultimo caso, del parere positivo del Dirigente del Settore Affari generali e del Nucleo di valutazione. </text:p>
      <text:p text:style-name="P7"/>
      <text:p text:style-name="P7"/>
      <text:p text:style-name="P20">Segnalazione situazioni di illecito</text:p>
      <text:p text:style-name="P7"/>
      <text:p text:style-name="P16"><text:span text:style-name="T26">(Allegato B</text:span><text:span text:style-name="T25"> </text:span><text:span text:style-name="T26">al piano comunale triennale di prevenzione della corruzione e <text:s/>annualità 2017-2019)</text:span></text:p>
      <text:p text:style-name="P8"/>
      <text:p text:style-name="P8"/>
      <table:table table:name="Tabella4" table:style-name="Tabella4">
        <table:table-column table:style-name="Tabella4.A"/>
        <table:table-column table:style-name="Tabella4.B"/>
        <table:table-row table:style-name="Tabella4.1">
          <table:table-cell table:style-name="Tabella4.A1" office:value-type="string">
            <text:p text:style-name="P9">NOME E COGNOME DEL SEGNALANTE</text:p>
            <text:p text:style-name="P3"/>
          </table:table-cell>
          <table:table-cell table:style-name="Tabella4.B1" office:value-type="string">
            <text:p text:style-name="P4"/>
          </table:table-cell>
        </table:table-row>
        <table:table-row table:style-name="Tabella4.1">
          <table:table-cell table:style-name="Tabella4.A1" office:value-type="string">
            <text:p text:style-name="P17"><text:span text:style-name="T18">QUALIFICA E POSIZIONE PROFESSIONALE <text:s/></text:span><text:span text:style-name="T4">(1)</text:span></text:p>
            <text:p text:style-name="P8"/>
          </table:table-cell>
          <table:table-cell table:style-name="Tabella4.B1" office:value-type="string">
            <text:p text:style-name="P4"/>
          </table:table-cell>
        </table:table-row>
        <table:table-row table:style-name="Tabella4.1">
          <table:table-cell table:style-name="Tabella4.A1" office:value-type="string">
            <text:p text:style-name="P9">SEDE DI SERVIZIO</text:p>
            <text:p text:style-name="P8"/>
          </table:table-cell>
          <table:table-cell table:style-name="Tabella4.B1" office:value-type="string">
            <text:p text:style-name="P4"/>
          </table:table-cell>
        </table:table-row>
        <table:table-row table:style-name="Tabella4.1">
          <table:table-cell table:style-name="Tabella4.A1" office:value-type="string">
            <text:p text:style-name="P9">TEL./CELL.</text:p>
            <text:p text:style-name="P8"/>
          </table:table-cell>
          <table:table-cell table:style-name="Tabella4.B1" office:value-type="string">
            <text:p text:style-name="P4"/>
          </table:table-cell>
        </table:table-row>
        <table:table-row table:style-name="Tabella4.1">
          <table:table-cell table:style-name="Tabella4.A1" office:value-type="string">
            <text:p text:style-name="P9">E-MAIL</text:p>
            <text:p text:style-name="P8"/>
          </table:table-cell>
          <table:table-cell table:style-name="Tabella4.B1" office:value-type="string">
            <text:p text:style-name="P4"/>
          </table:table-cell>
        </table:table-row>
        <table:table-row table:style-name="Tabella4.1">
          <table:table-cell table:style-name="Tabella4.A1" office:value-type="string">
            <text:p text:style-name="P9">DATA/PERIODO IN CUI SI E’ VERIFICATO IL FATTO:</text:p>
            <text:p text:style-name="P8"/>
          </table:table-cell>
          <table:table-cell table:style-name="Tabella4.B1" office:value-type="string">
            <text:p text:style-name="P4"/>
          </table:table-cell>
        </table:table-row>
        <table:table-row table:style-name="Tabella4.1">
          <table:table-cell table:style-name="Tabella4.A1" office:value-type="string">
            <text:p text:style-name="P9">LUOGO FISICO IN CUI SI E’ VERIFICATO IL FATTO:</text:p>
            <text:p text:style-name="P8"/>
          </table:table-cell>
          <table:table-cell table:style-name="Tabella4.B1" office:value-type="string">
            <text:p text:style-name="P4"/>
          </table:table-cell>
        </table:table-row>
        <table:table-row table:style-name="Tabella4.1">
          <table:table-cell table:style-name="Tabella4.A1" office:value-type="string">
            <text:p text:style-name="P17"><text:span text:style-name="T18">RITENGO CHE LE AZIONI OD OMISSIONI COMMESSE O TENTATE SIANO: </text:span><text:span text:style-name="T4">(2)</text:span></text:p>
            <text:p text:style-name="P8"/>
          </table:table-cell>
          <table:table-cell table:style-name="Tabella4.B1" office:value-type="string">
            <text:p text:style-name="P4"/>
          </table:table-cell>
        </table:table-row>
        <table:table-row table:style-name="Tabella4.1">
          <table:table-cell table:style-name="Tabella4.A1" office:value-type="string">
            <text:p text:style-name="P9">DESCRIZIONE DEL FATTO (CONDOTTA ED EVENTO)</text:p>
            <text:p text:style-name="P8"/>
          </table:table-cell>
          <table:table-cell table:style-name="Tabella4.B1" office:value-type="string">
            <text:p text:style-name="P4"/>
          </table:table-cell>
        </table:table-row>
        <table:table-row table:style-name="Tabella4.1">
          <table:table-cell table:style-name="Tabella4.A1" office:value-type="string">
            <text:p text:style-name="P17"><text:span text:style-name="T18">AUTORE/I DEL FATTO </text:span><text:span text:style-name="T4">(3)</text:span></text:p>
            <text:p text:style-name="P8"/>
          </table:table-cell>
          <table:table-cell table:style-name="Tabella4.B1" office:value-type="string">
            <text:p text:style-name="P4"/>
          </table:table-cell>
        </table:table-row>
        <table:table-row table:style-name="Tabella4.1">
          <table:table-cell table:style-name="Tabella4.A1" office:value-type="string">
            <text:p text:style-name="P17"><text:span text:style-name="T18">ALTRI EVENTUALI SOGGETTI A CONOSCENZA DEL FATTO E/O IN GRADO DI RIFERIRE SUL MEDESIMO </text:span><text:span text:style-name="T4">(4)</text:span></text:p>
            <text:p text:style-name="P8"/>
          </table:table-cell>
          <table:table-cell table:style-name="Tabella4.B1" office:value-type="string">
            <text:p text:style-name="P4"/>
          </table:table-cell>
        </table:table-row>
        <table:table-row table:style-name="Tabella4.1">
          <table:table-cell table:style-name="Tabella4.A1" office:value-type="string">
            <text:p text:style-name="P9">EVENTUALI ALLEGATI A SOSTEGNO DELLASEGNALAZIONE</text:p>
            <text:p text:style-name="P8"/>
          </table:table-cell>
          <table:table-cell table:style-name="Tabella4.B1" office:value-type="string">
            <text:p text:style-name="P4"/>
          </table:table-cell>
        </table:table-row>
      </table:table>
      <text:p text:style-name="P8"/>
      <text:p text:style-name="P8">Luogo data e firma</text:p>
      <text:p text:style-name="P8"/>
      <text:p text:style-name="P11">La segnalazione può essere presentata:</text:p>
      <text:p text:style-name="P11"><text:s/></text:p>
      <text:p text:style-name="P11">a) mediante invio al seguente indirizzo di posta elettronica: </text:p>
      <text:p text:style-name="P12">zuccarellosegretario@g.mail.com</text:p>
      <text:p text:style-name="P11">b) a mezzo del servizio postale o tramite posta interna (nel caso la segnalazione dovrà pervenire in busta chiusa recante all’esterno la dicitura “riservata/personale”) </text:p>
      <text:p text:style-name="P10"/>
      <text:p text:style-name="P13"><text:soft-page-break/>1 Qualora il segnalante rivesta la qualifica di pubblico ufficiale, l’invio della presente segnalazione non lo esonera dall’obbligo di denunciare alla competente Autorità giudiziaria i fatti penalmente rilevanti e le ipotesi di danno erariale.</text:p>
      <text:p text:style-name="P13">2 La segnalazione non riguarda rimostranze di carattere personale del segnalante o richieste che attengono alla disciplina del rapporto di lavoro o ai rapporti col superiore gerarchico o colleghi, per le quali occorre fare riferimento al servizio competente per il personale.</text:p>
      <text:p text:style-name="P13">3 Indicare i dati anagrafici se conosciuti e, in caso contrario, ogni altro elemento idoneo all’identificazione.</text:p>
      <text:p text:style-name="P14">4 Indicare i dati anagrafici se conosciuti e, in caso contrario, ogni altro elemento idoneo all’identificazione.</text:p>
      <text:p text:style-name="P106">Informazioni da pubblicare sul sito <text:s/>“Amministrazione trasparente”</text:p>
      <text:p text:style-name="P99">Processo attuativo</text:p>
      <text:p text:style-name="P99"/>
      <text:p text:style-name="P21"><text:span text:style-name="T26">(Allegato C</text:span><text:span text:style-name="T25"> </text:span><text:span text:style-name="T26">al piano comunale triennale di prevenzione della corruzione <text:s/>annualità 2017-2019)</text:span></text:p>
      <text:p text:style-name="P36"/>
      <text:p text:style-name="P36"/>
      <text:p text:style-name="P37">Vedasi file allegato</text:p>
      <text:p text:style-name="P36"/>
      <text:p text:style-name="P36"/>
      <text:p text:style-name="P36"/>
      <text:p text:style-name="P36"/>
      <text:p text:style-name="P36"/>
      <text:p text:style-name="P36"/>
      <text:p text:style-name="P36"/>
      <text:p text:style-name="P36"/>
      <text:p text:style-name="P36"/>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1pt" style:font-size-asian="11pt"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Standard" style:next-style-name="Standard" style:default-outline-level="2" style:class="text">
      <style:paragraph-properties fo:margin-left="1.27cm" fo:margin-right="0cm" fo:line-height="200%" fo:text-align="justify" style:justify-single-word="false" fo:text-indent="0cm" style:auto-text-indent="false"/>
      <style:text-properties style:font-name="Arial" fo:font-size="16pt" fo:language="none" fo:country="none" fo:font-weight="bold" style:font-size-asian="16pt" style:font-weight-asian="bold" style:font-name-complex="Arial" style:font-size-complex="16pt"/>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itle" style:family="paragraph" style:parent-style-name="Standard" style:next-style-name="Subtitle" style:class="chapter">
      <style:paragraph-properties fo:text-align="center" style:justify-single-word="false"/>
      <style:text-properties style:font-name="Arial" fo:font-size="24pt" style:font-size-asian="24pt" style:font-name-complex="Arial"/>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494cm"/>
    </style:style>
    <style:style style:name="provv_5f_r01" style:display-name="provv_r01" style:family="paragraph" style:parent-style-name="Standard">
      <style:paragraph-properties fo:margin-top="0.494cm" fo:margin-bottom="0.494cm" fo:text-align="justify" style:justify-single-word="false"/>
      <style:text-properties style:font-name="Verdana" style:font-name-complex="Verdana"/>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rovv_5f_r0" style:display-name="provv_r0" style:family="paragraph" style:parent-style-name="Standard">
      <style:paragraph-properties fo:margin-top="0.494cm" fo:margin-bottom="0.494cm" fo:text-align="justify" style:justify-single-word="false"/>
    </style:style>
    <style:style style:name="provv_5f_r1" style:display-name="provv_r1" style:family="paragraph" style:parent-style-name="Standard">
      <style:paragraph-properties fo:margin-left="0cm" fo:margin-right="0cm" fo:margin-top="0.494cm" fo:margin-bottom="0.494cm" fo:text-align="justify" style:justify-single-word="false" fo:text-indent="0.706cm" style:auto-text-indent="false"/>
    </style:style>
    <style:style style:name="provv_5f_r2" style:display-name="provv_r2" style:family="paragraph" style:parent-style-name="Standard">
      <style:paragraph-properties fo:margin-left="0cm" fo:margin-right="0cm" fo:margin-top="0.494cm" fo:margin-bottom="0.494cm" fo:text-align="justify" style:justify-single-word="false" fo:text-indent="1.058cm" style:auto-text-indent="false"/>
    </style:style>
    <style:style style:name="Titolo_20_B" style:display-name="Titolo B" style:family="paragraph" style:parent-style-name="Standard">
      <style:paragraph-properties fo:margin-left="0cm" fo:margin-right="1cm" fo:margin-top="0cm" fo:margin-bottom="0.212cm" fo:line-height="150%" fo:text-indent="0cm" style:auto-text-indent="false"/>
      <style:text-properties style:font-name="Arial" fo:font-size="11pt" fo:font-weight="bold" style:font-size-asian="11pt" style:font-weight-asian="bold" style:font-name-complex="Arial" style:font-size-complex="11pt" style:font-weight-complex="bold"/>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Titolo_20_C" style:display-name="Titolo C" style:family="paragraph" style:parent-style-name="Text_20_body">
      <style:paragraph-properties fo:margin-top="0cm" fo:margin-bottom="0.212cm" fo:line-height="150%" fo:text-align="justify" style:justify-single-word="false"/>
      <style:text-properties style:text-underline-style="solid" style:text-underline-width="auto" style:text-underline-color="font-color" style:font-size-complex="11pt"/>
    </style:style>
    <style:style style:name="Style32" style:family="paragraph" style:parent-style-name="Standard">
      <style:paragraph-properties fo:margin-left="0cm" fo:margin-right="0cm" fo:line-height="0.838cm" fo:text-align="justify" style:justify-single-word="false" fo:orphans="0" fo:widows="0" fo:text-indent="0.526cm" style:auto-text-indent="false" style:text-autospace="none"/>
      <style:text-properties style:font-name="Garamond" style:font-name-asian="Times New Roman" style:font-name-complex="Times New Roman"/>
    </style:style>
    <style:style style:name="Style15" style:family="paragraph" style:parent-style-name="Standard">
      <style:paragraph-properties fo:margin-left="0cm" fo:margin-right="0cm" fo:line-height="0.635cm" fo:text-align="justify" style:justify-single-word="false" fo:orphans="0" fo:widows="0" fo:text-indent="0.499cm" style:auto-text-indent="false" style:text-autospace="none"/>
      <style:text-properties style:font-name-asian="Times New Roman"/>
    </style:style>
    <style:style style:name="Style16" style:family="paragraph" style:parent-style-name="Standard">
      <style:paragraph-properties fo:margin-left="0cm" fo:margin-right="0cm" fo:line-height="0.635cm" fo:text-align="justify" style:justify-single-word="false" fo:orphans="0" fo:widows="0" fo:text-indent="-0.711cm" style:auto-text-indent="false" style:text-autospace="none"/>
      <style:text-properties style:font-name-asian="Times New Roman"/>
    </style:style>
    <style:style style:name="Style17" style:family="paragraph" style:parent-style-name="Standard">
      <style:paragraph-properties fo:text-align="justify" style:justify-single-word="false" fo:orphans="0" fo:widows="0" style:text-autospace="none"/>
      <style:text-properties style:font-name-asian="Times New Roman"/>
    </style:style>
    <style:style style:name="Style3" style:family="paragraph" style:parent-style-name="Standard">
      <style:paragraph-properties fo:orphans="0" fo:widows="0" style:text-autospace="none"/>
      <style:text-properties style:font-name="Garamond" style:font-name-asian="Times New Roman" style:font-name-complex="Times New Roman"/>
    </style:style>
    <style:style style:name="Style6" style:family="paragraph" style:parent-style-name="Standard">
      <style:paragraph-properties fo:margin-left="0cm" fo:margin-right="0cm" fo:line-height="0.72cm" fo:orphans="0" fo:widows="0" fo:text-indent="1.422cm" style:auto-text-indent="false" style:text-autospace="none"/>
      <style:text-properties style:font-name="Garamond" style:font-name-asian="Times New Roman" style:font-name-complex="Times New Roman"/>
    </style:style>
    <style:style style:name="Style11" style:family="paragraph" style:parent-style-name="Standard">
      <style:paragraph-properties fo:orphans="0" fo:widows="0" style:text-autospace="none"/>
      <style:text-properties style:font-name="Garamond" style:font-name-asian="Times New Roman" style:font-name-complex="Times New Roman"/>
    </style:style>
    <style:style style:name="Style30" style:family="paragraph" style:parent-style-name="Standard">
      <style:paragraph-properties fo:orphans="0" fo:widows="0" style:text-autospace="none"/>
      <style:text-properties style:font-name="Garamond" style:font-name-asian="Times New Roman" style:font-name-complex="Times New Roman"/>
    </style:style>
    <style:style style:name="Style44" style:family="paragraph" style:parent-style-name="Standard">
      <style:paragraph-properties fo:orphans="0" fo:widows="0" style:text-autospace="none"/>
      <style:text-properties style:font-name="Garamond" style:font-name-asian="Times New Roman" style:font-name-complex="Times New Roman"/>
    </style:style>
    <style:style style:name="Style49" style:family="paragraph" style:parent-style-name="Standard">
      <style:paragraph-properties fo:line-height="0.829cm" fo:text-align="justify" style:justify-single-word="false" fo:orphans="0" fo:widows="0" style:text-autospace="none"/>
      <style:text-properties style:font-name="Garamond" style:font-name-asian="Times New Roman" style:font-name-complex="Times New Roman"/>
    </style:style>
    <style:style style:name="Titolo_20_A" style:display-name="Titolo A" style:family="paragraph" style:parent-style-name="Standard">
      <style:paragraph-properties fo:margin-left="0cm" fo:margin-right="1cm" fo:line-height="150%" fo:text-align="center" style:justify-single-word="false" fo:text-indent="0cm" style:auto-text-indent="false"/>
      <style:text-properties style:font-name="Arial" fo:font-size="16pt" fo:font-weight="bold"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Times New Roman" style:font-size-asian="11pt" style:font-name-complex="Calibri" style:font-size-complex="11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paragraph-properties fo:margin-top="0cm" fo:margin-bottom="0.212cm" fo:orphans="0" fo:widows="0" style:vertical-align="baseline"/>
      <style:text-properties style:letter-kerning="true" style:font-name-asian="Arial Unicode MS" style:font-name-complex="Mangal2" style:language-complex="hi" style:country-complex="IN"/>
    </style:style>
    <style:style style:name="Default" style:family="paragraph">
      <style:paragraph-properties fo:orphans="2" fo:widows="2" fo:hyphenation-ladder-count="no-limit" style:text-autospace="none" style:vertical-align="baseline"/>
      <style:text-properties fo:color="#000000" style:font-name="Calibri" fo:font-size="12pt" fo:language="it" fo:country="IT" style:letter-kerning="true" style:font-name-asian="Calibri" style:font-size-asian="12pt" style:font-name-complex="Calibri"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elenco_20_puntato" style:display-name="elenco puntato" style:family="paragraph" style:parent-style-name="Standard" style:list-style-name="WW8Num18">
      <style:paragraph-properties fo:margin-top="0cm" fo:margin-bottom="0.212cm" fo:text-align="justify" style:justify-single-word="false"/>
      <style:text-properties style:font-size-complex="10pt"/>
    </style:style>
    <style:style style:name="Index_20_1" style:display-name="Index 1" style:family="paragraph" style:parent-style-name="Standard" style:next-style-name="Standard" style:class="index">
      <style:paragraph-properties fo:margin-left="0.63cm" fo:margin-right="0cm" fo:margin-top="0cm" fo:margin-bottom="0.212cm" fo:text-indent="0cm" style:auto-text-indent="false"/>
      <style:text-properties style:font-size-complex="10pt"/>
    </style:style>
    <style:style style:name="WW8Num1z0" style:family="text">
      <style:text-properties style:font-name="Calibri" fo:font-size="11pt" style:font-size-asian="11pt" style:font-name-complex="Calibri"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8pt" style:font-size-asian="8pt" style:font-name-complex="Symbol" style:font-size-complex="11pt"/>
    </style:style>
    <style:style style:name="WW8Num2z1" style:family="text">
      <style:text-properties fo:font-size="8pt" style:font-size-asian="8pt"/>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font-size-complex="11pt"/>
    </style:style>
    <style:style style:name="WW8Num4z0" style:family="text">
      <style:text-properties style:font-name="Symbol" fo:font-size="8pt" style:font-size-asian="8pt" style:font-name-complex="Symbol" style:font-size-complex="11pt"/>
    </style:style>
    <style:style style:name="WW8Num5z0" style:family="text">
      <style:text-properties style:font-name="Wingdings" style:font-name-complex="Wingdings" style:font-size-complex="11pt"/>
    </style:style>
    <style:style style:name="WW8Num6z0" style:family="text">
      <style:text-properties style:font-name="Wingdings" style:font-name-complex="Wingdings" style:font-size-complex="11pt"/>
    </style:style>
    <style:style style:name="WW8Num7z0" style:family="text">
      <style:text-properties style:font-name="Calibri" fo:font-size="8pt" fo:font-style="normal" fo:font-weight="bold" style:font-size-asian="8pt" style:font-style-asian="normal" style:font-weight-asian="bold" style:font-name-complex="Calibri" style:font-size-complex="8pt"/>
    </style:style>
    <style:style style:name="WW8Num8z0" style:family="text">
      <style:text-properties style:font-name="Calibri" fo:font-size="8pt" fo:font-style="normal" fo:font-weight="bold" style:font-size-asian="8pt" style:font-style-asian="normal" style:font-weight-asian="bold" style:font-name-complex="Calibri" style:font-size-complex="8pt"/>
    </style:style>
    <style:style style:name="WW8Num9z0" style:family="text">
      <style:text-properties style:font-name="Wingdings" style:font-name-complex="Wingdings" style:font-size-complex="11pt"/>
    </style:style>
    <style:style style:name="WW8Num10z0" style:family="text">
      <style:text-properties style:font-name="Wingdings" style:font-name-complex="Wingdings" style:font-size-complex="11pt"/>
    </style:style>
    <style:style style:name="WW8Num11z0" style:family="text">
      <style:text-properties fo:font-size="11pt" style:font-size-asian="11pt" style:font-name-complex="Times New Roman" style:font-size-complex="11pt"/>
    </style:style>
    <style:style style:name="WW8Num12z0" style:family="text">
      <style:text-properties style:font-name="Wingdings" style:font-name-complex="Wingdings" style:font-size-complex="11pt"/>
    </style:style>
    <style:style style:name="WW8Num13z0" style:family="text">
      <style:text-properties fo:font-size="8pt" fo:font-style="normal" fo:font-weight="bold" style:font-size-asian="8pt" style:font-style-asian="normal" style:font-weight-asian="bold" style:font-size-complex="8pt"/>
    </style:style>
    <style:style style:name="WW8Num14z0" style:family="text">
      <style:text-properties fo:font-size="8pt" fo:font-style="normal" fo:font-weight="bold" style:font-size-asian="8pt" style:font-style-asian="normal" style:font-weight-asian="bold" style:font-name-complex="Calibri" style:font-size-complex="8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font-size="11pt" style:font-size-asian="11pt" style:font-name-complex="Times New Roman"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style:font-name="Wingdings" style:font-name-complex="Wingdings" style:font-size-complex="11pt"/>
    </style:style>
    <style:style style:name="WW8Num16z1" style:family="text">
      <style:text-properties style:font-name="Courier New" style:font-name-complex="Courier New"/>
    </style:style>
    <style:style style:name="WW8Num16z2" style:family="text"/>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style:font-size-asian="11pt" style:font-name-complex="Times New Roman"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alibri" fo:font-size="11pt" style:font-size-asian="11pt" style:font-name-complex="Times New Roman" style:font-size-complex="11pt"/>
    </style:style>
    <style:style style:name="WW8Num18z1"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size-asian="11pt" style:font-name-complex="Times New Roman"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8pt" fo:font-style="normal" fo:font-weight="bold" style:font-size-asian="8pt" style:font-style-asian="normal" style:font-weight-asian="bold" style:font-name-complex="Tahoma" style:font-size-complex="8pt"/>
    </style:style>
    <style:style style:name="WW8Num21z1" style:family="text"/>
    <style:style style:name="WW8Num22z0" style:family="text">
      <style:text-properties fo:font-size="8pt" fo:font-style="normal" fo:font-weight="bold" style:font-size-asian="8pt" style:font-style-asian="normal" style:font-weight-asian="bold" style:font-size-complex="8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font-size-complex="11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libri" fo:font-size="8pt" fo:font-style="normal" fo:font-weight="bold" style:font-size-asian="8pt" style:font-style-asian="normal" style:font-weight-asian="bold" style:font-name-complex="Calibri" style:font-size-complex="8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variant="normal" fo:text-transform="none" style:text-line-through-style="none" style:font-name="Calibri" fo:font-size="8pt" fo:language="it" fo:country="IT" fo:font-style="normal" fo:font-weight="bold" style:font-size-asian="8pt" style:font-style-asian="normal" style:font-weight-asian="bold" style:font-name-complex="Calibri" style:font-size-complex="8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variant="normal" fo:text-transform="none" style:text-line-through-style="none" fo:font-size="11pt" fo:language="it" fo:country="IT" style:font-size-asian="11pt" style:font-name-complex="Times New Roman"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size="11pt" fo:font-weight="bold" style:font-size-asian="11pt" style:font-weight-asian="bold" style:font-name-complex="Times New Roman" style:font-size-complex="11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style:text-line-through-style="none" fo:font-size="8pt" fo:language="it" fo:country="IT" fo:font-style="normal" fo:font-weight="bold" style:font-size-asian="8pt" style:font-style-asian="normal" style:font-weight-asian="bold" style:font-name-complex="Calibri" style:font-size-complex="8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variant="normal" fo:text-transform="none" style:text-line-through-style="none" style:font-name="Wingdings" fo:language="it" fo:country="IT" style:font-name-complex="Wingdings"/>
    </style:style>
    <style:style style:name="WW8Num29z1" style:family="text">
      <style:text-properties style:font-name="Courier New" style:font-name-complex="Courier New"/>
    </style:style>
    <style:style style:name="WW8Num29z2" style:family="text"/>
    <style:style style:name="WW8Num29z3" style:family="text">
      <style:text-properties style:font-name="Symbol" style:font-name-complex="Symbol"/>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variant="normal" fo:text-transform="none" style:text-line-through-style="none" fo:font-size="11pt" fo:language="it" fo:country="IT" style:font-size-asian="11pt" style:font-name-complex="Times New Roman"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variant="normal" fo:text-transform="none" style:text-line-through-style="none" style:font-name="Wingdings" fo:language="it" fo:country="IT" style:font-name-complex="Wingdings" style:font-size-complex="11pt"/>
    </style:style>
    <style:style style:name="WW8Num31z1" style:family="text">
      <style:text-properties style:font-name="Courier New" style:font-name-complex="Courier New"/>
    </style:style>
    <style:style style:name="WW8Num31z2" style:family="text"/>
    <style:style style:name="WW8Num31z3" style:family="text">
      <style:text-properties style:font-name="Symbol" style:font-name-complex="Symbol"/>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2" style:family="text"/>
    <style:style style:name="WW8Num32z3" style:family="text">
      <style:text-properties style:font-name="Symbol" style:font-name-complex="Symbol"/>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8pt" fo:font-style="normal" fo:font-weight="bold" style:font-size-asian="8pt" style:font-style-asian="normal" style:font-weight-asian="bold" style:font-size-complex="8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Wingdings" style:font-name-complex="Wingdings" style:font-size-complex="11pt"/>
    </style:style>
    <style:style style:name="WW8Num35z1" style:family="text">
      <style:text-properties style:font-name="Courier New" style:font-name-complex="Courier New"/>
    </style:style>
    <style:style style:name="WW8Num35z2" style:family="text"/>
    <style:style style:name="WW8Num35z3" style:family="text">
      <style:text-properties style:font-name="Symbol" style:font-name-complex="Symbol"/>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size="8pt" style:font-size-asian="8pt" style:font-name-complex="Symbol"/>
    </style:style>
    <style:style style:name="WW8Num36z1" style:family="text">
      <style:text-properties style:font-name="Courier New" style:font-name-complex="Courier New"/>
    </style:style>
    <style:style style:name="Car._20_predefinito_20_paragrafo" style:display-name="Car. predefinito paragrafo"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2" style:display-name="Car. predefinito paragrafo2" style:family="text"/>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Wingdings" style:font-name-complex="Wingdings" style:font-size-complex="11pt"/>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fo:font-size="8pt" fo:font-style="normal" fo:font-weight="bold" style:font-size-asian="8pt" style:font-style-asian="normal" style:font-weight-asian="bold" style:font-size-complex="8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1pt" style:font-size-asian="11pt" style:font-name-complex="Times New Roman" style:font-size-complex="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1pt" style:font-size-asian="11pt" style:font-name-complex="Times New Roman"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fo:font-size="8pt" fo:font-style="normal" fo:font-weight="bold" style:font-size-asian="8pt" style:font-style-asian="normal" style:font-weight-asian="bold" style:font-size-complex="8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St28z0" style:family="text">
      <style:text-properties style:font-name="Times New Roman" style:font-name-complex="Times New Roman"/>
    </style:style>
    <style:style style:name="WW8NumSt29z0" style:family="text">
      <style:text-properties style:font-name="Garamond" style:font-name-complex="Garamond"/>
    </style:style>
    <style:style style:name="WW8NumSt30z0" style:family="text">
      <style:text-properties style:font-name="Garamond" style:font-name-complex="Garamond"/>
    </style:style>
    <style:style style:name="WW8NumSt31z0" style:family="text">
      <style:text-properties style:font-name="Garamond" style:font-name-complex="Garamond"/>
    </style:style>
    <style:style style:name="WW8NumSt32z0" style:family="text">
      <style:text-properties style:font-name="Garamond" style:font-name-complex="Garamond"/>
    </style:style>
    <style:style style:name="WW8NumSt33z0" style:family="text">
      <style:text-properties style:font-name="Garamond" style:font-name-complex="Garamond"/>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provv_5f_numart1" style:display-name="provv_numart1" style:family="text">
      <style:text-properties style:font-name="Verdana" fo:font-weight="bold" style:font-weight-asian="bold" style:font-name-complex="Verdana" style:font-weight-complex="bold"/>
    </style:style>
    <style:style style:name="provv_5f_rubrica1" style:display-name="provv_rubrica1" style:family="text">
      <style:text-properties style:font-name="Verdana" fo:font-style="italic" style:font-style-asian="italic" style:font-name-complex="Verdana" style:font-style-complex="italic"/>
    </style:style>
    <style:style style:name="Footnote_20_Symbol" style:display-name="Footnote Symbol" style:family="text">
      <style:text-properties style:text-position="super 58%"/>
    </style:style>
    <style:style style:name="link_5f_nel_5f_testo" style:display-name="link_nel_testo" style:family="text">
      <style:text-properties fo:font-style="italic" style:font-style-asian="italic" style:font-style-complex="italic"/>
    </style:style>
    <style:style style:name="Font_20_Style98" style:display-name="Font Style98" style:family="text">
      <style:text-properties fo:color="#000000" style:font-name="Garamond" fo:font-size="13pt" fo:letter-spacing="0.018cm" fo:font-style="italic" style:font-size-asian="13pt" style:font-style-asian="italic" style:font-name-complex="Garamond" style:font-size-complex="13pt" style:font-style-complex="italic"/>
    </style:style>
    <style:style style:name="Font_20_Style101" style:display-name="Font Style101" style:family="text">
      <style:text-properties fo:color="#000000" style:font-name="Garamond" fo:font-size="13pt" style:font-size-asian="13pt" style:font-name-complex="Garamond" style:font-size-complex="13pt"/>
    </style:style>
    <style:style style:name="Font_20_Style55" style:display-name="Font Style55" style:family="text">
      <style:text-properties fo:color="#000000" style:font-name="Times New Roman" fo:font-size="12pt" style:font-size-asian="12pt" style:font-name-complex="Times New Roman" style:font-size-complex="12pt"/>
    </style:style>
    <style:style style:name="Font_20_Style94" style:display-name="Font Style94" style:family="text">
      <style:text-properties fo:color="#000000" style:font-name="Garamond" fo:font-size="13pt" fo:font-weight="bold" style:font-size-asian="13pt" style:font-weight-asian="bold" style:font-name-complex="Garamond" style:font-size-complex="13pt" style:font-weight-complex="bold"/>
    </style:style>
    <style:style style:name="Font_20_Style95" style:display-name="Font Style95" style:family="text">
      <style:text-properties fo:color="#000000" style:font-name="Arial" fo:font-size="9pt" style:font-size-asian="9pt" style:font-name-complex="Arial" style:font-size-complex="9pt"/>
    </style:style>
    <style:style style:name="Font_20_Style96" style:display-name="Font Style96" style:family="text">
      <style:text-properties fo:color="#000000" style:font-name="Arial" fo:font-size="9pt" style:font-size-asian="9pt" style:font-name-complex="Arial" style:font-size-complex="9pt"/>
    </style:style>
    <style:style style:name="Font_20_Style100" style:display-name="Font Style100" style:family="text">
      <style:text-properties fo:color="#000000" style:font-name="Garamond" fo:font-size="8pt" style:font-size-asian="8pt" style:font-name-complex="Garamond" style:font-size-complex="8pt"/>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Nessuna_20_spaziatura_20_Carattere" style:display-name="Nessuna spaziatura Carattere" style:family="text">
      <style:text-properties style:font-name="Calibri" fo:font-size="11pt" style:font-size-asian="11pt" style:font-name-complex="Calibri" style:font-size-complex="11pt" style:language-complex="ar" style:country-complex="SA"/>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Titolo_20_2_20_Carattere" style:display-name="Titolo 2 Carattere" style:family="text" style:parent-style-name="Car._20_predefinito_20_paragrafo2">
      <style:text-properties style:font-name="Arial" fo:font-size="16pt" fo:language="none" fo:country="none" fo:font-weight="bold" style:font-size-asian="16pt" style:font-weight-asian="bold" style:font-name-complex="Arial" style:font-size-complex="16pt"/>
    </style:style>
    <style:style style:name="Corpo_20_del_20_testo_20_Carattere" style:display-name="Corpo del testo Carattere" style:family="text" style:parent-style-name="Car._20_predefinito_20_paragrafo2">
      <style:text-properties style:font-name="Arial" fo:font-size="11pt" style:font-size-asian="11pt" style:font-name-complex="Arial" style:font-size-complex="12pt"/>
    </style:style>
    <style:style style:name="Testo_20_nota_20_a_20_piè_20_di_20_pagina_20_Carattere" style:display-name="Testo nota a piè di pagina Carattere" style:family="text" style:parent-style-name="Car._20_predefinito_20_paragrafo2"/>
    <style:style style:name="Titolo_20_3_20_Carattere" style:display-name="Titolo 3 Carattere" style:family="text" style:parent-style-name="Car._20_predefinito_20_paragrafo2">
      <style:text-properties style:font-name="Cambria" fo:font-size="13pt" fo:font-weight="bold" style:font-name-asian="Times New Roman" style:font-size-asian="13pt" style:font-weight-asian="bold" style:font-name-complex="Times New Roman" style:font-size-complex="13pt" style:font-weight-complex="bold"/>
    </style:style>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prefix="." style:num-format="">
        <style:list-level-properties text:list-level-position-and-space-mode="label-alignment">
          <style:list-level-label-alignment text:label-followed-by="nothing" fo:text-indent="-0.635cm" fo:margin-left="1.90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text:style-name="WW8Num1z1"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2.286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2.032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1.778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1.524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1.27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5" style:family="table">
      <style:table-properties style:width="16.983cm" table:align="left" style:writing-mode="lr-tb"/>
    </style:style>
    <style:style style:name="Tabella5.A" style:family="table-column">
      <style:table-column-properties style:column-width="7.641cm"/>
    </style:style>
    <style:style style:name="Tabella5.B" style:family="table-column">
      <style:table-column-properties style:column-width="1.699cm"/>
    </style:style>
    <style:style style:name="Tabella5.C" style:family="table-column">
      <style:table-column-properties style:column-width="7.643cm"/>
    </style:style>
    <style:style style:name="Tabella5.1" style:family="table-row">
      <style:table-row-properties style:min-row-height="0.266cm" style:keep-together="true" fo:keep-together="auto"/>
    </style:style>
    <style:style style:name="Tabella5.A1" style:family="table-cell">
      <style:table-cell-properties style:vertical-align="top" fo:padding-left="0.191cm" fo:padding-right="0.191cm" fo:padding-top="0cm" fo:padding-bottom="0cm" fo:border-left="none" fo:border-right="none" fo:border-top="none" fo:border-bottom="0.018cm solid #808080" style:writing-mode="lr-tb"/>
    </style:style>
    <style:style style:name="Tabella5.B1" style:family="table-cell">
      <style:table-cell-properties style:vertical-align="middle" fo:padding-left="0.191cm" fo:padding-right="0.191cm" fo:padding-top="0cm" fo:padding-bottom="0cm" fo:border="none" style:writing-mode="lr-tb"/>
    </style:style>
    <style:style style:name="Tabella5.2" style:family="table-row">
      <style:table-row-properties style:min-row-height="0.265cm" style:keep-together="true" fo:keep-together="auto"/>
    </style:style>
    <style:style style:name="Tabella5.A2" style:family="table-cell">
      <style:table-cell-properties style:vertical-align="top" fo:padding-left="0.191cm" fo:padding-right="0.191cm" fo:padding-top="0cm" fo:padding-bottom="0cm" fo:border-left="none" fo:border-right="none" fo:border-top="0.018cm solid #808080" fo:border-bottom="none" style:writing-mode="lr-tb"/>
    </style:style>
    <style:style style:name="Tabella5.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cm" fo:margin-right="-1.524cm" fo:text-align="end" style:justify-single-word="false" fo:text-indent="0cm" style:auto-text-indent="false"/>
    </style:style>
    <style:style style:name="MP2" style:family="paragraph" style:parent-style-name="Style3">
      <style:paragraph-properties fo:margin-left="0cm" fo:margin-right="0.018cm" fo:margin-top="0.33cm" fo:margin-bottom="0cm" fo:text-align="end" style:justify-single-word="false" fo:orphans="2" fo:widows="2" fo:text-indent="0cm" style:auto-text-indent="false"/>
    </style:style>
    <style:style style:name="MP3" style:family="paragraph" style:parent-style-name="Header">
      <style:paragraph-properties style:snap-to-layout-grid="false"/>
      <style:text-properties style:font-name="Cambria" fo:language="it" fo:country="IT" fo:font-weight="bold" style:font-weight-asian="bold" style:font-name-complex="Cambria" style:font-weight-complex="bold"/>
    </style:style>
    <style:style style:name="MP4" style:family="paragraph" style:parent-style-name="Header">
      <style:paragraph-properties fo:text-align="center" style:justify-single-word="false" style:snap-to-layout-grid="false"/>
      <style:text-properties style:font-name="Cambria" fo:language="it" fo:country="IT" fo:font-weight="bold" style:font-weight-asian="bold" style:font-name-complex="Cambria" style:font-weight-complex="bold"/>
    </style:style>
    <style:style style:name="MT1" style:family="text">
      <style:text-properties style:font-name="Arial" fo:font-size="8pt" style:font-size-asian="8pt" style:font-name-complex="Arial" style:font-size-complex="8pt" style:font-weight-complex="bold"/>
    </style:style>
    <style:style style:name="MT2" style:family="text">
      <style:text-properties fo:font-size="8pt" style:font-size-asian="8pt" style:font-name-complex="Arial" style:font-size-complex="8pt"/>
    </style:style>
    <style:style style:name="Mfr1" style:family="graphic" style:parent-style-name="Frame">
      <style:graphic-properties fo:margin-left="0cm" fo:margin-right="0.33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51cm" fo:margin-bottom="1.25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Cornice1" text:anchor-type="char" svg:x="-0.191cm" svg:y="0.002cm" svg:width="16.972cm" svg:height="0.998cm" draw:z-index="30"><draw:text-box><table:table table:name="Tabella5" table:style-name="Tabella5"><table:table-column table:style-name="Tabella5.A"/><table:table-column table:style-name="Tabella5.B"/><table:table-column table:style-name="Tabella5.C"/><table:table-row table:style-name="Tabella5.1"><table:table-cell table:style-name="Tabella5.A1" office:value-type="string"><text:p text:style-name="MP3"/></table:table-cell><table:table-cell table:style-name="Tabella5.B1" table:number-rows-spanned="2" office:value-type="string"><text:p text:style-name="Nessuna_20_spaziatura"><text:span text:style-name="MT1"><text:s text:c="7"/></text:span><text:span text:style-name="MT2"><text:page-number text:select-page="current">52</text:page-number></text:span></text:p></table:table-cell><table:table-cell table:style-name="Tabella5.A1" office:value-type="string"><text:p text:style-name="MP3"/></table:table-cell></table:table-row><table:table-row table:style-name="Tabella5.2"><table:table-cell table:style-name="Tabella5.A2" office:value-type="string"><text:p text:style-name="MP3"/></table:table-cell><table:covered-table-cell/><table:table-cell table:style-name="Tabella5.A2" office:value-type="string"><text:p text:style-name="MP3"/></table:table-cell></table:table-row></table:table><text:p text:style-name="Standard"><text:s/></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iano triennale anticorruzione</dc:title>
    <meta:initial-creator>omar gozzoli</meta:initial-creator>
    <meta:creation-date>2017-01-13T19:01:00</meta:creation-date>
    <dc:creator>Rosa</dc:creator>
    <dc:date>2017-02-01T17:32:00</dc:date>
    <meta:print-date>2017-01-13T16:36:00</meta:print-date>
    <meta:editing-cycles>3</meta:editing-cycles>
    <meta:editing-duration>P15824DT17H31M44S</meta:editing-duration>
    <meta:document-statistic meta:table-count="6" meta:image-count="0" meta:object-count="1" meta:page-count="53" meta:paragraph-count="1080" meta:word-count="19079" meta:character-count="133307"/>
    <meta:generator>OpenOffice/4.1.3$Win32 OpenOffice.org_project/413m1$Build-9783</meta:generator>
  </office:meta>
</office:document-meta>
</file>