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78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1.836cm"/>
    </style:style>
    <style:style style:name="co18" style:family="table-column">
      <style:table-column-properties fo:break-before="auto" style:column-width="1.614cm"/>
    </style:style>
    <style:style style:name="co19" style:family="table-column">
      <style:table-column-properties fo:break-before="auto" style:column-width="4.389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2.475cm"/>
    </style:style>
    <style:style style:name="co22" style:family="table-column">
      <style:table-column-properties fo:break-before="auto" style:column-width="3.584cm"/>
    </style:style>
    <style:style style:name="co23" style:family="table-column">
      <style:table-column-properties fo:break-before="auto" style:column-width="2.307cm"/>
    </style:style>
    <style:style style:name="co24" style:family="table-column">
      <style:table-column-properties fo:break-before="auto" style:column-width="2.917cm"/>
    </style:style>
    <style:style style:name="co25" style:family="table-column">
      <style:table-column-properties fo:break-before="auto" style:column-width="3.445cm"/>
    </style:style>
    <style:style style:name="co26" style:family="table-column">
      <style:table-column-properties fo:break-before="auto" style:column-width="2.002cm"/>
    </style:style>
    <style:style style:name="co27" style:family="table-column">
      <style:table-column-properties fo:break-before="auto" style:column-width="2.03cm"/>
    </style:style>
    <style:style style:name="co28" style:family="table-column">
      <style:table-column-properties fo:break-before="auto" style:column-width="1.78cm"/>
    </style:style>
    <style:style style:name="co29" style:family="table-column">
      <style:table-column-properties fo:break-before="auto" style:column-width="2.806cm"/>
    </style:style>
    <style:style style:name="co30" style:family="table-column">
      <style:table-column-properties fo:break-before="auto" style:column-width="2.529cm"/>
    </style:style>
    <style:style style:name="co31" style:family="table-column">
      <style:table-column-properties fo:break-before="auto" style:column-width="3.307cm"/>
    </style:style>
    <style:style style:name="co32" style:family="table-column">
      <style:table-column-properties fo:break-before="auto" style:column-width="2.974cm"/>
    </style:style>
    <style:style style:name="co33" style:family="table-column">
      <style:table-column-properties fo:break-before="auto" style:column-width="2.39cm"/>
    </style:style>
    <style:style style:name="co34" style:family="table-column">
      <style:table-column-properties fo:break-before="auto" style:column-width="3.918cm"/>
    </style:style>
    <style:style style:name="co35" style:family="table-column">
      <style:table-column-properties fo:break-before="auto" style:column-width="1.725cm"/>
    </style:style>
    <style:style style:name="co36" style:family="table-column">
      <style:table-column-properties fo:break-before="auto" style:column-width="2.364cm"/>
    </style:style>
    <style:style style:name="co37" style:family="table-column">
      <style:table-column-properties fo:break-before="auto" style:column-width="1.753cm"/>
    </style:style>
    <style:style style:name="co38" style:family="table-column">
      <style:table-column-properties fo:break-before="auto" style:column-width="1.475cm"/>
    </style:style>
    <style:style style:name="co39" style:family="table-column">
      <style:table-column-properties fo:break-before="auto" style:column-width="2.113cm"/>
    </style:style>
    <style:style style:name="co40" style:family="table-column">
      <style:table-column-properties fo:break-before="auto" style:column-width="1.058cm"/>
    </style:style>
    <style:style style:name="co41" style:family="table-column">
      <style:table-column-properties fo:break-before="auto" style:column-width="1.363cm"/>
    </style:style>
    <style:style style:name="co42" style:family="table-column">
      <style:table-column-properties fo:break-before="auto" style:column-width="0.781cm"/>
    </style:style>
    <style:style style:name="co43" style:family="table-column">
      <style:table-column-properties fo:break-before="auto" style:column-width="1.087cm"/>
    </style:style>
    <style:style style:name="co44" style:family="table-column">
      <style:table-column-properties fo:break-before="auto" style:column-width="1.891cm"/>
    </style:style>
    <style:style style:name="co45" style:family="table-column">
      <style:table-column-properties fo:break-before="auto" style:column-width="1.03cm"/>
    </style:style>
    <style:style style:name="co46" style:family="table-column">
      <style:table-column-properties fo:break-before="auto" style:column-width="1.004cm"/>
    </style:style>
    <style:style style:name="co47" style:family="table-column">
      <style:table-column-properties fo:break-before="auto" style:column-width="2.224cm"/>
    </style:style>
    <style:style style:name="co48" style:family="table-column">
      <style:table-column-properties fo:break-before="auto" style:column-width="1.337cm"/>
    </style:style>
    <style:style style:name="co49" style:family="table-column">
      <style:table-column-properties fo:break-before="auto" style:column-width="0.587cm"/>
    </style:style>
    <style:style style:name="co50" style:family="table-column">
      <style:table-column-properties fo:break-before="auto" style:column-width="1.531cm"/>
    </style:style>
    <style:style style:name="co51" style:family="table-column">
      <style:table-column-properties fo:break-before="auto" style:column-width="3.362cm"/>
    </style:style>
    <style:style style:name="co52" style:family="table-column">
      <style:table-column-properties fo:break-before="auto" style:column-width="1.141cm"/>
    </style:style>
    <style:style style:name="co53" style:family="table-column">
      <style:table-column-properties fo:break-before="auto" style:column-width="1.226cm"/>
    </style:style>
    <style:style style:name="co54" style:family="table-column">
      <style:table-column-properties fo:break-before="auto" style:column-width="2.168cm"/>
    </style:style>
    <style:style style:name="co55" style:family="table-column">
      <style:table-column-properties fo:break-before="auto" style:column-width="1.669cm"/>
    </style:style>
    <style:style style:name="co56" style:family="table-column">
      <style:table-column-properties fo:break-before="auto" style:column-width="2.584cm"/>
    </style:style>
    <style:style style:name="co57" style:family="table-column">
      <style:table-column-properties fo:break-before="auto" style:column-width="0.504cm"/>
    </style:style>
    <style:style style:name="co58" style:family="table-column">
      <style:table-column-properties fo:break-before="auto" style:column-width="0.81cm"/>
    </style:style>
    <style:style style:name="co59" style:family="table-column">
      <style:table-column-properties fo:break-before="auto" style:column-width="4.112cm"/>
    </style:style>
    <style:style style:name="co60" style:family="table-column">
      <style:table-column-properties fo:break-before="auto" style:column-width="3.223cm"/>
    </style:style>
    <style:style style:name="co6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number-columns-repeated="3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0" table:number-columns-repeated="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0" table:number-columns-repeated="2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3" table:default-cell-style-name="Default"/>
        <table:table-column table:style-name="co41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0" table:default-cell-style-name="Default"/>
        <table:table-column table:style-name="co5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53" table:default-cell-style-name="Default"/>
        <table:table-column table:style-name="co49" table:default-cell-style-name="Default"/>
        <table:table-column table:style-name="co18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4" table:default-cell-style-name="Default"/>
        <table:table-column table:style-name="co36" table:default-cell-style-name="Default"/>
        <table:table-column table:style-name="co1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default-cell-style-name="Default"/>
        <table:table-column table:style-name="co44" table:default-cell-style-name="Default"/>
        <table:table-column table:style-name="co52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55" table:default-cell-style-name="Default"/>
        <table:table-column table:style-name="co57" table:default-cell-style-name="Default"/>
        <table:table-column table:style-name="co53" table:default-cell-style-name="Default"/>
        <table:table-column table:style-name="co49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49" table:default-cell-style-name="Default"/>
        <table:table-column table:style-name="co5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1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2" table:default-cell-style-name="Default"/>
        <table:table-column table:style-name="co40" table:number-columns-repeated="2" table:default-cell-style-name="Default"/>
        <table:table-column table:style-name="co2" table:default-cell-style-name="Default"/>
        <table:table-column table:style-name="co60" table:default-cell-style-name="Default"/>
        <table:table-row table:style-name="ro1">
          <table:table-cell office:value-type="string">
            <text:p>Natura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Stato</text:p>
          </table:table-cell>
          <table:table-cell office:value-type="string">
            <text:p>di</text:p>
          </table:table-cell>
          <table:table-cell office:value-type="string">
            <text:p>accatastamento</text:p>
          </table:table-cell>
          <table:table-cell office:value-type="string">
            <text:p>Tipo</text:p>
          </table:table-cell>
          <table:table-cell office:value-type="string">
            <text:p>di</text:p>
          </table:table-cell>
          <table:table-cell office:value-type="string">
            <text:p>catasto</text:p>
          </table:table-cell>
          <table:table-cell office:value-type="string">
            <text:p>Localizzazione</text:p>
          </table:table-cell>
          <table:table-cell office:value-type="string">
            <text:p>Geografica</text:p>
          </table:table-cell>
          <table:table-cell office:value-type="string">
            <text:p>Indirizzo</text:p>
          </table:table-cell>
          <table:table-cell office:value-type="string">
            <text:p>Numero</text:p>
          </table:table-cell>
          <table:table-cell office:value-type="string">
            <text:p>civico</text:p>
          </table:table-cell>
          <table:table-cell office:value-type="string">
            <text:p>Denominazione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Codice</text:p>
          </table:table-cell>
          <table:table-cell office:value-type="string">
            <text:p>Comune</text:p>
          </table:table-cell>
          <table:table-cell office:value-type="string">
            <text:p>(Ordinario)</text:p>
          </table:table-cell>
          <table:table-cell office:value-type="string">
            <text:p>Codice</text:p>
          </table:table-cell>
          <table:table-cell office:value-type="string">
            <text:p>Comune</text:p>
          </table:table-cell>
          <table:table-cell office:value-type="string">
            <text:p>(Tavolare)</text:p>
          </table:table-cell>
          <table:table-cell office:value-type="string">
            <text:p>Sezione</text:p>
          </table:table-cell>
          <table:table-cell office:value-type="string">
            <text:p>Amministrativa/Censuaria</text:p>
          </table:table-cell>
          <table:table-cell office:value-type="string">
            <text:p>Sezione</text:p>
          </table:table-cell>
          <table:table-cell office:value-type="string">
            <text:p>Urbana</text:p>
          </table:table-cell>
          <table:table-cell office:value-type="string">
            <text:p>Catasto</text:p>
          </table:table-cell>
          <table:table-cell office:value-type="string">
            <text:p>Foglio</text:p>
          </table:table-cell>
          <table:table-cell office:value-type="string">
            <text:p>Catasto</text:p>
          </table:table-cell>
          <table:table-cell office:value-type="string">
            <text:p>(Ordinario)</text:p>
          </table:table-cell>
          <table:table-cell office:value-type="string">
            <text:p>Foglio</text:p>
          </table:table-cell>
          <table:table-cell office:value-type="string">
            <text:p>Catasto</text:p>
          </table:table-cell>
          <table:table-cell office:value-type="string">
            <text:p>(Tavolare)</text:p>
          </table:table-cell>
          <table:table-cell office:value-type="string">
            <text:p>Particella</text:p>
          </table:table-cell>
          <table:table-cell office:value-type="string">
            <text:p>mappale/numeratore</text:p>
          </table:table-cell>
          <table:table-cell office:value-type="string">
            <text:p>Catasto</text:p>
          </table:table-cell>
          <table:table-cell office:value-type="string">
            <text:p>(Ordinario)</text:p>
          </table:table-cell>
          <table:table-cell office:value-type="string">
            <text:p>Particella</text:p>
          </table:table-cell>
          <table:table-cell office:value-type="string">
            <text:p>mappale/numeratore</text:p>
          </table:table-cell>
          <table:table-cell office:value-type="string">
            <text:p>Catasto</text:p>
          </table:table-cell>
          <table:table-cell office:value-type="string">
            <text:p>(Tavolare)</text:p>
          </table:table-cell>
          <table:table-cell office:value-type="string">
            <text:p>Denominatore</text:p>
          </table:table-cell>
          <table:table-cell office:value-type="string">
            <text:p>Catasto</text:p>
          </table:table-cell>
          <table:table-cell office:value-type="string">
            <text:p>(Tavolare)</text:p>
          </table:table-cell>
          <table:table-cell office:value-type="string">
            <text:p>Tipo</text:p>
          </table:table-cell>
          <table:table-cell office:value-type="string">
            <text:p>Particella</text:p>
          </table:table-cell>
          <table:table-cell office:value-type="string">
            <text:p>Catasto</text:p>
          </table:table-cell>
          <table:table-cell office:value-type="string">
            <text:p>(Tavolare)</text:p>
          </table:table-cell>
          <table:table-cell office:value-type="string">
            <text:p>Subalterno</text:p>
          </table:table-cell>
          <table:table-cell office:value-type="string">
            <text:p>Codice</text:p>
          </table:table-cell>
          <table:table-cell office:value-type="string">
            <text:p>identificativo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non</text:p>
          </table:table-cell>
          <table:table-cell office:value-type="string">
            <text:p>accatastato</text:p>
          </table:table-cell>
          <table:table-cell office:value-type="string">
            <text:p>Titolo</text:p>
          </table:table-cell>
          <table:table-cell office:value-type="string">
            <text:p>di</text:p>
          </table:table-cell>
          <table:table-cell office:value-type="string">
            <text:p>utilizzo/detenzione</text:p>
          </table:table-cell>
          <table:table-cell office:value-type="string">
            <text:p>Immobile/terreno</text:p>
          </table:table-cell>
          <table:table-cell office:value-type="string">
            <text:p>in</text:p>
          </table:table-cell>
          <table:table-cell office:value-type="string">
            <text:p>comproprietà</text:p>
          </table:table-cell>
          <table:table-cell office:value-type="string">
            <text:p>Codice</text:p>
          </table:table-cell>
          <table:table-cell office:value-type="string">
            <text:p>identificativo</text:p>
          </table:table-cell>
          <table:table-cell office:value-type="string">
            <text:p>del</text:p>
          </table:table-cell>
          <table:table-cell office:value-type="string">
            <text:p>compendio</text:p>
          </table:table-cell>
          <table:table-cell office:value-type="string">
            <text:p>Denominazione</text:p>
          </table:table-cell>
          <table:table-cell office:value-type="string">
            <text:p>del</text:p>
          </table:table-cell>
          <table:table-cell office:value-type="string">
            <text:p>complesso/compendio</text:p>
          </table:table-cell>
          <table:table-cell office:value-type="string">
            <text:p>Tipologia</text:p>
          </table:table-cell>
          <table:table-cell office:value-type="string">
            <text:p>compendio</text:p>
          </table:table-cell>
          <table:table-cell office:value-type="string">
            <text:p>Tipologia</text:p>
          </table:table-cell>
          <table:table-cell office:value-type="string">
            <text:p>dell'immobile</text:p>
          </table:table-cell>
          <table:table-cell office:value-type="string">
            <text:p>Tipologia</text:p>
          </table:table-cell>
          <table:table-cell office:value-type="string">
            <text:p>del</text:p>
          </table:table-cell>
          <table:table-cell office:value-type="string">
            <text:p>terreno</text:p>
          </table:table-cell>
          <table:table-cell office:value-type="string">
            <text:p>Utilizzo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immobile</text:p>
          </table:table-cell>
          <table:table-cell office:value-type="string">
            <text:p>Finalità</text:p>
          </table:table-cell>
          <table:table-cell office:value-type="string">
            <text:p>(Fabbricati)</text:p>
          </table:table-cell>
          <table:table-cell office:value-type="string">
            <text:p>Finalità</text:p>
          </table:table-cell>
          <table:table-cell office:value-type="string">
            <text:p>(Terreni)</text:p>
          </table:table-cell>
          <table:table-cell office:value-type="string">
            <text:p>Altra</text:p>
          </table:table-cell>
          <table:table-cell office:value-type="string">
            <text:p>Finalita</text:p>
          </table:table-cell>
          <table:table-cell office:value-type="string">
            <text:p>(specificare)</text:p>
          </table:table-cell>
          <table:table-cell office:value-type="string">
            <text:p>Natura</text:p>
          </table:table-cell>
          <table:table-cell office:value-type="string">
            <text:p>giuridica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Superficie</text:p>
          </table:table-cell>
          <table:table-cell office:value-type="string">
            <text:p>(mq)</text:p>
          </table:table-cell>
          <table:table-cell office:value-type="string">
            <text:p>Cubatura</text:p>
          </table:table-cell>
          <table:table-cell office:value-type="string">
            <text:p>(mc)</text:p>
          </table:table-cell>
          <table:table-cell office:value-type="string">
            <text:p>Superficie</text:p>
          </table:table-cell>
          <table:table-cell office:value-type="string">
            <text:p>aree</text:p>
          </table:table-cell>
          <table:table-cell office:value-type="string">
            <text:p>pertinenziali</text:p>
          </table:table-cell>
          <table:table-cell office:value-type="string">
            <text:p>(mq)</text:p>
          </table:table-cell>
          <table:table-cell office:value-type="string">
            <text:p>Valore</text:p>
          </table:table-cell>
          <table:table-cell office:value-type="string">
            <text:p>di</text:p>
          </table:table-cell>
          <table:table-cell office:value-type="string">
            <text:p>bilancio</text:p>
          </table:table-cell>
          <table:table-cell office:value-type="string">
            <text:p>dell'unità</text:p>
          </table:table-cell>
          <table:table-cell office:value-type="string">
            <text:p>immobiliare/terreno</text:p>
          </table:table-cell>
          <table:table-cell office:value-type="string">
            <text:p>Valore</text:p>
          </table:table-cell>
          <table:table-cell office:value-type="string">
            <text:p>di</text:p>
          </table:table-cell>
          <table:table-cell office:value-type="string">
            <text:p>mercato</text:p>
          </table:table-cell>
          <table:table-cell office:value-type="string">
            <text:p>dell'unità</text:p>
          </table:table-cell>
          <table:table-cell office:value-type="string">
            <text:p>immobiliare/terreno</text:p>
          </table:table-cell>
          <table:table-cell office:value-type="string">
            <text:p>Anno</text:p>
          </table:table-cell>
          <table:table-cell office:value-type="string">
            <text:p>della</text:p>
          </table:table-cell>
          <table:table-cell office:value-type="string">
            <text:p>stima</text:p>
          </table:table-cell>
          <table:table-cell office:value-type="string">
            <text:p>del</text:p>
          </table:table-cell>
          <table:table-cell office:value-type="string">
            <text:p>valore</text:p>
          </table:table-cell>
          <table:table-cell office:value-type="string">
            <text:p>di</text:p>
          </table:table-cell>
          <table:table-cell office:value-type="string">
            <text:p>mercato</text:p>
          </table:table-cell>
          <table:table-cell office:value-type="string">
            <text:p>Epoca</text:p>
          </table:table-cell>
          <table:table-cell office:value-type="string">
            <text:p>di</text:p>
          </table:table-cell>
          <table:table-cell office:value-type="string">
            <text:p>costruzione</text:p>
          </table:table-cell>
          <table:table-cell office:value-type="string">
            <text:p>dell'immobile</text:p>
          </table:table-cell>
          <table:table-cell office:value-type="string">
            <text:p>Vincolo</text:p>
          </table:table-cell>
          <table:table-cell office:value-type="string">
            <text:p>culturale</text:p>
          </table:table-cell>
          <table:table-cell office:value-type="string">
            <text:p>Paesaggistico</text:p>
          </table:table-cell>
          <table:table-cell office:value-type="string">
            <text:p>Terreno</text:p>
          </table:table-cell>
          <table:table-cell office:value-type="string">
            <text:p>edificabile</text:p>
          </table:table-cell>
          <table:table-cell office:value-type="string">
            <text:p>Diritti</text:p>
          </table:table-cell>
          <table:table-cell office:value-type="string">
            <text:p>di</text:p>
          </table:table-cell>
          <table:table-cell office:value-type="string">
            <text:p>superficie</text:p>
          </table:table-cell>
          <table:table-cell office:value-type="string">
            <text:p>esistenti</text:p>
          </table:table-cell>
          <table:table-cell office:value-type="string">
            <text:p>a</text:p>
          </table:table-cell>
          <table:table-cell office:value-type="string">
            <text:p>favore</text:p>
          </table:table-cell>
          <table:table-cell office:value-type="string">
            <text:p>di</text:p>
          </table:table-cell>
          <table:table-cell office:value-type="string">
            <text:p>terzi</text:p>
          </table:table-cell>
          <table:table-cell office:value-type="string">
            <text:p>Iscrizione</text:p>
          </table:table-cell>
          <table:table-cell office:value-type="string">
            <text:p>di</text:p>
          </table:table-cell>
          <table:table-cell office:value-type="string">
            <text:p>ipoteche</text:p>
          </table:table-cell>
          <table:table-cell office:value-type="string">
            <text:p>sul</text:p>
          </table:table-cell>
          <table:table-cell office:value-type="string">
            <text:p>bene</text:p>
          </table:table-cell>
          <table:table-cell office:value-type="string">
            <text:p>Segnalazione</text:p>
          </table:table-cell>
          <table:table-cell office:value-type="string">
            <text:p>per</text:p>
          </table:table-cell>
          <table:table-cell office:value-type="string">
            <text:p>cessione/valorizzazione</text:p>
          </table:table-cell>
          <table:table-cell office:value-type="string">
            <text:p>del</text:p>
          </table:table-cell>
          <table:table-cell office:value-type="string">
            <text:p>bene</text:p>
          </table:table-cell>
          <table:table-cell office:value-type="string">
            <text:p>immobile</text:p>
          </table:table-cell>
          <table:table-cell office:value-type="string">
            <text:p>Proprietario</text:p>
          </table:table-cell>
          <table:table-cell office:value-type="string">
            <text:p>Altro</text:p>
          </table:table-cell>
          <table:table-cell office:value-type="string">
            <text:p>Ente</text:p>
          </table:table-cell>
          <table:table-cell office:value-type="string">
            <text:p>Proprietario</text:p>
          </table:table-cell>
          <table:table-cell office:value-type="string">
            <text:p>Note/Osservazioni</text:p>
          </table:table-cell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1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30">
            <text:p>430</text:p>
          </table:table-cell>
          <table:table-cell/>
          <table:table-cell office:value-type="float" office:value="0">
            <text:p>0</text:p>
          </table:table-cell>
          <table:table-cell office:value-type="float" office:value="6.56">
            <text:p>6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1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87960">
            <text:p>87960</text:p>
          </table:table-cell>
          <table:table-cell/>
          <table:table-cell office:value-type="float" office:value="0">
            <text:p>0</text:p>
          </table:table-cell>
          <table:table-cell office:value-type="float" office:value="1277.81">
            <text:p>1277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1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1450">
            <text:p>41450</text:p>
          </table:table-cell>
          <table:table-cell/>
          <table:table-cell office:value-type="float" office:value="0">
            <text:p>0</text:p>
          </table:table-cell>
          <table:table-cell office:value-type="float" office:value="601.88">
            <text:p>601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2">
            <text:p>72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9300">
            <text:p>99300</text:p>
          </table:table-cell>
          <table:table-cell/>
          <table:table-cell office:value-type="float" office:value="0">
            <text:p>0</text:p>
          </table:table-cell>
          <table:table-cell office:value-type="float" office:value="1922.81">
            <text:p>1922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790">
            <text:p>3790</text:p>
          </table:table-cell>
          <table:table-cell/>
          <table:table-cell office:value-type="float" office:value="0">
            <text:p>0</text:p>
          </table:table-cell>
          <table:table-cell office:value-type="float" office:value="55.31">
            <text:p>55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080">
            <text:p>5080</text:p>
          </table:table-cell>
          <table:table-cell/>
          <table:table-cell office:value-type="float" office:value="0">
            <text:p>0</text:p>
          </table:table-cell>
          <table:table-cell office:value-type="float" office:value="74.06">
            <text:p>74,0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2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Cisano sul Neva</text:p>
          </table:table-cell>
          <table:table-cell office:value-type="string">
            <text:p>(SV)</text:p>
          </table:table-cell>
          <table:table-cell office:value-type="string">
            <text:p>[17035]</text:p>
          </table:table-cell>
          <table:table-cell office:value-type="string">
            <text:p>Loc.</text:p>
          </table:table-cell>
          <table:table-cell office:value-type="string">
            <text:p>Cisano</text:p>
          </table:table-cell>
          <table:table-cell office:value-type="string">
            <text:p>su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729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6630">
            <text:p>46630</text:p>
          </table:table-cell>
          <table:table-cell/>
          <table:table-cell office:value-type="float" office:value="0">
            <text:p>0</text:p>
          </table:table-cell>
          <table:table-cell office:value-type="float" office:value="676.88">
            <text:p>676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Erli</text:p>
          </table:table-cell>
          <table:table-cell office:value-type="string">
            <text:p>(SV)</text:p>
          </table:table-cell>
          <table:table-cell office:value-type="string">
            <text:p>[17030]</text:p>
          </table:table-cell>
          <table:table-cell office:value-type="string">
            <text:p>Loc.</text:p>
          </table:table-cell>
          <table:table-cell office:value-type="string">
            <text:p>Erli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D424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13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20">
            <text:p>620</text:p>
          </table:table-cell>
          <table:table-cell/>
          <table:table-cell office:value-type="float" office:value="0">
            <text:p>0</text:p>
          </table:table-cell>
          <table:table-cell office:value-type="float" office:value="20.63">
            <text:p>20,6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Erli</text:p>
          </table:table-cell>
          <table:table-cell office:value-type="string">
            <text:p>(SV)</text:p>
          </table:table-cell>
          <table:table-cell office:value-type="string">
            <text:p>[17030]</text:p>
          </table:table-cell>
          <table:table-cell office:value-type="string">
            <text:p>Loc.</text:p>
          </table:table-cell>
          <table:table-cell office:value-type="string">
            <text:p>Erli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D424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17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7970">
            <text:p>67970</text:p>
          </table:table-cell>
          <table:table-cell/>
          <table:table-cell office:value-type="float" office:value="0">
            <text:p>0</text:p>
          </table:table-cell>
          <table:table-cell office:value-type="float" office:value="2303.44">
            <text:p>2303,4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Erli</text:p>
          </table:table-cell>
          <table:table-cell office:value-type="string">
            <text:p>(SV)</text:p>
          </table:table-cell>
          <table:table-cell office:value-type="string">
            <text:p>[17030]</text:p>
          </table:table-cell>
          <table:table-cell office:value-type="string">
            <text:p>Loc.</text:p>
          </table:table-cell>
          <table:table-cell office:value-type="string">
            <text:p>Erli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D424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8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9570">
            <text:p>69570</text:p>
          </table:table-cell>
          <table:table-cell/>
          <table:table-cell office:value-type="float" office:value="0">
            <text:p>0</text:p>
          </table:table-cell>
          <table:table-cell office:value-type="float" office:value="2357.81">
            <text:p>2357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21480">
            <text:p>221480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2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1940">
            <text:p>11940</text:p>
          </table:table-cell>
          <table:table-cell/>
          <table:table-cell office:value-type="float" office:value="0">
            <text:p>0</text:p>
          </table:table-cell>
          <table:table-cell office:value-type="float" office:value="231.56">
            <text:p>231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2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22610">
            <text:p>122610</text:p>
          </table:table-cell>
          <table:table-cell/>
          <table:table-cell office:value-type="float" office:value="0">
            <text:p>0</text:p>
          </table:table-cell>
          <table:table-cell office:value-type="float" office:value="2374.69">
            <text:p>2374,6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570">
            <text:p>6570</text:p>
          </table:table-cell>
          <table:table-cell/>
          <table:table-cell office:value-type="float" office:value="0">
            <text:p>0</text:p>
          </table:table-cell>
          <table:table-cell office:value-type="float" office:value="95.63">
            <text:p>95,6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4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510">
            <text:p>3510</text:p>
          </table:table-cell>
          <table:table-cell/>
          <table:table-cell office:value-type="float" office:value="0">
            <text:p>0</text:p>
          </table:table-cell>
          <table:table-cell office:value-type="float" office:value="102.19">
            <text:p>102,1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4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8460">
            <text:p>28460</text:p>
          </table:table-cell>
          <table:table-cell/>
          <table:table-cell office:value-type="float" office:value="0">
            <text:p>0</text:p>
          </table:table-cell>
          <table:table-cell office:value-type="float" office:value="551.25">
            <text:p>551,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4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640">
            <text:p>3640</text:p>
          </table:table-cell>
          <table:table-cell/>
          <table:table-cell office:value-type="float" office:value="0">
            <text:p>0</text:p>
          </table:table-cell>
          <table:table-cell office:value-type="float" office:value="88.13">
            <text:p>88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0088">
            <text:p>50088</text:p>
          </table:table-cell>
          <table:table-cell/>
          <table:table-cell office:value-type="float" office:value="0">
            <text:p>0</text:p>
          </table:table-cell>
          <table:table-cell office:value-type="float" office:value="854.06">
            <text:p>854,0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5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7270">
            <text:p>77270</text:p>
          </table:table-cell>
          <table:table-cell/>
          <table:table-cell office:value-type="float" office:value="0">
            <text:p>0</text:p>
          </table:table-cell>
          <table:table-cell office:value-type="float" office:value="1122.19">
            <text:p>1122,1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7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1950">
            <text:p>41950</text:p>
          </table:table-cell>
          <table:table-cell/>
          <table:table-cell office:value-type="float" office:value="0">
            <text:p>0</text:p>
          </table:table-cell>
          <table:table-cell office:value-type="float" office:value="1015.31">
            <text:p>1015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710">
            <text:p>2710</text:p>
          </table:table-cell>
          <table:table-cell/>
          <table:table-cell office:value-type="float" office:value="0">
            <text:p>0</text:p>
          </table:table-cell>
          <table:table-cell office:value-type="float" office:value="39.38">
            <text:p>39,3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80">
            <text:p>1580</text:p>
          </table:table-cell>
          <table:table-cell/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4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82500">
            <text:p>182500</text:p>
          </table:table-cell>
          <table:table-cell/>
          <table:table-cell office:value-type="float" office:value="0">
            <text:p>0</text:p>
          </table:table-cell>
          <table:table-cell office:value-type="float" office:value="2651.25">
            <text:p>2651,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4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5430">
            <text:p>75430</text:p>
          </table:table-cell>
          <table:table-cell/>
          <table:table-cell office:value-type="float" office:value="0">
            <text:p>0</text:p>
          </table:table-cell>
          <table:table-cell office:value-type="float" office:value="1095.94">
            <text:p>1095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5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87890">
            <text:p>87890</text:p>
          </table:table-cell>
          <table:table-cell/>
          <table:table-cell office:value-type="float" office:value="0">
            <text:p>0</text:p>
          </table:table-cell>
          <table:table-cell office:value-type="float" office:value="1276.88">
            <text:p>1276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5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90">
            <text:p>290</text:p>
          </table:table-cell>
          <table:table-cell/>
          <table:table-cell office:value-type="float" office:value="0">
            <text:p>0</text:p>
          </table:table-cell>
          <table:table-cell office:value-type="float" office:value="3.75">
            <text:p>3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5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8410">
            <text:p>48410</text:p>
          </table:table-cell>
          <table:table-cell/>
          <table:table-cell office:value-type="float" office:value="0">
            <text:p>0</text:p>
          </table:table-cell>
          <table:table-cell office:value-type="float" office:value="703.13">
            <text:p>703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5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1230">
            <text:p>11230</text:p>
          </table:table-cell>
          <table:table-cell/>
          <table:table-cell office:value-type="float" office:value="0">
            <text:p>0</text:p>
          </table:table-cell>
          <table:table-cell office:value-type="float" office:value="163.13">
            <text:p>163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0]</text:p>
          </table:table-cell>
          <table:table-cell/>
          <table:table-cell office:value-type="string">
            <text:p>[5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4890">
            <text:p>14890</text:p>
          </table:table-cell>
          <table:table-cell/>
          <table:table-cell office:value-type="float" office:value="0">
            <text:p>0</text:p>
          </table:table-cell>
          <table:table-cell office:value-type="float" office:value="216.56">
            <text:p>216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Nazionale</text:p>
          </table:table-cell>
          <table:table-cell office:value-type="string">
            <text:p>SN</text:p>
          </table:table-cell>
          <table:table-cell office:value-type="string">
            <text:p>cimiter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1]</text:p>
          </table:table-cell>
          <table:table-cell/>
          <table:table-cell office:value-type="string">
            <text:p>[13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Attività</text:p>
          </table:table-cell>
          <table:table-cell office:value-type="string">
            <text:p>di</text:p>
          </table:table-cell>
          <table:table-cell office:value-type="string">
            <text:p>culto</text:p>
          </table:table-cell>
          <table:table-cell office:value-type="string">
            <text:p>o</text:p>
          </table:table-cell>
          <table:table-cell office:value-type="string">
            <text:p>assimilabili</text:p>
          </table:table-cell>
          <table:table-cell office:value-type="string">
            <text:p>(4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440">
            <text:p>440</text:p>
          </table:table-cell>
          <table:table-cell/>
          <table:table-cell office:value-type="float" office:value="0">
            <text:p>0</text:p>
          </table:table-cell>
          <table:table-cell office:value-type="float" office:value="649.69">
            <text:p>649,6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2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Bosi</text:p>
          </table:table-cell>
          <table:table-cell office:value-type="string">
            <text:p>SN</text:p>
          </table:table-cell>
          <table:table-cell office:value-type="string">
            <text:p>sorgente</text:p>
          </table:table-cell>
          <table:table-cell office:value-type="string">
            <text:p>Bosi</text:p>
          </table:table-cell>
          <table:table-cell office:value-type="string">
            <text:p>e</text:p>
          </table:table-cell>
          <table:table-cell office:value-type="string">
            <text:p>area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1]</text:p>
          </table:table-cell>
          <table:table-cell/>
          <table:table-cell office:value-type="string">
            <text:p>[7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Altro</text:p>
          </table:table-cell>
          <table:table-cell office:value-type="string">
            <text:p>(15)</text:p>
          </table:table-cell>
          <table:table-cell office:value-type="string">
            <text:p>Sorgente</text:p>
          </table:table-cell>
          <table:table-cell office:value-type="string">
            <text:p>Bosi</text:p>
          </table:table-cell>
          <table:table-cell office:value-type="string">
            <text:p>e</text:p>
          </table:table-cell>
          <table:table-cell office:value-type="string">
            <text:p>area</text:p>
          </table:table-cell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4280">
            <text:p>4280</text:p>
          </table:table-cell>
          <table:table-cell/>
          <table:table-cell office:value-type="float" office:value="0">
            <text:p>0</text:p>
          </table:table-cell>
          <table:table-cell office:value-type="float" office:value="186.56">
            <text:p>186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0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270">
            <text:p>1270</text:p>
          </table:table-cell>
          <table:table-cell/>
          <table:table-cell office:value-type="float" office:value="0">
            <text:p>0</text:p>
          </table:table-cell>
          <table:table-cell office:value-type="float" office:value="1321.88">
            <text:p>1321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10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57120">
            <text:p>257120</text:p>
          </table:table-cell>
          <table:table-cell/>
          <table:table-cell office:value-type="float" office:value="0">
            <text:p>0</text:p>
          </table:table-cell>
          <table:table-cell office:value-type="float" office:value="6225">
            <text:p>62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10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340">
            <text:p>3340</text:p>
          </table:table-cell>
          <table:table-cell/>
          <table:table-cell office:value-type="float" office:value="0">
            <text:p>0</text:p>
          </table:table-cell>
          <table:table-cell office:value-type="float" office:value="80.63">
            <text:p>80,6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11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840">
            <text:p>1840</text:p>
          </table:table-cell>
          <table:table-cell/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15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3140">
            <text:p>43140</text:p>
          </table:table-cell>
          <table:table-cell/>
          <table:table-cell office:value-type="float" office:value="0">
            <text:p>0</text:p>
          </table:table-cell>
          <table:table-cell office:value-type="float" office:value="1044.38">
            <text:p>1044,3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16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38110">
            <text:p>238110</text:p>
          </table:table-cell>
          <table:table-cell/>
          <table:table-cell office:value-type="float" office:value="0">
            <text:p>0</text:p>
          </table:table-cell>
          <table:table-cell office:value-type="float" office:value="5764.69">
            <text:p>5764,6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16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03780">
            <text:p>103780</text:p>
          </table:table-cell>
          <table:table-cell/>
          <table:table-cell office:value-type="float" office:value="0">
            <text:p>0</text:p>
          </table:table-cell>
          <table:table-cell office:value-type="float" office:value="2512.5">
            <text:p>2512,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3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88880">
            <text:p>88880</text:p>
          </table:table-cell>
          <table:table-cell/>
          <table:table-cell office:value-type="float" office:value="0">
            <text:p>0</text:p>
          </table:table-cell>
          <table:table-cell office:value-type="float" office:value="2151.56">
            <text:p>2151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5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1010">
            <text:p>61010</text:p>
          </table:table-cell>
          <table:table-cell/>
          <table:table-cell office:value-type="float" office:value="0">
            <text:p>0</text:p>
          </table:table-cell>
          <table:table-cell office:value-type="float" office:value="885.94">
            <text:p>885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Ripossero-Erese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3]</text:p>
          </table:table-cell>
          <table:table-cell/>
          <table:table-cell office:value-type="string">
            <text:p>[7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5980">
            <text:p>95980</text:p>
          </table:table-cell>
          <table:table-cell/>
          <table:table-cell office:value-type="float" office:value="0">
            <text:p>0</text:p>
          </table:table-cell>
          <table:table-cell office:value-type="float" office:value="1394.06">
            <text:p>1394,0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4]</text:p>
          </table:table-cell>
          <table:table-cell/>
          <table:table-cell office:value-type="string">
            <text:p>[1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46410">
            <text:p>546410</text:p>
          </table:table-cell>
          <table:table-cell/>
          <table:table-cell office:value-type="float" office:value="0">
            <text:p>0</text:p>
          </table:table-cell>
          <table:table-cell office:value-type="float" office:value="7936.88">
            <text:p>7936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4]</text:p>
          </table:table-cell>
          <table:table-cell/>
          <table:table-cell office:value-type="string">
            <text:p>[1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43850">
            <text:p>243850</text:p>
          </table:table-cell>
          <table:table-cell/>
          <table:table-cell office:value-type="float" office:value="0">
            <text:p>0</text:p>
          </table:table-cell>
          <table:table-cell office:value-type="float" office:value="3541.88">
            <text:p>3541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4]</text:p>
          </table:table-cell>
          <table:table-cell/>
          <table:table-cell office:value-type="string">
            <text:p>[1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3370">
            <text:p>13370</text:p>
          </table:table-cell>
          <table:table-cell/>
          <table:table-cell office:value-type="float" office:value="0">
            <text:p>0</text:p>
          </table:table-cell>
          <table:table-cell office:value-type="float" office:value="323.44">
            <text:p>323,4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8310">
            <text:p>28310</text:p>
          </table:table-cell>
          <table:table-cell/>
          <table:table-cell office:value-type="float" office:value="0">
            <text:p>0</text:p>
          </table:table-cell>
          <table:table-cell office:value-type="float" office:value="1233.75">
            <text:p>1233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1600">
            <text:p>11600</text:p>
          </table:table-cell>
          <table:table-cell/>
          <table:table-cell office:value-type="float" office:value="0">
            <text:p>0</text:p>
          </table:table-cell>
          <table:table-cell office:value-type="float" office:value="168.75">
            <text:p>168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0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40">
            <text:p>440</text:p>
          </table:table-cell>
          <table:table-cell/>
          <table:table-cell office:value-type="float" office:value="0">
            <text:p>0</text:p>
          </table:table-cell>
          <table:table-cell office:value-type="float" office:value="28.13">
            <text:p>28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1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2">
            <text:p>42</text:p>
          </table:table-cell>
          <table:table-cell/>
          <table:table-cell office:value-type="float" office:value="0">
            <text:p>0</text:p>
          </table:table-cell>
          <table:table-cell office:value-type="float" office:value="2.81">
            <text:p>2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1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20">
            <text:p>320</text:p>
          </table:table-cell>
          <table:table-cell/>
          <table:table-cell office:value-type="float" office:value="0">
            <text:p>0</text:p>
          </table:table-cell>
          <table:table-cell office:value-type="float" office:value="19.69">
            <text:p>19,6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2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60">
            <text:p>160</text:p>
          </table:table-cell>
          <table:table-cell/>
          <table:table-cell office:value-type="float" office:value="0">
            <text:p>0</text:p>
          </table:table-cell>
          <table:table-cell office:value-type="float" office:value="10.31">
            <text:p>10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3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40">
            <text:p>240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3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60">
            <text:p>160</text:p>
          </table:table-cell>
          <table:table-cell/>
          <table:table-cell office:value-type="float" office:value="0">
            <text:p>0</text:p>
          </table:table-cell>
          <table:table-cell office:value-type="float" office:value="10.31">
            <text:p>10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4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20">
            <text:p>220</text:p>
          </table:table-cell>
          <table:table-cell/>
          <table:table-cell office:value-type="float" office:value="0">
            <text:p>0</text:p>
          </table:table-cell>
          <table:table-cell office:value-type="float" office:value="5.63">
            <text:p>5,6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7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4">
            <text:p>154</text:p>
          </table:table-cell>
          <table:table-cell/>
          <table:table-cell office:value-type="float" office:value="0">
            <text:p>0</text:p>
          </table:table-cell>
          <table:table-cell office:value-type="float" office:value="373.13">
            <text:p>373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7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01110">
            <text:p>101110</text:p>
          </table:table-cell>
          <table:table-cell/>
          <table:table-cell office:value-type="float" office:value="0">
            <text:p>0</text:p>
          </table:table-cell>
          <table:table-cell office:value-type="float" office:value="2447.81">
            <text:p>2447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7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9030">
            <text:p>19030</text:p>
          </table:table-cell>
          <table:table-cell/>
          <table:table-cell office:value-type="float" office:value="0">
            <text:p>0</text:p>
          </table:table-cell>
          <table:table-cell office:value-type="float" office:value="460.31">
            <text:p>460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17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3760">
            <text:p>43760</text:p>
          </table:table-cell>
          <table:table-cell/>
          <table:table-cell office:value-type="float" office:value="0">
            <text:p>0</text:p>
          </table:table-cell>
          <table:table-cell office:value-type="float" office:value="1059.38">
            <text:p>1059,3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7150">
            <text:p>17150</text:p>
          </table:table-cell>
          <table:table-cell/>
          <table:table-cell office:value-type="float" office:value="0">
            <text:p>0</text:p>
          </table:table-cell>
          <table:table-cell office:value-type="float" office:value="249.38">
            <text:p>249,3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22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6750">
            <text:p>16750</text:p>
          </table:table-cell>
          <table:table-cell/>
          <table:table-cell office:value-type="float" office:value="0">
            <text:p>0</text:p>
          </table:table-cell>
          <table:table-cell office:value-type="float" office:value="405.94">
            <text:p>405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22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4050">
            <text:p>14050</text:p>
          </table:table-cell>
          <table:table-cell/>
          <table:table-cell office:value-type="float" office:value="0">
            <text:p>0</text:p>
          </table:table-cell>
          <table:table-cell office:value-type="float" office:value="340.31">
            <text:p>340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1760">
            <text:p>11760</text:p>
          </table:table-cell>
          <table:table-cell/>
          <table:table-cell office:value-type="float" office:value="0">
            <text:p>0</text:p>
          </table:table-cell>
          <table:table-cell office:value-type="float" office:value="227.81">
            <text:p>227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3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510">
            <text:p>15510</text:p>
          </table:table-cell>
          <table:table-cell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4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80">
            <text:p>180</text:p>
          </table:table-cell>
          <table:table-cell/>
          <table:table-cell office:value-type="float" office:value="0">
            <text:p>0</text:p>
          </table:table-cell>
          <table:table-cell office:value-type="float" office:value="11.25">
            <text:p>11,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7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70">
            <text:p>270</text:p>
          </table:table-cell>
          <table:table-cell/>
          <table:table-cell office:value-type="float" office:value="0">
            <text:p>0</text:p>
          </table:table-cell>
          <table:table-cell office:value-type="float" office:value="16.88">
            <text:p>16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8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80">
            <text:p>180</text:p>
          </table:table-cell>
          <table:table-cell/>
          <table:table-cell office:value-type="float" office:value="0">
            <text:p>0</text:p>
          </table:table-cell>
          <table:table-cell office:value-type="float" office:value="11.25">
            <text:p>11,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Montearena/Bandie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9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84">
            <text:p>84</text:p>
          </table:table-cell>
          <table:table-cell/>
          <table:table-cell office:value-type="float" office:value="0">
            <text:p>0</text:p>
          </table:table-cell>
          <table:table-cell office:value-type="float" office:value="5.63">
            <text:p>5,6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60">
            <text:p>160</text:p>
          </table:table-cell>
          <table:table-cell/>
          <table:table-cell office:value-type="float" office:value="0">
            <text:p>0</text:p>
          </table:table-cell>
          <table:table-cell office:value-type="float" office:value="2.81">
            <text:p>2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080">
            <text:p>6080</text:p>
          </table:table-cell>
          <table:table-cell/>
          <table:table-cell office:value-type="float" office:value="0">
            <text:p>0</text:p>
          </table:table-cell>
          <table:table-cell office:value-type="float" office:value="118.13">
            <text:p>118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</text:p>
          </table:table-cell>
          <table:table-cell office:value-type="string">
            <text:p>Nev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2]</text:p>
          </table:table-cell>
          <table:table-cell/>
          <table:table-cell office:value-type="string">
            <text:p>[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00">
            <text:p>200</text:p>
          </table:table-cell>
          <table:table-cell/>
          <table:table-cell office:value-type="float" office:value="0">
            <text:p>0</text:p>
          </table:table-cell>
          <table:table-cell office:value-type="float" office:value="3.75">
            <text:p>3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40610">
            <text:p>140610</text:p>
          </table:table-cell>
          <table:table-cell/>
          <table:table-cell office:value-type="float" office:value="0">
            <text:p>0</text:p>
          </table:table-cell>
          <table:table-cell office:value-type="float" office:value="2042.81">
            <text:p>2042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0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300">
            <text:p>5300</text:p>
          </table:table-cell>
          <table:table-cell/>
          <table:table-cell office:value-type="float" office:value="0">
            <text:p>0</text:p>
          </table:table-cell>
          <table:table-cell office:value-type="float" office:value="128.44">
            <text:p>128,4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0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000">
            <text:p>3000</text:p>
          </table:table-cell>
          <table:table-cell/>
          <table:table-cell office:value-type="float" office:value="0">
            <text:p>0</text:p>
          </table:table-cell>
          <table:table-cell office:value-type="float" office:value="203.44">
            <text:p>203,4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0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340">
            <text:p>9340</text:p>
          </table:table-cell>
          <table:table-cell/>
          <table:table-cell office:value-type="float" office:value="0">
            <text:p>0</text:p>
          </table:table-cell>
          <table:table-cell office:value-type="float" office:value="406.88">
            <text:p>406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1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00">
            <text:p>300</text:p>
          </table:table-cell>
          <table:table-cell/>
          <table:table-cell office:value-type="float" office:value="0">
            <text:p>0</text:p>
          </table:table-cell>
          <table:table-cell office:value-type="float" office:value="4.69">
            <text:p>4,6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1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5040">
            <text:p>95040</text:p>
          </table:table-cell>
          <table:table-cell/>
          <table:table-cell office:value-type="float" office:value="0">
            <text:p>0</text:p>
          </table:table-cell>
          <table:table-cell office:value-type="float" office:value="4141.88">
            <text:p>4141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12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10">
            <text:p>910</text:p>
          </table:table-cell>
          <table:table-cell/>
          <table:table-cell office:value-type="float" office:value="0">
            <text:p>0</text:p>
          </table:table-cell>
          <table:table-cell office:value-type="float" office:value="26.25">
            <text:p>26,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12490">
            <text:p>112490</text:p>
          </table:table-cell>
          <table:table-cell/>
          <table:table-cell office:value-type="float" office:value="0">
            <text:p>0</text:p>
          </table:table-cell>
          <table:table-cell office:value-type="float" office:value="1634.06">
            <text:p>1634,0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21070">
            <text:p>121070</text:p>
          </table:table-cell>
          <table:table-cell/>
          <table:table-cell office:value-type="float" office:value="0">
            <text:p>0</text:p>
          </table:table-cell>
          <table:table-cell office:value-type="float" office:value="5275.31">
            <text:p>5275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4780">
            <text:p>14780</text:p>
          </table:table-cell>
          <table:table-cell/>
          <table:table-cell office:value-type="float" office:value="0">
            <text:p>0</text:p>
          </table:table-cell>
          <table:table-cell office:value-type="float" office:value="214.69">
            <text:p>214,6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6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3490">
            <text:p>33490</text:p>
          </table:table-cell>
          <table:table-cell/>
          <table:table-cell office:value-type="float" office:value="0">
            <text:p>0</text:p>
          </table:table-cell>
          <table:table-cell office:value-type="float" office:value="648.75">
            <text:p>648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6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520">
            <text:p>4520</text:p>
          </table:table-cell>
          <table:table-cell/>
          <table:table-cell office:value-type="float" office:value="0">
            <text:p>0</text:p>
          </table:table-cell>
          <table:table-cell office:value-type="float" office:value="196.88">
            <text:p>196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6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0">
            <text:p>70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6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3350">
            <text:p>33350</text:p>
          </table:table-cell>
          <table:table-cell/>
          <table:table-cell office:value-type="float" office:value="0">
            <text:p>0</text:p>
          </table:table-cell>
          <table:table-cell office:value-type="float" office:value="645.94">
            <text:p>645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6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00">
            <text:p>600</text:p>
          </table:table-cell>
          <table:table-cell/>
          <table:table-cell office:value-type="float" office:value="0">
            <text:p>0</text:p>
          </table:table-cell>
          <table:table-cell office:value-type="float" office:value="34.69">
            <text:p>34,6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6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110">
            <text:p>2110</text:p>
          </table:table-cell>
          <table:table-cell/>
          <table:table-cell office:value-type="float" office:value="0">
            <text:p>0</text:p>
          </table:table-cell>
          <table:table-cell office:value-type="float" office:value="50.63">
            <text:p>50,6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allambrina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3]</text:p>
          </table:table-cell>
          <table:table-cell/>
          <table:table-cell office:value-type="string">
            <text:p>[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200">
            <text:p>4200</text:p>
          </table:table-cell>
          <table:table-cell/>
          <table:table-cell office:value-type="float" office:value="0">
            <text:p>0</text:p>
          </table:table-cell>
          <table:table-cell office:value-type="float" office:value="81.56">
            <text:p>81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Campo</text:p>
          </table:table-cell>
          <table:table-cell office:value-type="string">
            <text:p>spor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1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Attività</text:p>
          </table:table-cell>
          <table:table-cell office:value-type="string">
            <text:p>sportiva,</text:p>
          </table:table-cell>
          <table:table-cell office:value-type="string">
            <text:p>ricreativa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intrattenimento</text:p>
          </table:table-cell>
          <table:table-cell office:value-type="string">
            <text:p>(7)</text:p>
          </table:table-cell>
          <table:table-cell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1300">
            <text:p>1300</text:p>
          </table:table-cell>
          <table:table-cell/>
          <table:table-cell office:value-type="float" office:value="0">
            <text:p>0</text:p>
          </table:table-cell>
          <table:table-cell office:value-type="float" office:value="81.56">
            <text:p>81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79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Campo</text:p>
          </table:table-cell>
          <table:table-cell office:value-type="string">
            <text:p>spor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1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Attività</text:p>
          </table:table-cell>
          <table:table-cell office:value-type="string">
            <text:p>sportiva,</text:p>
          </table:table-cell>
          <table:table-cell office:value-type="string">
            <text:p>ricreativa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intrattenimento</text:p>
          </table:table-cell>
          <table:table-cell office:value-type="string">
            <text:p>(7)</text:p>
          </table:table-cell>
          <table:table-cell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49">
            <text:p>4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79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Campo</text:p>
          </table:table-cell>
          <table:table-cell office:value-type="string">
            <text:p>spor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2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Attività</text:p>
          </table:table-cell>
          <table:table-cell office:value-type="string">
            <text:p>sportiva,</text:p>
          </table:table-cell>
          <table:table-cell office:value-type="string">
            <text:p>ricreativa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intrattenimento</text:p>
          </table:table-cell>
          <table:table-cell office:value-type="string">
            <text:p>(7)</text:p>
          </table:table-cell>
          <table:table-cell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1250">
            <text:p>1250</text:p>
          </table:table-cell>
          <table:table-cell/>
          <table:table-cell office:value-type="float" office:value="0">
            <text:p>0</text:p>
          </table:table-cell>
          <table:table-cell office:value-type="float" office:value="78.75">
            <text:p>78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79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terreno</text:p>
          </table:table-cell>
          <table:table-cell office:value-type="string">
            <text:p>sem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9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80">
            <text:p>480</text:p>
          </table:table-cell>
          <table:table-cell/>
          <table:table-cell office:value-type="float" office:value="0">
            <text:p>0</text:p>
          </table:table-cell>
          <table:table-cell office:value-type="float" office:value="518.44">
            <text:p>518,4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parcheggio</text:p>
          </table:table-cell>
          <table:table-cell office:value-type="string">
            <text:p>pubbli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1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1615">
            <text:p>1615</text:p>
          </table:table-cell>
          <table:table-cell/>
          <table:table-cell office:value-type="float" office:value="0">
            <text:p>0</text:p>
          </table:table-cell>
          <table:table-cell office:value-type="float" office:value="1680.94">
            <text:p>168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terreno</text:p>
          </table:table-cell>
          <table:table-cell office:value-type="string">
            <text:p>sem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2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50">
            <text:p>950</text:p>
          </table:table-cell>
          <table:table-cell/>
          <table:table-cell office:value-type="float" office:value="0">
            <text:p>0</text:p>
          </table:table-cell>
          <table:table-cell office:value-type="float" office:value="942.19">
            <text:p>942,1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terreno</text:p>
          </table:table-cell>
          <table:table-cell office:value-type="string">
            <text:p>sem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2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680">
            <text:p>1680</text:p>
          </table:table-cell>
          <table:table-cell/>
          <table:table-cell office:value-type="float" office:value="0">
            <text:p>0</text:p>
          </table:table-cell>
          <table:table-cell office:value-type="float" office:value="163.13">
            <text:p>163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1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2930">
            <text:p>22930</text:p>
          </table:table-cell>
          <table:table-cell/>
          <table:table-cell office:value-type="float" office:value="0">
            <text:p>0</text:p>
          </table:table-cell>
          <table:table-cell office:value-type="float" office:value="999.38">
            <text:p>999,3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1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9140">
            <text:p>39140</text:p>
          </table:table-cell>
          <table:table-cell/>
          <table:table-cell office:value-type="float" office:value="0">
            <text:p>0</text:p>
          </table:table-cell>
          <table:table-cell office:value-type="float" office:value="2653.13">
            <text:p>2653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3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9350">
            <text:p>19350</text:p>
          </table:table-cell>
          <table:table-cell/>
          <table:table-cell office:value-type="float" office:value="0">
            <text:p>0</text:p>
          </table:table-cell>
          <table:table-cell office:value-type="float" office:value="281.25">
            <text:p>281,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30">
            <text:p>230</text:p>
          </table:table-cell>
          <table:table-cell/>
          <table:table-cell office:value-type="float" office:value="0">
            <text:p>0</text:p>
          </table:table-cell>
          <table:table-cell office:value-type="float" office:value="3.75">
            <text:p>3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6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28070">
            <text:p>228070</text:p>
          </table:table-cell>
          <table:table-cell/>
          <table:table-cell office:value-type="float" office:value="0">
            <text:p>0</text:p>
          </table:table-cell>
          <table:table-cell office:value-type="float" office:value="9938.44">
            <text:p>9938,4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7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50">
            <text:p>250</text:p>
          </table:table-cell>
          <table:table-cell/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7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970">
            <text:p>15970</text:p>
          </table:table-cell>
          <table:table-cell/>
          <table:table-cell office:value-type="float" office:value="0">
            <text:p>0</text:p>
          </table:table-cell>
          <table:table-cell office:value-type="float" office:value="695.63">
            <text:p>695,6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8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09710">
            <text:p>209710</text:p>
          </table:table-cell>
          <table:table-cell/>
          <table:table-cell office:value-type="float" office:value="0">
            <text:p>0</text:p>
          </table:table-cell>
          <table:table-cell office:value-type="float" office:value="5076.56">
            <text:p>5076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Vallambrina-Tovo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7]</text:p>
          </table:table-cell>
          <table:table-cell/>
          <table:table-cell office:value-type="string">
            <text:p>[9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7240">
            <text:p>67240</text:p>
          </table:table-cell>
          <table:table-cell/>
          <table:table-cell office:value-type="float" office:value="0">
            <text:p>0</text:p>
          </table:table-cell>
          <table:table-cell office:value-type="float" office:value="1302.19">
            <text:p>1302,1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parcheggio</text:p>
          </table:table-cell>
          <table:table-cell office:value-type="string">
            <text:p>pubbli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2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760">
            <text:p>760</text:p>
          </table:table-cell>
          <table:table-cell/>
          <table:table-cell office:value-type="float" office:value="0">
            <text:p>0</text:p>
          </table:table-cell>
          <table:table-cell office:value-type="float" office:value="91.88">
            <text:p>91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Castello</text:p>
          </table:table-cell>
          <table:table-cell office:value-type="string">
            <text:p>SN</text:p>
          </table:table-cell>
          <table:table-cell office:value-type="string">
            <text:p>verde</text:p>
          </table:table-cell>
          <table:table-cell office:value-type="string">
            <text:p>pubbli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26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1550">
            <text:p>1550</text:p>
          </table:table-cell>
          <table:table-cell/>
          <table:table-cell office:value-type="float" office:value="0">
            <text:p>0</text:p>
          </table:table-cell>
          <table:table-cell office:value-type="float" office:value="37.5">
            <text:p>37,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parcheggio</text:p>
          </table:table-cell>
          <table:table-cell office:value-type="string">
            <text:p>pubbli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1690">
            <text:p>1690</text:p>
          </table:table-cell>
          <table:table-cell/>
          <table:table-cell office:value-type="float" office:value="0">
            <text:p>0</text:p>
          </table:table-cell>
          <table:table-cell office:value-type="float" office:value="1350">
            <text:p>135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Musella</text:p>
          </table:table-cell>
          <table:table-cell office:value-type="string">
            <text:p>SN</text:p>
          </table:table-cell>
          <table:table-cell office:value-type="string">
            <text:p>parcheggio</text:p>
          </table:table-cell>
          <table:table-cell office:value-type="string">
            <text:p>pubbli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0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345">
            <text:p>345</text:p>
          </table:table-cell>
          <table:table-cell/>
          <table:table-cell office:value-type="float" office:value="0">
            <text:p>0</text:p>
          </table:table-cell>
          <table:table-cell office:value-type="float" office:value="509.06">
            <text:p>509,0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Castello</text:p>
          </table:table-cell>
          <table:table-cell office:value-type="string">
            <text:p>SN</text:p>
          </table:table-cell>
          <table:table-cell office:value-type="string">
            <text:p>verde</text:p>
          </table:table-cell>
          <table:table-cell office:value-type="string">
            <text:p>pubbli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0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17280">
            <text:p>17280</text:p>
          </table:table-cell>
          <table:table-cell/>
          <table:table-cell office:value-type="float" office:value="0">
            <text:p>0</text:p>
          </table:table-cell>
          <table:table-cell office:value-type="float" office:value="418.13">
            <text:p>418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SN</text:p>
          </table:table-cell>
          <table:table-cell office:value-type="string">
            <text:p>terreno</text:p>
          </table:table-cell>
          <table:table-cell/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140">
            <text:p>140</text:p>
          </table:table-cell>
          <table:table-cell/>
          <table:table-cell office:value-type="float" office:value="0">
            <text:p>0</text:p>
          </table:table-cell>
          <table:table-cell office:value-type="float" office:value="77.81">
            <text:p>77,8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Castello</text:p>
          </table:table-cell>
          <table:table-cell office:value-type="string">
            <text:p>SN</text:p>
          </table:table-cell>
          <table:table-cell office:value-type="string">
            <text:p>terren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41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1270">
            <text:p>1270</text:p>
          </table:table-cell>
          <table:table-cell/>
          <table:table-cell office:value-type="float" office:value="0">
            <text:p>0</text:p>
          </table:table-cell>
          <table:table-cell office:value-type="float" office:value="1875">
            <text:p>18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Ponte</text:p>
          </table:table-cell>
          <table:table-cell office:value-type="string">
            <text:p>Pedonale</text:p>
          </table:table-cell>
          <table:table-cell office:value-type="string">
            <text:p>SN</text:p>
          </table:table-cell>
          <table:table-cell office:value-type="string">
            <text:p>parcheggio</text:p>
          </table:table-cell>
          <table:table-cell office:value-type="string">
            <text:p>pubbli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/>
          <table:table-cell office:value-type="string">
            <text:p>Parcheggi</text:p>
          </table:table-cell>
          <table:table-cell office:value-type="string">
            <text:p>scoperti</text:p>
          </table:table-cell>
          <table:table-cell office:value-type="string">
            <text:p>(10)</text:p>
          </table:table-cell>
          <table:table-cell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720">
            <text:p>720</text:p>
          </table:table-cell>
          <table:table-cell/>
          <table:table-cell office:value-type="float" office:value="0">
            <text:p>0</text:p>
          </table:table-cell>
          <table:table-cell office:value-type="float" office:value="1063.13">
            <text:p>1063,13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-Suce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i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9]</text:p>
          </table:table-cell>
          <table:table-cell/>
          <table:table-cell office:value-type="string">
            <text:p>[10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40">
            <text:p>44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-Suce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i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9]</text:p>
          </table:table-cell>
          <table:table-cell/>
          <table:table-cell office:value-type="string">
            <text:p>[10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90">
            <text:p>99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-Suce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i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9]</text:p>
          </table:table-cell>
          <table:table-cell/>
          <table:table-cell office:value-type="string">
            <text:p>[15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1260">
            <text:p>7126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-Suce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i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9]</text:p>
          </table:table-cell>
          <table:table-cell/>
          <table:table-cell office:value-type="string">
            <text:p>[22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6670">
            <text:p>466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Auzza-Suce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e</text:p>
          </table:table-cell>
          <table:table-cell office:value-type="string">
            <text:p>pascoli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9]</text:p>
          </table:table-cell>
          <table:table-cell/>
          <table:table-cell office:value-type="string">
            <text:p>[28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42120">
            <text:p>14212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it.</text:p>
          </table:table-cell>
          <table:table-cell office:value-type="string">
            <text:p>Strad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2]</text:p>
          </table:table-cell>
          <table:table-cell/>
          <table:table-cell office:value-type="string">
            <text:p>[10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80">
            <text:p>8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it.</text:p>
          </table:table-cell>
          <table:table-cell office:value-type="string">
            <text:p>Strad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2]</text:p>
          </table:table-cell>
          <table:table-cell/>
          <table:table-cell office:value-type="string">
            <text:p>[10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it.</text:p>
          </table:table-cell>
          <table:table-cell office:value-type="string">
            <text:p>Strad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2]</text:p>
          </table:table-cell>
          <table:table-cell/>
          <table:table-cell office:value-type="string">
            <text:p>[105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it.</text:p>
          </table:table-cell>
          <table:table-cell office:value-type="string">
            <text:p>Strad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2]</text:p>
          </table:table-cell>
          <table:table-cell/>
          <table:table-cell office:value-type="string">
            <text:p>[10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65">
            <text:p>26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it.</text:p>
          </table:table-cell>
          <table:table-cell office:value-type="string">
            <text:p>Strad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2]</text:p>
          </table:table-cell>
          <table:table-cell/>
          <table:table-cell office:value-type="string">
            <text:p>[10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95">
            <text:p>39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a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22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 office:value-type="float" office:value="40.31">
            <text:p>40,31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arb.</text:p>
          </table:table-cell>
          <table:table-cell office:value-type="string">
            <text:p>Irr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5]</text:p>
          </table:table-cell>
          <table:table-cell/>
          <table:table-cell office:value-type="string">
            <text:p>[23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30">
            <text:p>130</text:p>
          </table:table-cell>
          <table:table-cell/>
          <table:table-cell office:value-type="float" office:value="0">
            <text:p>0</text:p>
          </table:table-cell>
          <table:table-cell office:value-type="float" office:value="192.19">
            <text:p>192,1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</text:p>
          </table:table-cell>
          <table:table-cell office:value-type="string">
            <text:p>ente</text:p>
          </table:table-cell>
          <table:table-cell office:value-type="string">
            <text:p>u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28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70">
            <text:p>2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</text:p>
          </table:table-cell>
          <table:table-cell office:value-type="string">
            <text:p>ente</text:p>
          </table:table-cell>
          <table:table-cell office:value-type="string">
            <text:p>u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4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70">
            <text:p>2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</text:p>
          </table:table-cell>
          <table:table-cell office:value-type="string">
            <text:p>ente</text:p>
          </table:table-cell>
          <table:table-cell office:value-type="string">
            <text:p>u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5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70">
            <text:p>2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</text:p>
          </table:table-cell>
          <table:table-cell office:value-type="string">
            <text:p>ente</text:p>
          </table:table-cell>
          <table:table-cell office:value-type="string">
            <text:p>u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5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70">
            <text:p>27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</text:p>
          </table:table-cell>
          <table:table-cell office:value-type="string">
            <text:p>ente</text:p>
          </table:table-cell>
          <table:table-cell office:value-type="string">
            <text:p>u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6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</text:p>
          </table:table-cell>
          <table:table-cell office:value-type="string">
            <text:p>ente</text:p>
          </table:table-cell>
          <table:table-cell office:value-type="string">
            <text:p>u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a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416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5">
            <text:p>95</text:p>
          </table:table-cell>
          <table:table-cell/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arb.</text:p>
          </table:table-cell>
          <table:table-cell office:value-type="string">
            <text:p>Irr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43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2">
            <text:p>52</text:p>
          </table:table-cell>
          <table:table-cell/>
          <table:table-cell office:value-type="float" office:value="0">
            <text:p>0</text:p>
          </table:table-cell>
          <table:table-cell office:value-type="float" office:value="76.88">
            <text:p>76,88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Rel</text:p>
          </table:table-cell>
          <table:table-cell office:value-type="string">
            <text:p>ente</text:p>
          </table:table-cell>
          <table:table-cell office:value-type="string">
            <text:p>urb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9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85">
            <text:p>8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Tovo</text:p>
          </table:table-cell>
          <table:table-cell office:value-type="string">
            <text:p>Villarè</text:p>
          </table:table-cell>
          <table:table-cell office:value-type="string">
            <text:p>SN</text:p>
          </table:table-cell>
          <table:table-cell office:value-type="string">
            <text:p>bos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]</text:p>
          </table:table-cell>
          <table:table-cell/>
          <table:table-cell office:value-type="string">
            <text:p>[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80360">
            <text:p>80360</text:p>
          </table:table-cell>
          <table:table-cell/>
          <table:table-cell office:value-type="float" office:value="0">
            <text:p>0</text:p>
          </table:table-cell>
          <table:table-cell office:value-type="float" office:value="1167.19">
            <text:p>1167,19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Bosi</text:p>
          </table:table-cell>
          <table:table-cell office:value-type="string">
            <text:p>SN</text:p>
          </table:table-cell>
          <table:table-cell office:value-type="string">
            <text:p>Incolto</text:p>
          </table:table-cell>
          <table:table-cell office:value-type="string">
            <text:p>produt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1]</text:p>
          </table:table-cell>
          <table:table-cell/>
          <table:table-cell office:value-type="string">
            <text:p>[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60">
            <text:p>260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terreno</text:p>
          </table:table-cell>
          <table:table-cell office:value-type="string">
            <text:p>sem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4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5">
            <text:p>75</text:p>
          </table:table-cell>
          <table:table-cell/>
          <table:table-cell office:value-type="float" office:value="0">
            <text:p>0</text:p>
          </table:table-cell>
          <table:table-cell office:value-type="float" office:value="78.75">
            <text:p>78,7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Incolto</text:p>
          </table:table-cell>
          <table:table-cell office:value-type="string">
            <text:p>produt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4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3">
            <text:p>43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fu</text:p>
          </table:table-cell>
          <table:table-cell office:value-type="string">
            <text:p>d'accert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4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4">
            <text:p>3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4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Incolto</text:p>
          </table:table-cell>
          <table:table-cell office:value-type="string">
            <text:p>produt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5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96">
            <text:p>96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Incolto</text:p>
          </table:table-cell>
          <table:table-cell office:value-type="string">
            <text:p>produt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4]</text:p>
          </table:table-cell>
          <table:table-cell/>
          <table:table-cell office:value-type="string">
            <text:p>[3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4">
            <text:p>54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pascolo</text:p>
          </table:table-cell>
          <table:table-cell office:value-type="string">
            <text:p>cesp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31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8">
            <text:p>58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Fabbricato</text:p>
          </table:table-cell>
          <table:table-cell office:value-type="string">
            <text:p>rural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A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2">
            <text:p>7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Noppiano</text:p>
          </table:table-cell>
          <table:table-cell office:value-type="string">
            <text:p>SN</text:p>
          </table:table-cell>
          <table:table-cell office:value-type="string">
            <text:p>PV</text:p>
          </table:table-cell>
          <table:table-cell office:value-type="string">
            <text:p>Rimembr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C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arb.</text:p>
          </table:table-cell>
          <table:table-cell office:value-type="string">
            <text:p>Irr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6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75">
            <text:p>175</text:p>
          </table:table-cell>
          <table:table-cell/>
          <table:table-cell office:value-type="float" office:value="0">
            <text:p>0</text:p>
          </table:table-cell>
          <table:table-cell office:value-type="float" office:value="97.5">
            <text:p>97,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arb.</text:p>
          </table:table-cell>
          <table:table-cell office:value-type="string">
            <text:p>Irr.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234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00">
            <text:p>200</text:p>
          </table:table-cell>
          <table:table-cell/>
          <table:table-cell office:value-type="float" office:value="0">
            <text:p>0</text:p>
          </table:table-cell>
          <table:table-cell office:value-type="float" office:value="111.56">
            <text:p>111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4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Incolto</text:p>
          </table:table-cell>
          <table:table-cell office:value-type="string">
            <text:p>produt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26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7">
            <text:p>37</text:p>
          </table:table-cell>
          <table:table-cell/>
          <table:table-cell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5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297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0">
            <text:p>60</text:p>
          </table:table-cell>
          <table:table-cell/>
          <table:table-cell office:value-type="float" office:value="0">
            <text:p>0</text:p>
          </table:table-cell>
          <table:table-cell office:value-type="float" office:value="26.25">
            <text:p>26,25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1">
          <table:table-cell office:value-type="string">
            <text:p>Terreno</text:p>
          </table:table-cell>
          <table:table-cell office:value-type="string">
            <text:p>(2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Zuccarello</text:p>
          </table:table-cell>
          <table:table-cell office:value-type="string">
            <text:p>SN</text:p>
          </table:table-cell>
          <table:table-cell office:value-type="string">
            <text:p>semina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80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Terreno</text:p>
          </table:table-cell>
          <table:table-cell office:value-type="string">
            <text:p>agricolo</text:p>
          </table:table-cell>
          <table:table-cell office:value-type="string">
            <text:p>(2)</text:p>
          </table:table-cell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5">
            <text:p>65</text:p>
          </table:table-cell>
          <table:table-cell/>
          <table:table-cell office:value-type="float" office:value="0">
            <text:p>0</text:p>
          </table:table-cell>
          <table:table-cell office:value-type="float" office:value="36.56">
            <text:p>36,56</text:p>
          </table:table-cell>
          <table:table-cell table:number-columns-repeated="3"/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 table:number-columns-repeated="3" office:value-type="string">
            <text:p>no</text:p>
          </table:table-cell>
          <table:table-cell table:number-columns-repeated="86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38]</text:p>
          </table:table-cell>
          <table:table-cell office:value-type="string">
            <text:p>sede</text:p>
          </table:table-cell>
          <table:table-cell office:value-type="string">
            <text:p>comunal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09]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75">
            <text:p>75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6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38]</text:p>
          </table:table-cell>
          <table:table-cell office:value-type="string">
            <text:p>sede</text:p>
          </table:table-cell>
          <table:table-cell office:value-type="string">
            <text:p>comunal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09]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/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6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38]</text:p>
          </table:table-cell>
          <table:table-cell office:value-type="string">
            <text:p>sede</text:p>
          </table:table-cell>
          <table:table-cell office:value-type="string">
            <text:p>comunal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09]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60">
            <text:p>60</text:p>
          </table:table-cell>
          <table:table-cell/>
          <table:table-cell office:value-type="float" office:value="0">
            <text:p>0</text:p>
          </table:table-cell>
          <table:table-cell office:value-type="float" office:value="548">
            <text:p>548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6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38]</text:p>
          </table:table-cell>
          <table:table-cell office:value-type="string">
            <text:p>magazzin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10]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office:value-type="float" office:value="687">
            <text:p>687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7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Garibaldi</text:p>
          </table:table-cell>
          <table:table-cell/>
          <table:table-cell office:value-type="string">
            <text:p>[63]</text:p>
          </table:table-cell>
          <table:table-cell office:value-type="string">
            <text:p>teatr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34]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120">
            <text:p>120</text:p>
          </table:table-cell>
          <table:table-cell/>
          <table:table-cell office:value-type="float" office:value="0">
            <text:p>0</text:p>
          </table:table-cell>
          <table:table-cell office:value-type="float" office:value="60168.78">
            <text:p>60168,78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7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C.</text:p>
          </table:table-cell>
          <table:table-cell office:value-type="string">
            <text:p>Colombo</text:p>
          </table:table-cell>
          <table:table-cell office:value-type="string">
            <text:p>[23]</text:p>
          </table:table-cell>
          <table:table-cell office:value-type="string">
            <text:p>ex</text:p>
          </table:table-cell>
          <table:table-cell office:value-type="string">
            <text:p>uffici</text:p>
          </table:table-cell>
          <table:table-cell office:value-type="string">
            <text:p>asl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59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5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3]</text:p>
          </table:table-cell>
          <table:table-cell office:value-type="string">
            <text:p>Farmacia</text:p>
          </table:table-cell>
          <table:table-cell/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Locale</text:p>
          </table:table-cell>
          <table:table-cell office:value-type="string">
            <text:p>commerciale,</text:p>
          </table:table-cell>
          <table:table-cell office:value-type="string">
            <text:p>negozio</text:p>
          </table:table-cell>
          <table:table-cell office:value-type="string">
            <text:p>(26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commerciale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ristorazione</text:p>
          </table:table-cell>
          <table:table-cell office:value-type="string">
            <text:p>(4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  <table:table-cell office:value-type="float" office:value="22567.68">
            <text:p>22567,68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5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3]</text:p>
          </table:table-cell>
          <table:table-cell office:value-type="string">
            <text:p>Scuola</text:p>
          </table:table-cell>
          <table:table-cell office:value-type="string">
            <text:p>materna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Edificio</text:p>
          </table:table-cell>
          <table:table-cell office:value-type="string">
            <text:p>scolastico</text:p>
          </table:table-cell>
          <table:table-cell office:value-type="string">
            <text:p>(es.:</text:p>
          </table:table-cell>
          <table:table-cell office:value-type="string">
            <text:p>scuola</text:p>
          </table:table-cell>
          <table:table-cell office:value-type="string">
            <text:p>di</text:p>
          </table:table-cell>
          <table:table-cell office:value-type="string">
            <text:p>ogni</text:p>
          </table:table-cell>
          <table:table-cell office:value-type="string">
            <text:p>ordine</text:p>
          </table:table-cell>
          <table:table-cell office:value-type="string">
            <text:p>e</text:p>
          </table:table-cell>
          <table:table-cell office:value-type="string">
            <text:p>grado,</text:p>
          </table:table-cell>
          <table:table-cell office:value-type="string">
            <text:p>università,</text:p>
          </table:table-cell>
          <table:table-cell office:value-type="string">
            <text:p>scuola</text:p>
          </table:table-cell>
          <table:table-cell office:value-type="string">
            <text:p>di</text:p>
          </table:table-cell>
          <table:table-cell office:value-type="string">
            <text:p>formazione)</text:p>
          </table:table-cell>
          <table:table-cell office:value-type="string">
            <text:p>(20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didattica</text:p>
          </table:table-cell>
          <table:table-cell office:value-type="string">
            <text:p>(7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/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46644.57">
            <text:p>46644,57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8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3]</text:p>
          </table:table-cell>
          <table:table-cell office:value-type="string">
            <text:p>abita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Abitazione</text:p>
          </table:table-cell>
          <table:table-cell office:value-type="string">
            <text:p>(11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loggio</text:p>
          </table:table-cell>
          <table:table-cell office:value-type="string">
            <text:p>di</text:p>
          </table:table-cell>
          <table:table-cell office:value-type="string">
            <text:p>servizio,</text:p>
          </table:table-cell>
          <table:table-cell office:value-type="string">
            <text:p>foresterie</text:p>
          </table:table-cell>
          <table:table-cell office:value-type="string">
            <text:p>(1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 office:value-type="float" office:value="21363.3">
            <text:p>21363,3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9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3]</text:p>
          </table:table-cell>
          <table:table-cell office:value-type="string">
            <text:p>abita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Abitazione</text:p>
          </table:table-cell>
          <table:table-cell office:value-type="string">
            <text:p>(11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loggio</text:p>
          </table:table-cell>
          <table:table-cell office:value-type="string">
            <text:p>di</text:p>
          </table:table-cell>
          <table:table-cell office:value-type="string">
            <text:p>servizio,</text:p>
          </table:table-cell>
          <table:table-cell office:value-type="string">
            <text:p>foresterie</text:p>
          </table:table-cell>
          <table:table-cell office:value-type="string">
            <text:p>(1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65">
            <text:p>65</text:p>
          </table:table-cell>
          <table:table-cell/>
          <table:table-cell office:value-type="float" office:value="0">
            <text:p>0</text:p>
          </table:table-cell>
          <table:table-cell office:value-type="float" office:value="24415.02">
            <text:p>24415,02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9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3]</text:p>
          </table:table-cell>
          <table:table-cell office:value-type="string">
            <text:p>abitativ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Abitazione</text:p>
          </table:table-cell>
          <table:table-cell office:value-type="string">
            <text:p>(11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loggio</text:p>
          </table:table-cell>
          <table:table-cell office:value-type="string">
            <text:p>di</text:p>
          </table:table-cell>
          <table:table-cell office:value-type="string">
            <text:p>servizio,</text:p>
          </table:table-cell>
          <table:table-cell office:value-type="string">
            <text:p>foresterie</text:p>
          </table:table-cell>
          <table:table-cell office:value-type="string">
            <text:p>(1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5">
            <text:p>45</text:p>
          </table:table-cell>
          <table:table-cell/>
          <table:table-cell office:value-type="float" office:value="0">
            <text:p>0</text:p>
          </table:table-cell>
          <table:table-cell office:value-type="float" office:value="15259.86">
            <text:p>15259,86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9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5]</text:p>
          </table:table-cell>
          <table:table-cell office:value-type="string">
            <text:p>magazzin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office:value-type="string">
            <text:p>di</text:p>
          </table:table-cell>
          <table:table-cell office:value-type="string">
            <text:p>deposito</text:p>
          </table:table-cell>
          <table:table-cell office:value-type="string">
            <text:p>(27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/>
          <table:table-cell office:value-type="string">
            <text:p>Magazzino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office:value-type="string">
            <text:p>di</text:p>
          </table:table-cell>
          <table:table-cell office:value-type="string">
            <text:p>deposi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  <table:table-cell office:value-type="float" office:value="5297.04">
            <text:p>5297,04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4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5]</text:p>
          </table:table-cell>
          <table:table-cell office:value-type="string">
            <text:p>magazzin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Magazzino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office:value-type="string">
            <text:p>di</text:p>
          </table:table-cell>
          <table:table-cell office:value-type="string">
            <text:p>deposito</text:p>
          </table:table-cell>
          <table:table-cell office:value-type="string">
            <text:p>(27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/>
          <table:table-cell office:value-type="string">
            <text:p>Magazzino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office:value-type="string">
            <text:p>di</text:p>
          </table:table-cell>
          <table:table-cell office:value-type="string">
            <text:p>deposi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7">
            <text:p>27</text:p>
          </table:table-cell>
          <table:table-cell/>
          <table:table-cell office:value-type="float" office:value="0">
            <text:p>0</text:p>
          </table:table-cell>
          <table:table-cell office:value-type="float" office:value="6500.34">
            <text:p>6500,34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4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lastrico</text:p>
          </table:table-cell>
          <table:table-cell office:value-type="string">
            <text:p>area</text:p>
          </table:table-cell>
          <table:table-cell office:value-type="string">
            <text:p>urbana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ntina,</text:p>
          </table:table-cell>
          <table:table-cell office:value-type="string">
            <text:p>soffitta,</text:p>
          </table:table-cell>
          <table:table-cell office:value-type="string">
            <text:p>rimessa,</text:p>
          </table:table-cell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,</text:p>
          </table:table-cell>
          <table:table-cell office:value-type="string">
            <text:p>…</text:p>
          </table:table-cell>
          <table:table-cell office:value-type="string">
            <text:p>(1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 table:number-columns-repeated="2"/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91">
            <text:p>1991</text:p>
          </table:table-cell>
          <table:table-cell office:value-type="string">
            <text:p>al</text:p>
          </table:table-cell>
          <table:table-cell office:value-type="float" office:value="2000">
            <text:p>2000</text:p>
          </table:table-cell>
          <table:table-cell office:value-type="string">
            <text:p>(7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7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box</text:p>
          </table:table-cell>
          <table:table-cell office:value-type="string">
            <text:p>aut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7">
            <text:p>17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ntina,</text:p>
          </table:table-cell>
          <table:table-cell office:value-type="string">
            <text:p>soffitta,</text:p>
          </table:table-cell>
          <table:table-cell office:value-type="string">
            <text:p>rimessa,</text:p>
          </table:table-cell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,</text:p>
          </table:table-cell>
          <table:table-cell office:value-type="string">
            <text:p>…</text:p>
          </table:table-cell>
          <table:table-cell office:value-type="string">
            <text:p>(1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 table:number-columns-repeated="2"/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6">
            <text:p>46</text:p>
          </table:table-cell>
          <table:table-cell/>
          <table:table-cell office:value-type="float" office:value="0">
            <text:p>0</text:p>
          </table:table-cell>
          <table:table-cell office:value-type="float" office:value="10287.9">
            <text:p>10287,9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91">
            <text:p>1991</text:p>
          </table:table-cell>
          <table:table-cell office:value-type="string">
            <text:p>al</text:p>
          </table:table-cell>
          <table:table-cell office:value-type="float" office:value="2000">
            <text:p>2000</text:p>
          </table:table-cell>
          <table:table-cell office:value-type="string">
            <text:p>(7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8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box</text:p>
          </table:table-cell>
          <table:table-cell office:value-type="string">
            <text:p>aut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ntina,</text:p>
          </table:table-cell>
          <table:table-cell office:value-type="string">
            <text:p>soffitta,</text:p>
          </table:table-cell>
          <table:table-cell office:value-type="string">
            <text:p>rimessa,</text:p>
          </table:table-cell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,</text:p>
          </table:table-cell>
          <table:table-cell office:value-type="string">
            <text:p>…</text:p>
          </table:table-cell>
          <table:table-cell office:value-type="string">
            <text:p>(1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 table:number-columns-repeated="2"/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office:value-type="float" office:value="6969.06">
            <text:p>6969,06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91">
            <text:p>1991</text:p>
          </table:table-cell>
          <table:table-cell office:value-type="string">
            <text:p>al</text:p>
          </table:table-cell>
          <table:table-cell office:value-type="float" office:value="2000">
            <text:p>2000</text:p>
          </table:table-cell>
          <table:table-cell office:value-type="string">
            <text:p>(7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8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box</text:p>
          </table:table-cell>
          <table:table-cell office:value-type="string">
            <text:p>aut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21">
            <text:p>21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ntina,</text:p>
          </table:table-cell>
          <table:table-cell office:value-type="string">
            <text:p>soffitta,</text:p>
          </table:table-cell>
          <table:table-cell office:value-type="string">
            <text:p>rimessa,</text:p>
          </table:table-cell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,</text:p>
          </table:table-cell>
          <table:table-cell office:value-type="string">
            <text:p>…</text:p>
          </table:table-cell>
          <table:table-cell office:value-type="string">
            <text:p>(1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 table:number-columns-repeated="2"/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office:value-type="float" office:value="6969.06">
            <text:p>6969,06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91">
            <text:p>1991</text:p>
          </table:table-cell>
          <table:table-cell office:value-type="string">
            <text:p>al</text:p>
          </table:table-cell>
          <table:table-cell office:value-type="float" office:value="2000">
            <text:p>2000</text:p>
          </table:table-cell>
          <table:table-cell office:value-type="string">
            <text:p>(7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8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0]</text:p>
          </table:table-cell>
          <table:table-cell office:value-type="string">
            <text:p>scuola</text:p>
          </table:table-cell>
          <table:table-cell office:value-type="string">
            <text:p>materna</text:p>
          </table:table-cell>
          <table:table-cell office:value-type="string">
            <text:p>e</text:p>
          </table:table-cell>
          <table:table-cell office:value-type="string">
            <text:p>pro</text:p>
          </table:table-cell>
          <table:table-cell office:value-type="string">
            <text:p>loc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233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Edificio</text:p>
          </table:table-cell>
          <table:table-cell office:value-type="string">
            <text:p>scolastico</text:p>
          </table:table-cell>
          <table:table-cell office:value-type="string">
            <text:p>(es.:</text:p>
          </table:table-cell>
          <table:table-cell office:value-type="string">
            <text:p>scuola</text:p>
          </table:table-cell>
          <table:table-cell office:value-type="string">
            <text:p>di</text:p>
          </table:table-cell>
          <table:table-cell office:value-type="string">
            <text:p>ogni</text:p>
          </table:table-cell>
          <table:table-cell office:value-type="string">
            <text:p>ordine</text:p>
          </table:table-cell>
          <table:table-cell office:value-type="string">
            <text:p>e</text:p>
          </table:table-cell>
          <table:table-cell office:value-type="string">
            <text:p>grado,</text:p>
          </table:table-cell>
          <table:table-cell office:value-type="string">
            <text:p>università,</text:p>
          </table:table-cell>
          <table:table-cell office:value-type="string">
            <text:p>scuola</text:p>
          </table:table-cell>
          <table:table-cell office:value-type="string">
            <text:p>di</text:p>
          </table:table-cell>
          <table:table-cell office:value-type="string">
            <text:p>formazione)</text:p>
          </table:table-cell>
          <table:table-cell office:value-type="string">
            <text:p>(20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didattica</text:p>
          </table:table-cell>
          <table:table-cell office:value-type="string">
            <text:p>(7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150">
            <text:p>150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5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8]</text:p>
          </table:table-cell>
          <table:table-cell office:value-type="string">
            <text:p>scuola</text:p>
          </table:table-cell>
          <table:table-cell office:value-type="string">
            <text:p>elementar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298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Edificio</text:p>
          </table:table-cell>
          <table:table-cell office:value-type="string">
            <text:p>scolastico</text:p>
          </table:table-cell>
          <table:table-cell office:value-type="string">
            <text:p>(es.:</text:p>
          </table:table-cell>
          <table:table-cell office:value-type="string">
            <text:p>scuola</text:p>
          </table:table-cell>
          <table:table-cell office:value-type="string">
            <text:p>di</text:p>
          </table:table-cell>
          <table:table-cell office:value-type="string">
            <text:p>ogni</text:p>
          </table:table-cell>
          <table:table-cell office:value-type="string">
            <text:p>ordine</text:p>
          </table:table-cell>
          <table:table-cell office:value-type="string">
            <text:p>e</text:p>
          </table:table-cell>
          <table:table-cell office:value-type="string">
            <text:p>grado,</text:p>
          </table:table-cell>
          <table:table-cell office:value-type="string">
            <text:p>università,</text:p>
          </table:table-cell>
          <table:table-cell office:value-type="string">
            <text:p>scuola</text:p>
          </table:table-cell>
          <table:table-cell office:value-type="string">
            <text:p>di</text:p>
          </table:table-cell>
          <table:table-cell office:value-type="string">
            <text:p>formazione)</text:p>
          </table:table-cell>
          <table:table-cell office:value-type="string">
            <text:p>(20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didattica</text:p>
          </table:table-cell>
          <table:table-cell office:value-type="string">
            <text:p>(7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/>
          <table:table-cell office:value-type="float" office:value="1344">
            <text:p>1344</text:p>
          </table:table-cell>
          <table:table-cell office:value-type="float" office:value="0">
            <text:p>0</text:p>
          </table:table-cell>
          <table:table-cell office:value-type="float" office:value="163256.73">
            <text:p>163256,73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60">
            <text:p>1960</text:p>
          </table:table-cell>
          <table:table-cell office:value-type="string">
            <text:p>al</text:p>
          </table:table-cell>
          <table:table-cell office:value-type="float" office:value="1970">
            <text:p>1970</text:p>
          </table:table-cell>
          <table:table-cell office:value-type="string">
            <text:p>(2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7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98]</text:p>
          </table:table-cell>
          <table:table-cell office:value-type="string">
            <text:p>autorimessa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8]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ntina,</text:p>
          </table:table-cell>
          <table:table-cell office:value-type="string">
            <text:p>soffitta,</text:p>
          </table:table-cell>
          <table:table-cell office:value-type="string">
            <text:p>rimessa,</text:p>
          </table:table-cell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,</text:p>
          </table:table-cell>
          <table:table-cell office:value-type="string">
            <text:p>…</text:p>
          </table:table-cell>
          <table:table-cell office:value-type="string">
            <text:p>(1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 table:number-columns-repeated="2"/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71">
            <text:p>71</text:p>
          </table:table-cell>
          <table:table-cell/>
          <table:table-cell office:value-type="float" office:value="0">
            <text:p>0</text:p>
          </table:table-cell>
          <table:table-cell office:value-type="float" office:value="27730.08">
            <text:p>27730,08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19">
            <text:p>1919</text:p>
          </table:table-cell>
          <table:table-cell office:value-type="string">
            <text:p>al</text:p>
          </table:table-cell>
          <table:table-cell office:value-type="float" office:value="1945">
            <text:p>1945</text:p>
          </table:table-cell>
          <table:table-cell office:value-type="string">
            <text:p>(2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8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96]</text:p>
          </table:table-cell>
          <table:table-cell office:value-type="string">
            <text:p>ex</text:p>
          </table:table-cell>
          <table:table-cell office:value-type="string">
            <text:p>casema</text:p>
          </table:table-cell>
          <table:table-cell office:value-type="string">
            <text:p>carabinieri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82]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/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31772.58">
            <text:p>31772,58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5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96]</text:p>
          </table:table-cell>
          <table:table-cell office:value-type="string">
            <text:p>alloggi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382]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Abitazione</text:p>
          </table:table-cell>
          <table:table-cell office:value-type="string">
            <text:p>(11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loggio</text:p>
          </table:table-cell>
          <table:table-cell office:value-type="string">
            <text:p>di</text:p>
          </table:table-cell>
          <table:table-cell office:value-type="string">
            <text:p>servizio,</text:p>
          </table:table-cell>
          <table:table-cell office:value-type="string">
            <text:p>foresterie</text:p>
          </table:table-cell>
          <table:table-cell office:value-type="string">
            <text:p>(1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130">
            <text:p>130</text:p>
          </table:table-cell>
          <table:table-cell/>
          <table:table-cell office:value-type="float" office:value="0">
            <text:p>0</text:p>
          </table:table-cell>
          <table:table-cell office:value-type="float" office:value="43924.86">
            <text:p>43924,86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9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Nazionale</text:p>
          </table:table-cell>
          <table:table-cell office:value-type="string">
            <text:p>SN</text:p>
          </table:table-cell>
          <table:table-cell office:value-type="string">
            <text:p>cimiter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11]</text:p>
          </table:table-cell>
          <table:table-cell/>
          <table:table-cell office:value-type="string">
            <text:p>B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Edificio</text:p>
          </table:table-cell>
          <table:table-cell office:value-type="string">
            <text:p>di</text:p>
          </table:table-cell>
          <table:table-cell office:value-type="string">
            <text:p>culto</text:p>
          </table:table-cell>
          <table:table-cell office:value-type="string">
            <text:p>e</text:p>
          </table:table-cell>
          <table:table-cell office:value-type="string">
            <text:p>assimilabili</text:p>
          </table:table-cell>
          <table:table-cell office:value-type="string">
            <text:p>(19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di</text:p>
          </table:table-cell>
          <table:table-cell office:value-type="string">
            <text:p>culto</text:p>
          </table:table-cell>
          <table:table-cell office:value-type="string">
            <text:p>o</text:p>
          </table:table-cell>
          <table:table-cell office:value-type="string">
            <text:p>assimilabili</text:p>
          </table:table-cell>
          <table:table-cell office:value-type="string">
            <text:p>(5)</text:p>
          </table:table-cell>
          <table:table-cell table:number-columns-repeated="2"/>
          <table:table-cell office:value-type="string">
            <text:p>Demanio</text:p>
          </table:table-cell>
          <table:table-cell office:value-type="string">
            <text:p>(3)</text:p>
          </table:table-cell>
          <table:table-cell office:value-type="float" office:value="1250">
            <text:p>125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19">
            <text:p>1919</text:p>
          </table:table-cell>
          <table:table-cell office:value-type="string">
            <text:p>al</text:p>
          </table:table-cell>
          <table:table-cell office:value-type="float" office:value="1945">
            <text:p>1945</text:p>
          </table:table-cell>
          <table:table-cell office:value-type="string">
            <text:p>(2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5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Castello</text:p>
          </table:table-cell>
          <table:table-cell office:value-type="string">
            <text:p>SN</text:p>
          </table:table-cell>
          <table:table-cell office:value-type="string">
            <text:p>castello</text:p>
          </table:table-cell>
          <table:table-cell office:value-type="string">
            <text:p>medieval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D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stello,</text:p>
          </table:table-cell>
          <table:table-cell office:value-type="string">
            <text:p>palazzo</text:p>
          </table:table-cell>
          <table:table-cell office:value-type="string">
            <text:p>storico</text:p>
          </table:table-cell>
          <table:table-cell office:value-type="string">
            <text:p>(18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rtistica</text:p>
          </table:table-cell>
          <table:table-cell office:value-type="string">
            <text:p>e</text:p>
          </table:table-cell>
          <table:table-cell office:value-type="string">
            <text:p>culturale</text:p>
          </table:table-cell>
          <table:table-cell office:value-type="string">
            <text:p>(3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670">
            <text:p>670</text:p>
          </table:table-cell>
          <table:table-cell/>
          <table:table-cell office:value-type="float" office:value="0">
            <text:p>0</text:p>
          </table:table-cell>
          <table:table-cell office:value-type="float" office:value="1465">
            <text:p>1465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7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.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Unità</text:p>
          </table:table-cell>
          <table:table-cell office:value-type="string">
            <text:p>collabent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202]</text:p>
          </table:table-cell>
          <table:table-cell table:number-columns-repeated="5"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sa</text:p>
          </table:table-cell>
          <table:table-cell office:value-type="string">
            <text:p>cantoniera</text:p>
          </table:table-cell>
          <table:table-cell office:value-type="string">
            <text:p>(16)</text:p>
          </table:table-cell>
          <table:table-cell/>
          <table:table-cell office:value-type="string">
            <text:p>Non</text:p>
          </table:table-cell>
          <table:table-cell office:value-type="string">
            <text:p>utilizzato</text:p>
          </table:table-cell>
          <table:table-cell office:value-type="string">
            <text:p>(3)</text:p>
          </table:table-cell>
          <table:table-cell table:number-columns-repeated="3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25">
            <text:p>2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91">
            <text:p>1991</text:p>
          </table:table-cell>
          <table:table-cell office:value-type="string">
            <text:p>al</text:p>
          </table:table-cell>
          <table:table-cell office:value-type="float" office:value="2000">
            <text:p>2000</text:p>
          </table:table-cell>
          <table:table-cell office:value-type="string">
            <text:p>(7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81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38]</text:p>
          </table:table-cell>
          <table:table-cell office:value-type="string">
            <text:p>sede</text:p>
          </table:table-cell>
          <table:table-cell office:value-type="string">
            <text:p>comunal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09]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 office:value-type="float" office:value="75">
            <text:p>75</text:p>
          </table:table-cell>
          <table:table-cell/>
          <table:table-cell office:value-type="float" office:value="0">
            <text:p>0</text:p>
          </table:table-cell>
          <table:table-cell office:value-type="float" office:value="179082.4">
            <text:p>179082,4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6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Località</text:p>
          </table:table-cell>
          <table:table-cell office:value-type="string">
            <text:p>Balzo</text:p>
          </table:table-cell>
          <table:table-cell office:value-type="string">
            <text:p>SN</text:p>
          </table:table-cell>
          <table:table-cell office:value-type="string">
            <text:p>box</text:p>
          </table:table-cell>
          <table:table-cell office:value-type="string">
            <text:p>auto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5]</text:p>
          </table:table-cell>
          <table:table-cell/>
          <table:table-cell office:value-type="string">
            <text:p>[198]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Cantina,</text:p>
          </table:table-cell>
          <table:table-cell office:value-type="string">
            <text:p>soffitta,</text:p>
          </table:table-cell>
          <table:table-cell office:value-type="string">
            <text:p>rimessa,</text:p>
          </table:table-cell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,</text:p>
          </table:table-cell>
          <table:table-cell office:value-type="string">
            <text:p>…</text:p>
          </table:table-cell>
          <table:table-cell office:value-type="string">
            <text:p>(1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ltro</text:p>
          </table:table-cell>
          <table:table-cell office:value-type="string">
            <text:p>(18)</text:p>
          </table:table-cell>
          <table:table-cell table:number-columns-repeated="2"/>
          <table:table-cell office:value-type="string">
            <text:p>box,</text:p>
          </table:table-cell>
          <table:table-cell office:value-type="string">
            <text:p>garage,</text:p>
          </table:table-cell>
          <table:table-cell office:value-type="string">
            <text:p>posto</text:p>
          </table:table-cell>
          <table:table-cell office:value-type="string">
            <text:p>auto</text:p>
          </table:table-cell>
          <table:table-cell office:value-type="string">
            <text:p>aperto/scoperto</text:p>
          </table:table-cell>
          <table:table-cell office:value-type="string">
            <text:p>Patrimonio</text:p>
          </table:table-cell>
          <table:table-cell office:value-type="string">
            <text:p>disponibile</text:p>
          </table:table-cell>
          <table:table-cell office:value-type="string">
            <text:p>(1)</text:p>
          </table:table-cell>
          <table:table-cell office:value-type="float" office:value="46">
            <text:p>46</text:p>
          </table:table-cell>
          <table:table-cell/>
          <table:table-cell office:value-type="float" office:value="0">
            <text:p>0</text:p>
          </table:table-cell>
          <table:table-cell office:value-type="float" office:value="14539.2">
            <text:p>14539,2</text:p>
          </table:table-cell>
          <table:table-cell table:number-columns-repeated="2"/>
          <table:table-cell office:value-type="string">
            <text:p>Dal</text:p>
          </table:table-cell>
          <table:table-cell office:value-type="float" office:value="1991">
            <text:p>1991</text:p>
          </table:table-cell>
          <table:table-cell office:value-type="string">
            <text:p>al</text:p>
          </table:table-cell>
          <table:table-cell office:value-type="float" office:value="2000">
            <text:p>2000</text:p>
          </table:table-cell>
          <table:table-cell office:value-type="string">
            <text:p>(7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68"/>
        </table:table-row>
        <table:table-row table:style-name="ro2">
          <table:table-cell office:value-type="string">
            <text:p>Unità imm.</text:p>
          </table:table-cell>
          <table:table-cell office:value-type="string">
            <text:p>(1)</text:p>
          </table:table-cell>
          <table:table-cell office:value-type="string">
            <text:p>Accatastato</text:p>
          </table:table-cell>
          <table:table-cell office:value-type="string">
            <text:p>(1)</text:p>
          </table:table-cell>
          <table:table-cell office:value-type="string">
            <text:p>O</text:p>
          </table:table-cell>
          <table:table-cell office:value-type="string">
            <text:p>Zuccarello</text:p>
          </table:table-cell>
          <table:table-cell office:value-type="string">
            <text:p>(SV)</text:p>
          </table:table-cell>
          <table:table-cell office:value-type="string">
            <text:p>[17039]</text:p>
          </table:table-cell>
          <table:table-cell office:value-type="string">
            <text:p>Via</text:p>
          </table:table-cell>
          <table:table-cell office:value-type="string">
            <text:p>Tornatore</text:p>
          </table:table-cell>
          <table:table-cell/>
          <table:table-cell office:value-type="string">
            <text:p>[138]</text:p>
          </table:table-cell>
          <table:table-cell office:value-type="string">
            <text:p>sede</text:p>
          </table:table-cell>
          <table:table-cell office:value-type="string">
            <text:p>comunale</text:p>
          </table:table-cell>
          <table:table-cell office:value-type="string">
            <text:p>M197</text:p>
          </table:table-cell>
          <table:table-cell table:number-columns-repeated="3"/>
          <table:table-cell office:value-type="string">
            <text:p>[8]</text:p>
          </table:table-cell>
          <table:table-cell/>
          <table:table-cell office:value-type="string">
            <text:p>[112]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proprietà</text:p>
          </table:table-cell>
          <table:table-cell office:value-type="string">
            <text:p>(1)</text:p>
          </table:table-cell>
          <table:table-cell office:value-type="string">
            <text:p>no</text:p>
          </table:table-cell>
          <table:table-cell table:number-columns-repeated="3"/>
          <table:table-cell office:value-type="string">
            <text:p>Ufficio</text:p>
          </table:table-cell>
          <table:table-cell office:value-type="string">
            <text:p>strutturato</text:p>
          </table:table-cell>
          <table:table-cell office:value-type="string">
            <text:p>ed</text:p>
          </table:table-cell>
          <table:table-cell office:value-type="string">
            <text:p>assimilabili</text:p>
          </table:table-cell>
          <table:table-cell office:value-type="string">
            <text:p>(34)</text:p>
          </table:table-cell>
          <table:table-cell/>
          <table:table-cell office:value-type="string">
            <text:p>Utilizzato</text:p>
          </table:table-cell>
          <table:table-cell office:value-type="string">
            <text:p>direttamente</text:p>
          </table:table-cell>
          <table:table-cell office:value-type="string">
            <text:p>(1)</text:p>
          </table:table-cell>
          <table:table-cell office:value-type="string">
            <text:p>Attività</text:p>
          </table:table-cell>
          <table:table-cell office:value-type="string">
            <text:p>amministrativa/uffici</text:p>
          </table:table-cell>
          <table:table-cell office:value-type="string">
            <text:p>pubblici</text:p>
          </table:table-cell>
          <table:table-cell office:value-type="string">
            <text:p>(2)</text:p>
          </table:table-cell>
          <table:table-cell table:number-columns-repeated="2"/>
          <table:table-cell office:value-type="string">
            <text:p>Patrimonio</text:p>
          </table:table-cell>
          <table:table-cell office:value-type="string">
            <text:p>indisponibile</text:p>
          </table:table-cell>
          <table:table-cell office:value-type="string">
            <text:p>(2)</text:p>
          </table:table-cell>
          <table:table-cell/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1453.4">
            <text:p>11453,4</text:p>
          </table:table-cell>
          <table:table-cell table:number-columns-repeated="2"/>
          <table:table-cell office:value-type="string">
            <text:p>Prima</text:p>
          </table:table-cell>
          <table:table-cell office:value-type="string">
            <text:p>del</text:p>
          </table:table-cell>
          <table:table-cell office:value-type="float" office:value="1919">
            <text:p>1919</text:p>
          </table:table-cell>
          <table:table-cell office:value-type="string">
            <text:p>(1)</text:p>
          </table:table-cell>
          <table:table-cell office:value-type="string">
            <text:p>Area</text:p>
          </table:table-cell>
          <table:table-cell office:value-type="string">
            <text:p>tutelata</text:p>
          </table:table-cell>
          <table:table-cell office:value-type="string">
            <text:p>per</text:p>
          </table:table-cell>
          <table:table-cell office:value-type="string">
            <text:p>legge</text:p>
          </table:table-cell>
          <table:table-cell office:value-type="float" office:value="-0">
            <text:p>-0</text:p>
          </table:table-cell>
          <table:table-cell office:value-type="string">
            <text:p>interesse</text:p>
          </table:table-cell>
          <table:table-cell office:value-type="string">
            <text:p>paesaggistico</text:p>
          </table:table-cell>
          <table:table-cell office:value-type="string">
            <text:p>(articolo</text:p>
          </table:table-cell>
          <table:table-cell office:value-type="string">
            <text:p>142)</text:p>
          </table:table-cell>
          <table:table-cell office:value-type="string">
            <text:p>(4)</text:p>
          </table:table-cell>
          <table:table-cell/>
          <table:table-cell table:number-columns-repeated="2" office:value-type="string">
            <text:p>no</text:p>
          </table:table-cell>
          <table:table-cell table:number-columns-repeated="7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21.3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4-05T21:37:05.25</dc:date>
    <meta:editing-duration>PT5M4S</meta:editing-duration>
    <meta:editing-cycles>1</meta:editing-cycles>
    <meta:document-statistic meta:table-count="1" meta:cell-count="8396" meta:object-count="0"/>
  </office:meta>
</office:document-meta>
</file>