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 style:family="text">
      <style:text-properties fo:font-size="20.00pt" fo:font-weight="normal" fo:font-family="'Times New Roman'" style:font-family-asian="'Times New Roman'" style:font-family-complex="'Times New Roman'" fo:background-color="transparent" style:use-window-font-color="true"/>
    </style:style>
    <style:style style:name="T4" style:family="text">
      <style:text-properties fo:font-size="20.00pt" fo:font-weight="bold" fo:font-family="'Times New Roman'" style:font-family-asian="'Times New Roman'" style:font-family-complex="'Times New Roman'" fo:background-color="transparent" style:use-window-font-color="true"/>
    </style:style>
    <style:style style:name="T5" style:family="text">
      <style:text-properties fo:font-size="20.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 style:family="text">
      <style:text-properties fo:font-size="8.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 style:family="text">
      <style:text-properties fo:font-size="8.00pt" fo:font-weight="bold" fo:font-family="'Times New Roman'" style:font-family-asian="'Times New Roman'" style:font-family-complex="'Times New Roman'" fo:background-color="transparent" style:use-window-font-color="true"/>
    </style:style>
    <style:style style:name="T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 style:family="text">
      <style:text-properties fo:font-size="8.00pt" fo:font-weight="bold" fo:font-family="'Times New Roman'" style:font-family-asian="'Times New Roman'" style:font-family-complex="'Times New Roman'" fo:background-color="transparent" fo:color="#000000"/>
    </style:style>
    <style:style style:name="T11" style:family="text">
      <style:text-properties fo:font-size="11.00pt" fo:font-weight="normal" fo:font-family="Arial" style:font-family-asian="Arial" style:font-family-complex="Arial"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bold" fo:font-family="'Times New Roman'" style:font-family-asian="'Times New Roman'" style:font-family-complex="'Times New Roman'" fo:background-color="transparent" style:use-window-font-color="true"/>
    </style:style>
    <style:style style:name="T14" style:family="text">
      <style:text-properties fo:font-size="12.00pt" fo:font-weight="bold" fo:font-family="Tahoma" style:font-family-asian="Tahoma" style:font-family-complex="Tahoma"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1.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1.00pt" fo:font-weight="bold" fo:font-family="Calibri" style:font-family-asian="Calibri" style:font-family-complex="Calibri" fo:background-color="transparent" style:use-window-font-color="true"/>
    </style:style>
    <style:style style:name="T19" style:family="text">
      <style:text-properties fo:font-size="11.00pt" fo:font-weight="normal" fo:font-family="'Times New Roman'" style:font-family-asian="'Times New Roman'" style:font-family-complex="'Times New Roman'" fo:background-color="transparent" style:use-window-font-color="true"/>
    </style:style>
    <style:style style:name="T20" style:family="text">
      <style:text-properties fo:font-size="11.00pt" fo:font-weight="bold" fo:font-family="'Times New Roman'" style:font-family-asian="'Times New Roman'" style:font-family-complex="'Times New Roman'" fo:background-color="transparent" style:use-window-font-color="true"/>
    </style:style>
    <style:style style:name="T21"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22"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23" style:family="text">
      <style:text-properties fo:font-size="11.00pt" fo:font-weight="bold" fo:font-family="'Times New Roman'" style:font-family-asian="'Times New Roman'" style:font-family-complex="'Times New Roman'" fo:background-color="transparent" style:use-window-font-color="true" fo:font-style="italic"/>
    </style:style>
    <style:style style:name="T24"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25" style:family="text">
      <style:text-properties fo:font-size="11.00pt" fo:font-weight="bold" fo:font-family="'Times New Roman'" style:font-family-asian="'Times New Roman'" style:font-family-complex="'Times New Roman'" fo:background-color="transparent" style:use-window-font-color="true" fo:font-style="italic"/>
    </style:style>
    <style:style style:name="T26"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27" style:family="text">
      <style:text-properties fo:font-size="11.00pt" fo:font-weight="bold" fo:font-family="'Times New Roman'" style:font-family-asian="'Times New Roman'" style:font-family-complex="'Times New Roman'" fo:background-color="transparent" style:use-window-font-color="true" fo:font-style="italic"/>
    </style:style>
    <style:style style:name="T28" style:family="text">
      <style:text-properties fo:font-size="11.00pt" fo:font-weight="bold" fo:font-family="'Times New Roman'" style:font-family-asian="'Times New Roman'" style:font-family-complex="'Times New Roman'" fo:background-color="transparent" style:use-window-font-color="true"/>
    </style:style>
    <style:style style:name="T29" style:family="text">
      <style:text-properties fo:font-size="11.00pt" fo:font-weight="bold" fo:font-family="'Times New Roman'" style:font-family-asian="'Times New Roman'" style:font-family-complex="'Times New Roman'" fo:background-color="transparent" style:use-window-font-color="true" fo:font-style="italic"/>
    </style:style>
    <style:style style:name="T30"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31" style:family="text">
      <style:text-properties fo:font-size="11.00pt" fo:font-weight="bold" fo:font-family="'Times New Roman'" style:font-family-asian="'Times New Roman'" style:font-family-complex="'Times New Roman'" fo:background-color="transparent" style:use-window-font-color="true" fo:font-style="italic"/>
    </style:style>
    <style:style style:name="T32" style:family="text">
      <style:text-properties fo:font-size="11.00pt" fo:font-weight="bold" fo:font-family="'Times New Roman'" style:font-family-asian="'Times New Roman'" style:font-family-complex="'Times New Roman'" fo:background-color="transparent" style:use-window-font-color="true"/>
    </style:style>
    <style:style style:name="T33" style:family="text">
      <style:text-properties fo:font-size="11.00pt" fo:font-weight="normal" fo:font-family="'Times New Roman'" style:font-family-asian="'Times New Roman'" style:font-family-complex="'Times New Roman'" fo:background-color="transparent" style:use-window-font-color="true"/>
    </style:style>
    <style:style style:name="T34"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35" style:family="text">
      <style:text-properties fo:font-size="11.00pt" fo:font-weight="normal" fo:font-family="'Times New Roman'" style:font-family-asian="'Times New Roman'" style:font-family-complex="'Times New Roman'" fo:background-color="transparent" style:use-window-font-color="true"/>
    </style:style>
    <style:style style:name="T36" style:family="text">
      <style:text-properties fo:font-size="11.00pt" fo:font-weight="bold" fo:font-family="'Times New Roman'" style:font-family-asian="'Times New Roman'" style:font-family-complex="'Times New Roman'" fo:background-color="transparent" style:use-window-font-color="true"/>
    </style:style>
    <style:style style:name="T37" style:family="text">
      <style:text-properties fo:font-size="11.00pt" fo:font-weight="normal" fo:font-family="'Times New Roman'" style:font-family-asian="'Times New Roman'" style:font-family-complex="'Times New Roman'" fo:background-color="transparent" style:use-window-font-color="true"/>
    </style:style>
    <style:style style:name="T38"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39" style:family="text">
      <style:text-properties fo:font-size="11.00pt" fo:font-weight="normal" fo:font-family="'Times New Roman'" style:font-family-asian="'Times New Roman'" style:font-family-complex="'Times New Roman'" fo:background-color="transparent" style:use-window-font-color="true"/>
    </style:style>
    <style:style style:name="T40"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41" style:family="text">
      <style:text-properties fo:font-size="11.00pt" fo:font-weight="normal" fo:font-family="'Times New Roman'" style:font-family-asian="'Times New Roman'" style:font-family-complex="'Times New Roman'" fo:background-color="transparent" style:use-window-font-color="true"/>
    </style:style>
    <style:style style:name="T42"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43" style:family="text">
      <style:text-properties fo:font-size="11.00pt" fo:font-weight="normal" fo:font-family="'Times New Roman'" style:font-family-asian="'Times New Roman'" style:font-family-complex="'Times New Roman'" fo:background-color="transparent" style:use-window-font-color="true"/>
    </style:style>
    <style:style style:name="T44" style:family="text">
      <style:text-properties fo:font-size="11.00pt" fo:font-weight="bold" fo:font-family="'Times New Roman'" style:font-family-asian="'Times New Roman'" style:font-family-complex="'Times New Roman'" fo:background-color="transparent" style:use-window-font-color="true"/>
    </style:style>
    <style:style style:name="T45" style:family="text">
      <style:text-properties fo:font-size="11.00pt" fo:font-weight="normal" fo:font-family="'Times New Roman'" style:font-family-asian="'Times New Roman'" style:font-family-complex="'Times New Roman'" fo:background-color="transparent" style:use-window-font-color="true"/>
    </style:style>
    <style:style style:name="T46" style:family="text">
      <style:text-properties fo:font-size="11.00pt" fo:font-weight="bold" fo:font-family="'Times New Roman'" style:font-family-asian="'Times New Roman'" style:font-family-complex="'Times New Roman'" fo:background-color="transparent" style:use-window-font-color="true"/>
    </style:style>
    <style:style style:name="T47" style:family="text">
      <style:text-properties fo:font-size="11.00pt" fo:font-weight="normal" fo:font-family="'Times New Roman'" style:font-family-asian="'Times New Roman'" style:font-family-complex="'Times New Roman'" fo:background-color="transparent" style:use-window-font-color="true"/>
    </style:style>
    <style:style style:name="T48" style:family="text">
      <style:text-properties fo:font-size="11.00pt" fo:font-weight="bold" fo:font-family="'Times New Roman'" style:font-family-asian="'Times New Roman'" style:font-family-complex="'Times New Roman'" fo:background-color="transparent" style:use-window-font-color="true"/>
    </style:style>
    <style:style style:name="T49" style:family="text">
      <style:text-properties fo:font-size="11.00pt" fo:font-weight="normal" fo:font-family="'Times New Roman'" style:font-family-asian="'Times New Roman'" style:font-family-complex="'Times New Roman'"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1.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1.00pt" fo:font-weight="normal" fo:font-family="'Times New Roman'" style:font-family-asian="'Times New Roman'" style:font-family-complex="'Times New Roman'"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1.00pt" fo:font-weight="normal" fo:font-family="'Times New Roman'" style:font-family-asian="'Times New Roman'" style:font-family-complex="'Times New Roman'" fo:background-color="transparent" style:use-window-font-color="true"/>
    </style:style>
    <style:style style:name="T56"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1.00pt" fo:font-weight="normal" fo:font-family="'Times New Roman'" style:font-family-asian="'Times New Roman'" style:font-family-complex="'Times New Roman'"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1.00pt" fo:font-weight="normal" fo:font-family="'Times New Roman'" style:font-family-asian="'Times New Roman'" style:font-family-complex="'Times New Roman'"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1.00pt" fo:font-weight="normal" fo:font-family="'Times New Roman'" style:font-family-asian="'Times New Roman'" style:font-family-complex="'Times New Roman'"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1.00pt" fo:font-weight="normal" fo:font-family="'Times New Roman'" style:font-family-asian="'Times New Roman'" style:font-family-complex="'Times New Roman'"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1.00pt" fo:font-weight="normal" fo:font-family="'Times New Roman'" style:font-family-asian="'Times New Roman'" style:font-family-complex="'Times New Roman'"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1.00pt" fo:font-weight="normal" fo:font-family="'Times New Roman'" style:font-family-asian="'Times New Roman'" style:font-family-complex="'Times New Roman'" fo:background-color="transparent" style:use-window-font-color="true"/>
    </style:style>
    <style:style style:name="T69" style:family="text">
      <style:text-properties fo:font-size="11.00pt" fo:font-weight="bold" fo:font-family="'Times New Roman'" style:font-family-asian="'Times New Roman'" style:font-family-complex="'Times New Roman'" fo:background-color="transparent" style:use-window-font-color="true"/>
    </style:style>
    <style:style style:name="T70" style:family="text">
      <style:text-properties fo:font-size="11.00pt" fo:font-weight="normal" fo:font-family="'Times New Roman'" style:font-family-asian="'Times New Roman'" style:font-family-complex="'Times New Roman'" fo:background-color="transparent" style:use-window-font-color="true"/>
    </style:style>
    <style:style style:name="T71" style:family="text">
      <style:text-properties fo:font-size="11.00pt" fo:font-weight="bold" fo:font-family="'Times New Roman'" style:font-family-asian="'Times New Roman'" style:font-family-complex="'Times New Roman'" fo:background-color="transparent" style:use-window-font-color="true"/>
    </style:style>
    <style:style style:name="T72" style:family="text">
      <style:text-properties fo:font-size="11.00pt" fo:font-weight="normal" fo:font-family="'Times New Roman'" style:font-family-asian="'Times New Roman'" style:font-family-complex="'Times New Roman'" fo:background-color="transparent" style:use-window-font-color="true"/>
    </style:style>
    <style:style style:name="T73" style:family="text">
      <style:text-properties fo:font-size="11.00pt" fo:font-weight="bold" fo:font-family="'Times New Roman'" style:font-family-asian="'Times New Roman'" style:font-family-complex="'Times New Roman'" fo:background-color="transparent" style:use-window-font-color="true" fo:font-style="italic"/>
    </style:style>
    <style:style style:name="T74" style:family="text">
      <style:text-properties fo:font-size="11.00pt" fo:font-weight="normal" fo:font-family="'Times New Roman'" style:font-family-asian="'Times New Roman'" style:font-family-complex="'Times New Roman'" fo:background-color="transparent" style:use-window-font-color="true"/>
    </style:style>
    <style:style style:name="T75" style:family="text">
      <style:text-properties fo:font-size="11.00pt" fo:font-weight="normal" fo:font-family="'Courier New'" style:font-family-asian="'Courier New'" style:font-family-complex="'Courier New'" fo:background-color="transparent" style:use-window-font-color="true"/>
    </style:style>
    <style:style style:name="T76" style:family="text">
      <style:text-properties fo:font-size="11.00pt" fo:font-weight="normal" fo:font-family="'Times New Roman'" style:font-family-asian="'Times New Roman'" style:font-family-complex="'Times New Roman'" fo:background-color="transparent" style:use-window-font-color="true"/>
    </style:style>
    <style:style style:name="T77" style:family="text">
      <style:text-properties fo:font-size="11.00pt" fo:font-weight="bold" fo:font-family="'Times New Roman'" style:font-family-asian="'Times New Roman'" style:font-family-complex="'Times New Roman'" fo:background-color="transparent" style:use-window-font-color="true"/>
    </style:style>
    <style:style style:name="T78" style:family="text">
      <style:text-properties fo:font-size="11.00pt" fo:font-weight="normal" fo:font-family="'Times New Roman'" style:font-family-asian="'Times New Roman'" style:font-family-complex="'Times New Roman'" fo:background-color="transparent" style:use-window-font-color="true"/>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1.00pt" fo:font-weight="bold" fo:font-family="'Times New Roman'" style:font-family-asian="'Times New Roman'" style:font-family-complex="'Times New Roman'" fo:background-color="transparent" style:use-window-font-color="true"/>
    </style:style>
    <style:style style:name="T81" style:family="text">
      <style:text-properties fo:font-size="11.00pt" fo:font-weight="normal" fo:font-family="'Times New Roman'" style:font-family-asian="'Times New Roman'" style:font-family-complex="'Times New Roman'" fo:background-color="transparent" style:use-window-font-color="true"/>
    </style:style>
    <style:style style:name="T82" style:family="text">
      <style:text-properties fo:font-size="11.00pt" fo:font-weight="bold" fo:font-family="'Times New Roman'" style:font-family-asian="'Times New Roman'" style:font-family-complex="'Times New Roman'" fo:background-color="transparent" style:use-window-font-color="true"/>
    </style:style>
    <style:style style:name="T83" style:family="text">
      <style:text-properties fo:font-size="11.00pt" fo:font-weight="normal" fo:font-family="'Times New Roman'" style:font-family-asian="'Times New Roman'" style:font-family-complex="'Times New Roman'" fo:background-color="transparent" style:use-window-font-color="true"/>
    </style:style>
    <style:style style:name="T84" style:family="text">
      <style:text-properties fo:font-size="11.00pt" fo:font-weight="bold" fo:font-family="'Times New Roman'" style:font-family-asian="'Times New Roman'" style:font-family-complex="'Times New Roman'" fo:background-color="transparent" style:use-window-font-color="true"/>
    </style:style>
    <style:style style:name="T85" style:family="text">
      <style:text-properties fo:font-size="12.00pt" fo:font-weight="normal" fo:font-family="'Times New Roman'" style:font-family-asian="'Times New Roman'" style:font-family-complex="'Times New Roman'" fo:background-color="transparent" style:use-window-font-color="true"/>
    </style:style>
    <style:style style:name="T8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7" style:family="text">
      <style:text-properties fo:font-size="11.00pt" fo:font-weight="normal" fo:font-family="'Times New Roman'" style:font-family-asian="'Times New Roman'" style:font-family-complex="'Times New Roman'" fo:background-color="transparent" style:use-window-font-color="true"/>
    </style:style>
    <style:style style:name="T88" style:family="text">
      <style:text-properties fo:font-size="11.00pt" fo:font-weight="bold" fo:font-family="'Times New Roman'" style:font-family-asian="'Times New Roman'" style:font-family-complex="'Times New Roman'" fo:background-color="transparent" style:use-window-font-color="true"/>
    </style:style>
    <style:style style:name="T89" style:family="text">
      <style:text-properties fo:font-size="11.00pt" fo:font-weight="normal" fo:font-family="'Times New Roman'" style:font-family-asian="'Times New Roman'" style:font-family-complex="'Times New Roman'" fo:background-color="transparent" style:use-window-font-color="true"/>
    </style:style>
    <style:style style:name="T90" style:family="text">
      <style:text-properties fo:font-size="11.00pt" fo:font-weight="bold" fo:font-family="'Times New Roman'" style:font-family-asian="'Times New Roman'" style:font-family-complex="'Times New Roman'" fo:background-color="transparent" style:use-window-font-color="true"/>
    </style:style>
    <style:style style:name="T91" style:family="text">
      <style:text-properties fo:font-size="11.00pt" fo:font-weight="normal" fo:font-family="'Times New Roman'" style:font-family-asian="'Times New Roman'" style:font-family-complex="'Times New Roman'" fo:background-color="transparent" style:use-window-font-color="true"/>
    </style:style>
    <style:style style:name="T92" style:family="text">
      <style:text-properties fo:font-size="11.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93" style:family="text">
      <style:text-properties fo:font-size="11.00pt" fo:font-weight="normal" fo:font-family="'Times New Roman'" style:font-family-asian="'Times New Roman'" style:font-family-complex="'Times New Roman'" fo:background-color="transparent" style:use-window-font-color="true"/>
    </style:style>
    <style:style style:name="T94" style:family="text">
      <style:text-properties fo:font-size="11.00pt" fo:font-weight="bold" fo:font-family="'Times New Roman'" style:font-family-asian="'Times New Roman'" style:font-family-complex="'Times New Roman'" fo:background-color="transparent" style:use-window-font-color="true"/>
    </style:style>
    <style:style style:name="T95" style:family="text">
      <style:text-properties fo:font-size="10.00pt" fo:font-weight="bold" fo:font-family="'Times New Roman'" style:font-family-asian="'Times New Roman'" style:font-family-complex="'Times New Roman'" fo:background-color="transparent" style:use-window-font-color="true"/>
    </style:style>
    <style:style style:name="T96" style:family="text">
      <style:text-properties fo:font-size="10.00pt" fo:font-weight="normal" fo:font-family="'Times New Roman'" style:font-family-asian="'Times New Roman'" style:font-family-complex="'Times New Roman'" fo:background-color="transparent" style:use-window-font-color="true"/>
    </style:style>
    <style:style style:name="T97" style:family="text">
      <style:text-properties fo:font-size="11.00pt" fo:font-weight="normal" fo:font-family="'Times New Roman'" style:font-family-asian="'Times New Roman'" style:font-family-complex="'Times New Roman'" fo:background-color="transparent" style:use-window-font-color="true"/>
    </style:style>
    <style:style style:name="T98" style:family="text">
      <style:text-properties fo:font-size="11.00pt" fo:font-weight="bold" fo:font-family="'Times New Roman'" style:font-family-asian="'Times New Roman'" style:font-family-complex="'Times New Roman'" fo:background-color="transparent" style:use-window-font-color="true"/>
    </style:style>
    <style:style style:name="T99" style:family="text">
      <style:text-properties fo:font-size="11.00pt" fo:font-weight="normal" fo:font-family="'Times New Roman'" style:font-family-asian="'Times New Roman'" style:font-family-complex="'Times New Roman'" fo:background-color="transparent" style:use-window-font-color="true"/>
    </style:style>
    <style:style style:name="T100" style:family="text">
      <style:text-properties fo:font-size="11.00pt" fo:font-weight="bold" fo:font-family="'Times New Roman'" style:font-family-asian="'Times New Roman'" style:font-family-complex="'Times New Roman'" fo:background-color="transparent" style:use-window-font-color="true" fo:font-style="italic"/>
    </style:style>
    <style:style style:name="T101" style:family="text">
      <style:text-properties fo:font-size="11.00pt" fo:font-weight="bold" fo:font-family="'Times New Roman'" style:font-family-asian="'Times New Roman'" style:font-family-complex="'Times New Roman'" fo:background-color="transparent" style:use-window-font-color="true"/>
    </style:style>
    <style:style style:name="T102" style:family="text">
      <style:text-properties fo:font-size="11.00pt" fo:font-weight="normal" fo:font-family="'Times New Roman'" style:font-family-asian="'Times New Roman'" style:font-family-complex="'Times New Roman'" fo:background-color="transparent" style:use-window-font-color="true"/>
    </style:style>
    <style:style style:name="T103"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104" style:family="text">
      <style:text-properties fo:font-size="11.00pt" fo:font-weight="normal" fo:font-family="'Times New Roman'" style:font-family-asian="'Times New Roman'" style:font-family-complex="'Times New Roman'" fo:background-color="transparent" style:use-window-font-color="true"/>
    </style:style>
    <style:style style:name="T105"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106" style:family="text">
      <style:text-properties fo:font-size="11.00pt" fo:font-weight="normal" fo:font-family="'Times New Roman'" style:font-family-asian="'Times New Roman'" style:font-family-complex="'Times New Roman'" fo:background-color="transparent" style:use-window-font-color="true"/>
    </style:style>
    <style:style style:name="T107"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108" style:family="text">
      <style:text-properties fo:font-size="11.00pt" fo:font-weight="normal" fo:font-family="'Times New Roman'" style:font-family-asian="'Times New Roman'" style:font-family-complex="'Times New Roman'" fo:background-color="transparent" style:use-window-font-color="true"/>
    </style:style>
    <style:style style:name="T109"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110" style:family="text">
      <style:text-properties fo:font-size="11.00pt" fo:font-weight="bold" fo:font-family="'Times New Roman'" style:font-family-asian="'Times New Roman'" style:font-family-complex="'Times New Roman'" fo:background-color="transparent" style:use-window-font-color="true"/>
    </style:style>
    <style:style style:name="T111" style:family="text">
      <style:text-properties fo:font-size="11.00pt" fo:font-weight="normal" fo:font-family="'Times New Roman'" style:font-family-asian="'Times New Roman'" style:font-family-complex="'Times New Roman'" fo:background-color="transparent" style:use-window-font-color="true"/>
    </style:style>
    <style:style style:name="T112"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113" style:family="text">
      <style:text-properties fo:font-size="11.00pt" fo:font-weight="normal" fo:font-family="'Times New Roman'" style:font-family-asian="'Times New Roman'" style:font-family-complex="'Times New Roman'" fo:background-color="transparent" style:use-window-font-color="true"/>
    </style:style>
    <style:style style:name="T114" style:family="text">
      <style:text-properties fo:font-size="12.00pt" fo:font-weight="normal" fo:font-family="'Times New Roman'" style:font-family-asian="'Times New Roman'" style:font-family-complex="'Times New Roman'" fo:background-color="transparent" style:use-window-font-color="true"/>
    </style:style>
    <style:style style:name="T115" style:family="text">
      <style:text-properties fo:font-size="11.00pt" fo:font-weight="normal" fo:font-family="'Times New Roman'" style:font-family-asian="'Times New Roman'" style:font-family-complex="'Times New Roman'" fo:background-color="transparent" style:use-window-font-color="true"/>
    </style:style>
    <style:style style:name="T116" style:family="text">
      <style:text-properties fo:font-size="11.00pt" fo:font-weight="bold" fo:font-family="'Times New Roman'" style:font-family-asian="'Times New Roman'" style:font-family-complex="'Times New Roman'" fo:background-color="transparent" style:use-window-font-color="true"/>
    </style:style>
    <style:style style:name="T117" style:family="text">
      <style:text-properties fo:font-size="11.00pt" fo:font-weight="normal" fo:font-family="'Times New Roman'" style:font-family-asian="'Times New Roman'" style:font-family-complex="'Times New Roman'" fo:background-color="transparent" style:use-window-font-color="true"/>
    </style:style>
    <style:style style:name="T118" style:family="text">
      <style:text-properties fo:font-size="11.00pt" fo:font-weight="bold" fo:font-family="'Times New Roman'" style:font-family-asian="'Times New Roman'" style:font-family-complex="'Times New Roman'" fo:background-color="transparent" style:use-window-font-color="true"/>
    </style:style>
    <style:style style:name="T119" style:family="text">
      <style:text-properties fo:font-size="11.00pt" fo:font-weight="normal" fo:font-family="'Times New Roman'" style:font-family-asian="'Times New Roman'" style:font-family-complex="'Times New Roman'" fo:background-color="transparent" style:use-window-font-color="true"/>
    </style:style>
    <style:style style:name="T120"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121" style:family="text">
      <style:text-properties fo:font-size="11.00pt" fo:font-weight="bold" fo:font-family="'Times New Roman'" style:font-family-asian="'Times New Roman'" style:font-family-complex="'Times New Roman'" fo:background-color="transparent" style:use-window-font-color="true"/>
    </style:style>
    <style:style style:name="T122" style:family="text">
      <style:text-properties fo:font-size="11.00pt" fo:font-weight="normal" fo:font-family="'Times New Roman'" style:font-family-asian="'Times New Roman'" style:font-family-complex="'Times New Roman'" fo:background-color="transparent" style:use-window-font-color="true"/>
    </style:style>
    <style:style style:name="T123"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124" style:family="text">
      <style:text-properties fo:font-size="11.00pt" fo:font-weight="bold" fo:font-family="'Times New Roman'" style:font-family-asian="'Times New Roman'" style:font-family-complex="'Times New Roman'" fo:background-color="transparent" style:use-window-font-color="true"/>
    </style:style>
    <style:style style:name="T125" style:family="text">
      <style:text-properties fo:font-size="11.00pt" fo:font-weight="normal" fo:font-family="'Times New Roman'" style:font-family-asian="'Times New Roman'" style:font-family-complex="'Times New Roman'" fo:background-color="transparent" style:use-window-font-color="true"/>
    </style:style>
    <style:style style:name="T126"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127" style:family="text">
      <style:text-properties fo:font-size="11.00pt" fo:font-weight="normal" fo:font-family="'Times New Roman'" style:font-family-asian="'Times New Roman'" style:font-family-complex="'Times New Roman'" fo:background-color="transparent" style:use-window-font-color="true"/>
    </style:style>
    <style:style style:name="T128"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129" style:family="text">
      <style:text-properties fo:font-size="11.00pt" fo:font-weight="normal" fo:font-family="'Times New Roman'" style:font-family-asian="'Times New Roman'" style:font-family-complex="'Times New Roman'" fo:background-color="transparent" style:use-window-font-color="true"/>
    </style:style>
    <style:style style:name="T130"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131" style:family="text">
      <style:text-properties fo:font-size="11.00pt" fo:font-weight="normal" fo:font-family="'Times New Roman'" style:font-family-asian="'Times New Roman'" style:font-family-complex="'Times New Roman'" fo:background-color="transparent" style:use-window-font-color="true"/>
    </style:style>
    <style:style style:name="T132"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133" style:family="text">
      <style:text-properties fo:font-size="12.00pt" fo:font-weight="normal" fo:font-family="'Times New Roman'" style:font-family-asian="'Times New Roman'" style:font-family-complex="'Times New Roman'" fo:background-color="transparent" style:use-window-font-color="true"/>
    </style:style>
    <style:style style:name="T134" style:family="text">
      <style:text-properties fo:font-size="11.00pt" fo:font-weight="normal" fo:font-family="'Times New Roman'" style:font-family-asian="'Times New Roman'" style:font-family-complex="'Times New Roman'" fo:background-color="transparent" style:use-window-font-color="true"/>
    </style:style>
    <style:style style:name="T135"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136" style:family="text">
      <style:text-properties fo:font-size="11.00pt" fo:font-weight="bold" fo:font-family="'Times New Roman'" style:font-family-asian="'Times New Roman'" style:font-family-complex="'Times New Roman'" fo:background-color="transparent" style:use-window-font-color="true"/>
    </style:style>
    <style:style style:name="T137" style:family="text">
      <style:text-properties fo:font-size="11.00pt" fo:font-weight="normal" fo:font-family="'Times New Roman'" style:font-family-asian="'Times New Roman'" style:font-family-complex="'Times New Roman'" fo:background-color="transparent" style:use-window-font-color="true"/>
    </style:style>
    <style:style style:name="T138" style:family="text">
      <style:text-properties fo:font-size="11.00pt" fo:font-weight="bold" fo:font-family="'Times New Roman'" style:font-family-asian="'Times New Roman'" style:font-family-complex="'Times New Roman'" fo:background-color="transparent" style:use-window-font-color="true"/>
    </style:style>
    <style:style style:name="T139" style:family="text">
      <style:text-properties fo:font-size="11.00pt" fo:font-weight="normal" fo:font-family="'Times New Roman'" style:font-family-asian="'Times New Roman'" style:font-family-complex="'Times New Roman'" fo:background-color="transparent" style:use-window-font-color="true"/>
    </style:style>
    <style:style style:name="T140" style:family="text">
      <style:text-properties fo:font-size="10.00pt" fo:font-weight="normal" fo:font-family="'Times New Roman'" style:font-family-asian="'Times New Roman'" style:font-family-complex="'Times New Roman'" fo:background-color="transparent" style:use-window-font-color="true"/>
    </style:style>
    <style:style style:name="T141" style:family="text">
      <style:text-properties fo:font-size="11.00pt" fo:font-weight="bold" fo:font-family="'Times New Roman'" style:font-family-asian="'Times New Roman'" style:font-family-complex="'Times New Roman'" fo:background-color="transparent" style:use-window-font-color="true"/>
    </style:style>
    <style:style style:name="T142"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143" style:family="text">
      <style:text-properties fo:font-size="11.00pt" fo:font-weight="bold" fo:font-family="'Times New Roman'" style:font-family-asian="'Times New Roman'" style:font-family-complex="'Times New Roman'" fo:background-color="transparent" style:use-window-font-color="true"/>
    </style:style>
    <style:style style:name="T144" style:family="text">
      <style:text-properties fo:font-size="11.00pt" fo:font-weight="normal" fo:font-family="'Times New Roman'" style:font-family-asian="'Times New Roman'" style:font-family-complex="'Times New Roman'" fo:background-color="transparent" style:use-window-font-color="true"/>
    </style:style>
    <style:style style:name="T145"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146" style:family="text">
      <style:text-properties fo:font-size="11.00pt" fo:font-weight="normal" fo:font-family="'Times New Roman'" style:font-family-asian="'Times New Roman'" style:font-family-complex="'Times New Roman'" fo:background-color="transparent" style:use-window-font-color="true"/>
    </style:style>
    <style:style style:name="T147"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148" style:family="text">
      <style:text-properties fo:font-size="11.00pt" fo:font-weight="normal" fo:font-family="'Times New Roman'" style:font-family-asian="'Times New Roman'" style:font-family-complex="'Times New Roman'" fo:background-color="transparent" style:use-window-font-color="true"/>
    </style:style>
    <style:style style:name="T149"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150" style:family="text">
      <style:text-properties fo:font-size="11.00pt" fo:font-weight="bold" fo:font-family="'Times New Roman'" style:font-family-asian="'Times New Roman'" style:font-family-complex="'Times New Roman'" fo:background-color="transparent" style:use-window-font-color="true"/>
    </style:style>
    <style:style style:name="T151" style:family="text">
      <style:text-properties fo:font-size="11.00pt" fo:font-weight="normal" fo:font-family="'Times New Roman'" style:font-family-asian="'Times New Roman'" style:font-family-complex="'Times New Roman'" fo:background-color="transparent" style:use-window-font-color="true"/>
    </style:style>
    <style:style style:name="T152"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153" style:family="text">
      <style:text-properties fo:font-size="11.00pt" fo:font-weight="normal" fo:font-family="'Times New Roman'" style:font-family-asian="'Times New Roman'" style:font-family-complex="'Times New Roman'" fo:background-color="transparent" style:use-window-font-color="true"/>
    </style:style>
    <style:style style:name="T154"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155" style:family="text">
      <style:text-properties fo:font-size="11.00pt" fo:font-weight="normal" fo:font-family="'Times New Roman'" style:font-family-asian="'Times New Roman'" style:font-family-complex="'Times New Roman'" fo:background-color="transparent" style:use-window-font-color="true"/>
    </style:style>
    <style:style style:name="T156"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157" style:family="text">
      <style:text-properties fo:font-size="11.00pt" fo:font-weight="bold" fo:font-family="'Times New Roman'" style:font-family-asian="'Times New Roman'" style:font-family-complex="'Times New Roman'" fo:background-color="transparent" style:use-window-font-color="true"/>
    </style:style>
    <style:style style:name="T158" style:family="text">
      <style:text-properties fo:font-size="11.00pt" fo:font-weight="normal" fo:font-family="'Times New Roman'" style:font-family-asian="'Times New Roman'" style:font-family-complex="'Times New Roman'" fo:background-color="transparent" style:use-window-font-color="true"/>
    </style:style>
    <style:style style:name="T159" style:family="text">
      <style:text-properties fo:font-size="11.00pt" fo:font-weight="bold" fo:font-family="'Times New Roman'" style:font-family-asian="'Times New Roman'" style:font-family-complex="'Times New Roman'" fo:background-color="transparent" style:use-window-font-color="true"/>
    </style:style>
    <style:style style:name="T160" style:family="text">
      <style:text-properties fo:font-size="11.00pt" fo:font-weight="normal" fo:font-family="'Times New Roman'" style:font-family-asian="'Times New Roman'" style:font-family-complex="'Times New Roman'" fo:background-color="transparent" style:use-window-font-color="true"/>
    </style:style>
    <style:style style:name="T161" style:family="text">
      <style:text-properties fo:font-size="11.00pt" fo:font-weight="bold" fo:font-family="'Times New Roman'" style:font-family-asian="'Times New Roman'" style:font-family-complex="'Times New Roman'" fo:background-color="transparent" style:use-window-font-color="true"/>
    </style:style>
    <style:style style:name="T162" style:family="text">
      <style:text-properties fo:font-size="11.00pt" fo:font-weight="normal" fo:font-family="'Times New Roman'" style:font-family-asian="'Times New Roman'" style:font-family-complex="'Times New Roman'" fo:background-color="transparent" style:use-window-font-color="true"/>
    </style:style>
    <style:style style:name="T163" style:family="text">
      <style:text-properties fo:font-size="10.00pt" fo:font-weight="normal" fo:font-family="'Times New Roman'" style:font-family-asian="'Times New Roman'" style:font-family-complex="'Times New Roman'" fo:background-color="transparent" style:use-window-font-color="true"/>
    </style:style>
    <style:style style:name="T164" style:family="text">
      <style:text-properties fo:font-size="11.00pt" fo:font-weight="bold" fo:font-family="'Times New Roman'" style:font-family-asian="'Times New Roman'" style:font-family-complex="'Times New Roman'" fo:background-color="transparent" fo:color="#000000"/>
    </style:style>
    <style:style style:name="T165"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66" style:family="text">
      <style:text-properties fo:font-size="11.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67"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68" style:family="text">
      <style:text-properties fo:font-size="11.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69"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70" style:family="text">
      <style:text-properties fo:font-size="11.00pt" fo:font-weight="normal" fo:font-family="'Times New Roman'" style:font-family-asian="'Times New Roman'" style:font-family-complex="'Times New Roman'" fo:background-color="transparent" fo:color="#000000"/>
    </style:style>
    <style:style style:name="T171" style:family="text">
      <style:text-properties fo:font-size="11.00pt" fo:font-weight="bold" fo:font-family="'Times New Roman'" style:font-family-asian="'Times New Roman'" style:font-family-complex="'Times New Roman'" fo:background-color="transparent" fo:color="#000000"/>
    </style:style>
    <style:style style:name="T172" style:family="text">
      <style:text-properties fo:font-size="11.00pt" fo:font-weight="normal" fo:font-family="'Times New Roman'" style:font-family-asian="'Times New Roman'" style:font-family-complex="'Times New Roman'" fo:background-color="transparent" fo:color="#000000"/>
    </style:style>
    <style:style style:name="T173" style:family="text">
      <style:text-properties fo:font-size="11.00pt" fo:font-weight="bold" fo:font-family="'Times New Roman'" style:font-family-asian="'Times New Roman'" style:font-family-complex="'Times New Roman'" fo:background-color="transparent" fo:color="#000000"/>
    </style:style>
    <style:style style:name="T174" style:family="text">
      <style:text-properties fo:font-size="16.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75" style:family="text">
      <style:text-properties fo:font-size="16.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76" style:family="text">
      <style:text-properties fo:font-size="16.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77" style:family="text">
      <style:text-properties fo:font-size="11.00pt" fo:font-weight="bold" fo:font-family="'Times New Roman'" style:font-family-asian="'Times New Roman'" style:font-family-complex="'Times New Roman'" fo:background-color="transparent" fo:color="#000000"/>
    </style:style>
    <style:style style:name="T178" style:family="text">
      <style:text-properties fo:font-size="11.00pt" fo:font-weight="normal" fo:font-family="'Times New Roman'" style:font-family-asian="'Times New Roman'" style:font-family-complex="'Times New Roman'" fo:background-color="transparent" fo:color="#000000"/>
    </style:style>
    <style:style style:name="T179" style:family="text">
      <style:text-properties fo:font-size="11.00pt" fo:font-weight="bold" fo:font-family="'Times New Roman'" style:font-family-asian="'Times New Roman'" style:font-family-complex="'Times New Roman'" fo:background-color="transparent" fo:color="#000000"/>
    </style:style>
    <style:style style:name="T180" style:family="text">
      <style:text-properties fo:font-size="11.00pt" fo:font-weight="normal" fo:font-family="'Times New Roman'" style:font-family-asian="'Times New Roman'" style:font-family-complex="'Times New Roman'" fo:background-color="transparent" fo:color="#000000"/>
    </style:style>
    <style:style style:name="T181" style:family="text">
      <style:text-properties fo:font-size="11.00pt" fo:font-weight="bold" fo:font-family="'Times New Roman'" style:font-family-asian="'Times New Roman'" style:font-family-complex="'Times New Roman'" fo:background-color="transparent" fo:color="#000000"/>
    </style:style>
    <style:style style:name="T182" style:family="text">
      <style:text-properties fo:font-size="11.00pt" fo:font-weight="normal" fo:font-family="'Times New Roman'" style:font-family-asian="'Times New Roman'" style:font-family-complex="'Times New Roman'" fo:background-color="transparent" fo:color="#000000"/>
    </style:style>
    <style:style style:name="T183" style:family="text">
      <style:text-properties fo:font-size="11.00pt" fo:font-weight="bold" fo:font-family="'Times New Roman'" style:font-family-asian="'Times New Roman'" style:font-family-complex="'Times New Roman'" fo:background-color="transparent" fo:color="#000000"/>
    </style:style>
    <style:style style:name="T184" style:family="text">
      <style:text-properties fo:font-size="11.00pt" fo:font-weight="normal" fo:font-family="'Times New Roman'" style:font-family-asian="'Times New Roman'" style:font-family-complex="'Times New Roman'" fo:background-color="transparent" fo:color="#000000"/>
    </style:style>
    <style:style style:name="T185" style:family="text">
      <style:text-properties fo:font-size="12.00pt" fo:font-weight="normal" fo:font-family="'Times New Roman'" style:font-family-asian="'Times New Roman'" style:font-family-complex="'Times New Roman'" fo:background-color="transparent" style:use-window-font-color="true"/>
    </style:style>
    <style:style style:name="T186" style:family="text">
      <style:text-properties fo:font-size="12.00pt" fo:font-weight="bold" fo:font-family="Helvetica" style:font-family-asian="Helvetica" style:font-family-complex="Helvetica" fo:background-color="transparent" style:use-window-font-color="true"/>
    </style:style>
    <style:style style:name="T187" style:family="text">
      <style:text-properties fo:font-size="12.00pt" fo:font-weight="normal" fo:font-family="Helvetica" style:font-family-asian="Helvetica" style:font-family-complex="Helvetica" fo:background-color="transparent" style:use-window-font-color="true"/>
    </style:style>
    <style:style style:name="T188" style:family="text">
      <style:text-properties fo:font-size="12.00pt" fo:font-weight="bold" fo:font-family="Helvetica-Bold" style:font-family-asian="Helvetica-Bold" style:font-family-complex="Helvetica-Bold" fo:background-color="transparent" style:use-window-font-color="true"/>
    </style:style>
    <style:style style:name="T189" style:family="text">
      <style:text-properties fo:font-size="10.00pt" fo:font-weight="bold" fo:font-family="Helvetica-Bold" style:font-family-asian="Helvetica-Bold" style:font-family-complex="Helvetica-Bold" fo:background-color="transparent" style:use-window-font-color="true"/>
    </style:style>
    <style:style style:name="T190" style:family="text">
      <style:text-properties fo:font-size="10.00pt" fo:font-weight="normal" fo:font-family="Helvetica" style:font-family-asian="Helvetica" style:font-family-complex="Helvetica" fo:background-color="transparent" style:use-window-font-color="true"/>
    </style:style>
    <style:style style:name="T191" style:family="text">
      <style:text-properties fo:font-size="10.00pt" fo:font-weight="bold" fo:font-family="Helvetica" style:font-family-asian="Helvetica" style:font-family-complex="Helvetica" fo:background-color="transparent" style:use-window-font-color="true"/>
    </style:style>
    <style:style style:name="T192" style:family="text">
      <style:text-properties fo:font-size="10.00pt" fo:font-weight="normal" fo:font-family="Helvetica" style:font-family-asian="Helvetica" style:font-family-complex="Helvetica" fo:background-color="transparent" style:use-window-font-color="true"/>
    </style:style>
    <style:style style:name="T193" style:family="text">
      <style:text-properties fo:font-size="10.00pt" fo:font-weight="normal" fo:font-family="Helvetica-Oblique" style:font-family-asian="Helvetica-Oblique" style:font-family-complex="Helvetica-Oblique" fo:background-color="transparent" style:use-window-font-color="true" fo:font-style="italic"/>
    </style:style>
    <style:style style:name="T194" style:family="text">
      <style:text-properties fo:font-size="10.00pt" fo:font-weight="normal" fo:font-family="Helvetica" style:font-family-asian="Helvetica" style:font-family-complex="Helvetica" fo:background-color="transparent" style:use-window-font-color="true"/>
    </style:style>
    <style:style style:name="T195" style:family="text">
      <style:text-properties fo:font-size="10.00pt" fo:font-weight="bold" fo:font-family="Helvetica" style:font-family-asian="Helvetica" style:font-family-complex="Helvetica" fo:background-color="transparent" style:use-window-font-color="true"/>
    </style:style>
    <style:style style:name="T196" style:family="text">
      <style:text-properties fo:font-size="10.00pt" fo:font-weight="normal" fo:font-family="Helvetica" style:font-family-asian="Helvetica" style:font-family-complex="Helvetica" fo:background-color="transparent" style:use-window-font-color="true"/>
    </style:style>
    <style:style style:name="T197" style:family="text">
      <style:text-properties fo:font-size="10.00pt" fo:font-weight="bold" style:text-underline-mode="continuous" style:text-underline-type="single" style:text-underline-style="solid" style:text-underline-width="normal" fo:font-family="Helvetica" style:font-family-asian="Helvetica" style:font-family-complex="Helvetica" fo:background-color="transparent" style:use-window-font-color="true"/>
    </style:style>
    <style:style style:name="T198" style:family="text">
      <style:text-properties fo:font-size="11.00pt" fo:font-weight="bold" style:text-underline-mode="continuous" style:text-underline-type="single" style:text-underline-style="solid" style:text-underline-width="normal" fo:font-family="Helvetica-Bold" style:font-family-asian="Helvetica-Bold" style:font-family-complex="Helvetica-Bold" fo:background-color="transparent" style:use-window-font-color="true"/>
    </style:style>
    <style:style style:name="T199" style:family="text">
      <style:text-properties fo:font-size="10.00pt" fo:font-weight="normal" style:text-underline-mode="continuous" style:text-underline-type="single" style:text-underline-style="solid" style:text-underline-width="normal" fo:font-family="Helvetica" style:font-family-asian="Helvetica" style:font-family-complex="Helvetica" fo:background-color="transparent" style:use-window-font-color="true"/>
    </style:style>
    <style:style style:name="T200" style:family="text">
      <style:text-properties fo:font-size="11.00pt" fo:font-weight="bold" fo:font-family="Helvetica-Bold" style:font-family-asian="Helvetica-Bold" style:font-family-complex="Helvetica-Bold" fo:background-color="transparent" style:use-window-font-color="true"/>
    </style:style>
    <style:style style:name="T201" style:family="text">
      <style:text-properties fo:font-size="10.00pt" fo:font-weight="bold" fo:font-family="Helvetica-Bold" style:font-family-asian="Helvetica-Bold" style:font-family-complex="Helvetica-Bold" fo:background-color="transparent" style:use-window-font-color="true"/>
    </style:style>
    <style:style style:name="T202" style:family="text">
      <style:text-properties fo:font-size="10.00pt" fo:font-weight="normal" fo:font-family="Helvetica" style:font-family-asian="Helvetica" style:font-family-complex="Helvetica" fo:background-color="transparent" style:use-window-font-color="true"/>
    </style:style>
    <style:style style:name="T203" style:family="text">
      <style:text-properties fo:font-size="10.00pt" fo:font-weight="bold" fo:font-family="Helvetica-Bold" style:font-family-asian="Helvetica-Bold" style:font-family-complex="Helvetica-Bold" fo:background-color="transparent" style:use-window-font-color="true"/>
    </style:style>
    <style:style style:name="T204" style:family="text">
      <style:text-properties fo:font-size="10.00pt" fo:font-weight="normal" fo:font-family="Helvetica" style:font-family-asian="Helvetica" style:font-family-complex="Helvetica" fo:background-color="transparent" style:use-window-font-color="true"/>
    </style:style>
    <style:style style:name="T205" style:family="text">
      <style:text-properties fo:font-size="10.00pt" fo:font-weight="bold" fo:font-family="Helvetica-Bold" style:font-family-asian="Helvetica-Bold" style:font-family-complex="Helvetica-Bold" fo:background-color="transparent" style:use-window-font-color="true"/>
    </style:style>
    <style:style style:name="T206" style:family="text">
      <style:text-properties fo:font-size="10.00pt" fo:font-weight="normal" fo:font-family="Helvetica" style:font-family-asian="Helvetica" style:font-family-complex="Helvetica" fo:background-color="transparent" style:use-window-font-color="true"/>
    </style:style>
    <style:style style:name="T207" style:family="text">
      <style:text-properties fo:font-size="10.00pt" fo:font-weight="normal" fo:font-family="Helvetica-Oblique" style:font-family-asian="Helvetica-Oblique" style:font-family-complex="Helvetica-Oblique" fo:background-color="transparent" style:use-window-font-color="true" fo:font-style="italic"/>
    </style:style>
    <style:style style:name="T208" style:family="text">
      <style:text-properties fo:font-size="10.00pt" fo:font-weight="normal" fo:font-family="Helvetica" style:font-family-asian="Helvetica" style:font-family-complex="Helvetica" fo:background-color="transparent" style:use-window-font-color="true"/>
    </style:style>
    <style:style style:name="T209" style:family="text">
      <style:text-properties fo:font-size="10.00pt" fo:font-weight="normal" fo:font-family="Helvetica-Oblique" style:font-family-asian="Helvetica-Oblique" style:font-family-complex="Helvetica-Oblique" fo:background-color="transparent" style:use-window-font-color="true" fo:font-style="italic"/>
    </style:style>
    <style:style style:name="T210" style:family="text">
      <style:text-properties fo:font-size="10.00pt" fo:font-weight="normal" fo:font-family="Helvetica" style:font-family-asian="Helvetica" style:font-family-complex="Helvetica" fo:background-color="transparent" style:use-window-font-color="true"/>
    </style:style>
    <style:style style:name="T211" style:family="text">
      <style:text-properties fo:font-size="10.00pt" fo:font-weight="bold" fo:font-family="Helvetica-Bold" style:font-family-asian="Helvetica-Bold" style:font-family-complex="Helvetica-Bold" fo:background-color="transparent" style:use-window-font-color="true"/>
    </style:style>
    <style:style style:name="T212" style:family="text">
      <style:text-properties fo:font-size="10.00pt" fo:font-weight="normal" fo:font-family="Helvetica" style:font-family-asian="Helvetica" style:font-family-complex="Helvetica" fo:background-color="transparent" style:use-window-font-color="true"/>
    </style:style>
    <style:style style:name="T213" style:family="text">
      <style:text-properties fo:font-size="10.00pt" fo:font-weight="bold" fo:font-family="Helvetica" style:font-family-asian="Helvetica" style:font-family-complex="Helvetica" fo:background-color="transparent" style:use-window-font-color="true"/>
    </style:style>
    <style:style style:name="T214" style:family="text">
      <style:text-properties fo:font-size="11.00pt" fo:font-weight="normal" fo:font-family="Calibri" style:font-family-asian="Calibri" style:font-family-complex="Calibri" fo:background-color="transparent" style:use-window-font-color="true"/>
    </style:style>
    <style:style style:name="T215" style:family="text">
      <style:text-properties fo:font-size="11.00pt" fo:font-weight="normal" fo:font-family="Calibri" style:font-family-asian="Calibri" style:font-family-complex="Calibri" fo:background-color="transparent" style:use-window-font-color="true" fo:font-style="italic"/>
    </style:style>
    <style:style style:name="T216" style:family="text">
      <style:text-properties fo:font-size="11.00pt" fo:font-weight="normal" fo:font-family="Calibri" style:font-family-asian="Calibri" style:font-family-complex="Calibri" fo:background-color="transparent" style:use-window-font-color="true"/>
    </style:style>
    <style:style style:name="T217" style:family="text">
      <style:text-properties fo:font-size="11.00pt" fo:font-weight="normal" fo:font-family="Calibri" style:font-family-asian="Calibri" style:font-family-complex="Calibri" fo:background-color="transparent" style:use-window-font-color="true" fo:font-style="italic"/>
    </style:style>
    <style:style style:name="T218" style:family="text">
      <style:text-properties fo:font-size="11.00pt" fo:font-weight="normal" fo:font-family="Calibri" style:font-family-asian="Calibri" style:font-family-complex="Calibri" fo:background-color="transparent" style:use-window-font-color="true"/>
    </style:style>
    <style:style style:name="T219" style:family="text">
      <style:text-properties fo:font-size="10.00pt" fo:font-weight="normal" fo:font-family="Helvetica" style:font-family-asian="Helvetica" style:font-family-complex="Helvetica" fo:background-color="transparent" style:use-window-font-color="true"/>
    </style:style>
    <style:style style:name="T220" style:family="text">
      <style:text-properties fo:font-size="10.00pt" fo:font-weight="bold" fo:font-family="Helvetica-Bold" style:font-family-asian="Helvetica-Bold" style:font-family-complex="Helvetica-Bold" fo:background-color="transparent" style:use-window-font-color="true"/>
    </style:style>
    <style:style style:name="T221" style:family="text">
      <style:text-properties fo:font-size="12.00pt" fo:font-weight="bold" fo:font-family="Helvetica-Bold" style:font-family-asian="Helvetica-Bold" style:font-family-complex="Helvetica-Bold" fo:background-color="transparent" style:use-window-font-color="true"/>
    </style:style>
    <style:style style:name="T222" style:family="text">
      <style:text-properties fo:font-size="12.00pt" fo:font-weight="normal" fo:font-family="Helvetica" style:font-family-asian="Helvetica" style:font-family-complex="Helvetica" fo:background-color="transparent" style:use-window-font-color="true"/>
    </style:style>
    <style:style style:name="T223" style:family="text">
      <style:text-properties fo:font-size="12.00pt" fo:font-weight="bold" fo:font-family="Helvetica-Bold" style:font-family-asian="Helvetica-Bold" style:font-family-complex="Helvetica-Bold" fo:background-color="transparent" style:use-window-font-color="true"/>
    </style:style>
    <style:style style:name="T224" style:family="text">
      <style:text-properties fo:font-size="10.00pt" fo:font-weight="bold" fo:font-family="Helvetica-Bold" style:font-family-asian="Helvetica-Bold" style:font-family-complex="Helvetica-Bold" fo:background-color="transparent" style:use-window-font-color="true"/>
    </style:style>
    <style:style style:name="T225" style:family="text">
      <style:text-properties fo:font-size="12.00pt" fo:font-weight="bold" fo:font-family="Helvetica-Bold" style:font-family-asian="Helvetica-Bold" style:font-family-complex="Helvetica-Bold" fo:background-color="transparent" style:use-window-font-color="true"/>
    </style:style>
    <style:style style:name="T226" style:family="text">
      <style:text-properties fo:font-size="12.00pt" fo:font-weight="normal" fo:font-family="Helvetica" style:font-family-asian="Helvetica" style:font-family-complex="Helvetica" fo:background-color="transparent" style:use-window-font-color="true"/>
    </style:style>
    <style:style style:name="T227" style:family="text">
      <style:text-properties fo:font-size="12.00pt" fo:font-weight="bold" fo:font-family="Helvetica" style:font-family-asian="Helvetica" style:font-family-complex="Helvetica" fo:background-color="transparent" style:use-window-font-color="true"/>
    </style:style>
    <style:style style:name="T228" style:family="text">
      <style:text-properties fo:font-size="12.00pt" fo:font-weight="normal" fo:font-family="Helvetica" style:font-family-asian="Helvetica" style:font-family-complex="Helvetica" fo:background-color="transparent" style:use-window-font-color="true"/>
    </style:style>
    <style:style style:name="T229" style:family="text">
      <style:text-properties fo:font-size="12.00pt" fo:font-weight="bold" fo:font-family="Helvetica-Bold" style:font-family-asian="Helvetica-Bold" style:font-family-complex="Helvetica-Bold" fo:background-color="transparent" style:use-window-font-color="true"/>
    </style:style>
    <style:style style:name="T230" style:family="text">
      <style:text-properties fo:font-size="12.00pt" fo:font-weight="normal" fo:font-family="Helvetica" style:font-family-asian="Helvetica" style:font-family-complex="Helvetica" fo:background-color="transparent" style:use-window-font-color="true"/>
    </style:style>
    <style:style style:name="T231" style:family="text">
      <style:text-properties fo:font-size="12.00pt" fo:font-weight="bold" fo:font-family="Helvetica-Bold" style:font-family-asian="Helvetica-Bold" style:font-family-complex="Helvetica-Bold" fo:background-color="transparent" style:use-window-font-color="true"/>
    </style:style>
    <style:style style:name="T232" style:family="text">
      <style:text-properties fo:font-size="10.00pt" fo:font-weight="normal" fo:font-family="Helvetica" style:font-family-asian="Helvetica" style:font-family-complex="Helvetica" fo:background-color="transparent" style:use-window-font-color="true"/>
    </style:style>
    <style:style style:name="T233" style:family="text">
      <style:text-properties fo:font-size="12.00pt" fo:font-weight="bold" fo:font-family="Helvetica-Bold" style:font-family-asian="Helvetica-Bold" style:font-family-complex="Helvetica-Bold" fo:background-color="transparent" style:use-window-font-color="true"/>
    </style:style>
    <style:style style:name="P1" style:family="paragraph">
      <style:paragraph-properties fo:line-height="100.00%" fo:text-align="center">
        <style:tab-stops>
          <style:tab-stop style:position="396.90pt"/>
        </style:tab-stops>
      </style:paragraph-properties>
    </style:style>
    <style:style style:name="P2" style:family="paragraph">
      <style:paragraph-properties fo:line-height="100.00%" fo:text-align="center"/>
    </style:style>
    <style:style style:name="P3" style:family="paragraph">
      <style:paragraph-properties fo:line-height="100.00%" fo:text-align="left"/>
    </style:style>
    <style:style style:name="P4" style:family="paragraph">
      <style:paragraph-properties fo:line-height="100.00%" fo:text-align="center"/>
    </style:style>
    <style:style style:name="P5" style:family="paragraph">
      <style:paragraph-properties fo:line-height="100.00%" fo:text-align="justify"/>
    </style:style>
    <style:style style:name="P6" style:family="paragraph">
      <style:paragraph-properties fo:line-height="100.00%" fo:text-align="left"/>
    </style:style>
    <text:list-style style:name="L7">
      <text:list-level-style-bullet text:level="1" text:bullet-char="•">
        <style:list-level-properties text:space-before="18.00pt" text:min-label-width="18.00pt"/>
        <style:text-properties fo:font-family="Symbol"/>
      </text:list-level-style-bullet>
    </text:list-style>
    <style:style style:name="P7" style:family="paragraph">
      <style:paragraph-properties fo:line-height="115.00%" fo:text-align="left" fo:margin-bottom="10.00pt"/>
    </style:style>
    <style:style style:name="P8" style:family="paragraph">
      <style:paragraph-properties fo:line-height="100.00%" fo:text-align="justify"/>
    </style:style>
    <style:style style:name="P9" style:family="paragraph">
      <style:paragraph-properties fo:line-height="100.00%" fo:text-align="center"/>
    </style:style>
    <style:style style:name="P10" style:family="paragraph">
      <style:paragraph-properties fo:line-height="100.00%" fo:text-align="justify"/>
    </style:style>
    <style:style style:name="P11" style:family="paragraph">
      <style:paragraph-properties fo:line-height="100.00%" fo:text-align="justify" fo:margin-left="36.00pt" fo:text-indent="0.00pt"/>
    </style:style>
    <text:list-style style:name="L12">
      <text:list-level-style-bullet text:level="1" text:bullet-char="•">
        <style:list-level-properties text:space-before="36.00pt" text:min-label-width="18.00pt"/>
        <style:text-properties fo:font-family="Symbol"/>
      </text:list-level-style-bullet>
    </text:list-style>
    <style:style style:name="P12" style:family="paragraph">
      <style:paragraph-properties fo:line-height="100.00%" fo:text-align="justify" fo:margin-left="-18.00pt" fo:text-indent="18.00pt">
        <style:tab-stops>
          <style:tab-stop style:position="0.00pt"/>
        </style:tab-stops>
      </style:paragraph-properties>
    </style:style>
    <style:style style:name="P13" style:family="paragraph">
      <style:paragraph-properties fo:line-height="100.00%" fo:text-align="justify" fo:margin-left="36.00pt" fo:text-indent="0.00pt"/>
    </style:style>
    <style:style style:name="P14" style:family="paragraph">
      <style:paragraph-properties fo:line-height="100.00%" fo:text-align="justify"/>
    </style:style>
    <style:style style:name="P15" style:family="paragraph">
      <style:paragraph-properties fo:line-height="100.00%" fo:text-align="justify" fo:margin-left="18.00pt" fo:text-indent="0.00pt"/>
    </style:style>
    <style:style style:name="P16" style:family="paragraph">
      <style:paragraph-properties fo:line-height="100.00%" fo:text-align="justify"/>
    </style:style>
    <text:list-style style:name="L17">
      <text:list-level-style-bullet text:level="1" text:bullet-char="•">
        <style:list-level-properties text:space-before="0.00pt" text:min-label-width="18.00pt"/>
        <style:text-properties fo:font-family="Symbol"/>
      </text:list-level-style-bullet>
    </text:list-style>
    <style:style style:name="P17" style:family="paragraph">
      <style:paragraph-properties fo:line-height="100.00%" fo:text-align="justify" fo:margin-left="3.60pt" fo:text-indent="-3.60pt">
        <style:tab-stops>
          <style:tab-stop style:position="0.00pt"/>
        </style:tab-stops>
      </style:paragraph-properties>
    </style:style>
    <style:style style:name="P18" style:family="paragraph">
      <style:paragraph-properties fo:line-height="100.00%" fo:text-align="justify" fo:margin-left="3.60pt" fo:text-indent="-3.60pt">
        <style:tab-stops>
          <style:tab-stop style:position="13.85pt"/>
        </style:tab-stops>
      </style:paragraph-properties>
    </style:style>
    <style:style style:name="P19" style:family="paragraph">
      <style:paragraph-properties fo:line-height="100.00%" fo:text-align="left"/>
    </style:style>
    <text:list-style style:name="L20">
      <text:list-level-style-bullet text:level="1" text:bullet-char="•">
        <style:list-level-properties text:space-before="0.00pt" text:min-label-width="18.00pt"/>
        <style:text-properties fo:font-family="Symbol"/>
      </text:list-level-style-bullet>
    </text:list-style>
    <style:style style:name="P20" style:family="paragraph">
      <style:paragraph-properties fo:line-height="100.00%" fo:text-align="justify" fo:margin-left="10.35pt" fo:text-indent="-10.35pt">
        <style:tab-stops>
          <style:tab-stop style:position="1.10pt"/>
        </style:tab-stops>
      </style:paragraph-properties>
    </style:style>
    <style:style style:name="P21" style:family="paragraph">
      <style:paragraph-properties fo:line-height="100.00%" fo:text-align="justify"/>
    </style:style>
    <text:list-style style:name="L22">
      <text:list-level-style-bullet text:level="1" text:bullet-char="•">
        <style:list-level-properties text:space-before="54.00pt" text:min-label-width="18.00pt"/>
        <style:text-properties fo:font-family="Symbol"/>
      </text:list-level-style-bullet>
    </text:list-style>
    <style:style style:name="P22" style:family="paragraph">
      <style:paragraph-properties fo:line-height="100.00%" fo:text-align="justify" fo:margin-left="-9.00pt" fo:text-indent="9.00pt">
        <style:tab-stops>
          <style:tab-stop style:position="0.00pt"/>
          <style:tab-stop style:position="15.00pt"/>
        </style:tab-stops>
      </style:paragraph-properties>
    </style:style>
    <style:style style:name="P23" style:family="paragraph">
      <style:paragraph-properties fo:line-height="100.00%" fo:text-align="justify" fo:margin-left="63.00pt" fo:text-indent="0.00pt">
        <style:tab-stops>
          <style:tab-stop style:position="0.00pt"/>
          <style:tab-stop style:position="15.00pt"/>
        </style:tab-stops>
      </style:paragraph-properties>
    </style:style>
    <text:list-style style:name="L24">
      <text:list-level-style-bullet text:level="1" text:bullet-char="•">
        <style:list-level-properties text:space-before="0.00pt" text:min-label-width="18.00pt"/>
        <style:text-properties fo:font-family="Symbol"/>
      </text:list-level-style-bullet>
    </text:list-style>
    <style:style style:name="P24" style:family="paragraph">
      <style:paragraph-properties fo:line-height="100.00%" fo:text-align="justify" fo:margin-left="10.35pt" fo:text-indent="-10.35pt">
        <style:tab-stops>
          <style:tab-stop style:position="34.65pt"/>
          <style:tab-stop style:position="49.65pt"/>
        </style:tab-stops>
      </style:paragraph-properties>
    </style:style>
    <style:style style:name="P25" style:family="paragraph">
      <style:paragraph-properties fo:line-height="100.00%" fo:text-align="justify" fo:margin-left="28.35pt" fo:text-indent="0.00pt">
        <style:tab-stops>
          <style:tab-stop style:position="34.65pt"/>
          <style:tab-stop style:position="49.65pt"/>
        </style:tab-stops>
      </style:paragraph-properties>
    </style:style>
    <text:list-style style:name="L26">
      <text:list-level-style-bullet text:level="1" text:bullet-char="•">
        <style:list-level-properties text:space-before="0.00pt" text:min-label-width="18.00pt"/>
        <style:text-properties fo:font-family="Symbol"/>
      </text:list-level-style-bullet>
    </text:list-style>
    <style:style style:name="P26" style:family="paragraph">
      <style:paragraph-properties fo:line-height="100.00%" fo:text-align="justify" fo:margin-left="10.35pt" fo:text-indent="-10.35pt">
        <style:tab-stops>
          <style:tab-stop style:position="34.65pt"/>
          <style:tab-stop style:position="49.65pt"/>
        </style:tab-stops>
      </style:paragraph-properties>
    </style:style>
    <style:style style:name="P27" style:family="paragraph">
      <style:paragraph-properties fo:line-height="115.00%" fo:text-align="justify" fo:margin-left="17.45pt" fo:text-indent="3.85pt" fo:margin-bottom="10.00pt">
        <style:tab-stops>
          <style:tab-stop style:position="138.45pt"/>
        </style:tab-stops>
      </style:paragraph-properties>
    </style:style>
    <style:style style:name="P28" style:family="paragraph">
      <style:paragraph-properties fo:line-height="115.00%" fo:text-align="left" fo:margin-left="17.45pt" fo:text-indent="3.85pt" fo:margin-bottom="10.00pt">
        <style:tab-stops>
          <style:tab-stop style:position="138.45pt"/>
        </style:tab-stops>
      </style:paragraph-properties>
    </style:style>
    <style:style style:name="P29" style:family="paragraph">
      <style:paragraph-properties fo:line-height="115.00%" fo:text-align="left" fo:margin-left="35.45pt" fo:text-indent="0.00pt" fo:margin-bottom="10.00pt"/>
    </style:style>
    <text:list-style style:name="L30">
      <text:list-level-style-bullet text:level="1" text:bullet-char="•">
        <style:list-level-properties text:space-before="18.00pt" text:min-label-width="18.00pt"/>
        <style:text-properties fo:font-family="Symbol"/>
      </text:list-level-style-bullet>
    </text:list-style>
    <style:style style:name="P30" style:family="paragraph">
      <style:paragraph-properties fo:line-height="115.00%" fo:text-align="left" fo:margin-bottom="10.00pt"/>
    </style:style>
    <style:style style:name="P31" style:family="paragraph">
      <style:paragraph-properties fo:line-height="100.00%" fo:text-align="left" fo:margin-left="56.70pt" fo:text-indent="0.00pt"/>
    </style:style>
    <text:list-style style:name="L32">
      <text:list-level-style-bullet text:level="1" text:bullet-char="•">
        <style:list-level-properties text:space-before="0.00pt" text:min-label-width="18.00pt"/>
        <style:text-properties fo:font-family="Symbol"/>
      </text:list-level-style-bullet>
    </text:list-style>
    <style:style style:name="P32" style:family="paragraph">
      <style:paragraph-properties fo:line-height="100.00%" fo:text-align="justify" fo:margin-left="10.35pt" fo:text-indent="-10.35pt">
        <style:tab-stops>
          <style:tab-stop style:position="1.10pt"/>
        </style:tab-stops>
      </style:paragraph-properties>
    </style:style>
    <style:style style:name="P33" style:family="paragraph">
      <style:paragraph-properties fo:line-height="100.00%" fo:text-align="left"/>
    </style:style>
    <text:list-style style:name="L34">
      <text:list-level-style-bullet text:level="1" text:bullet-char="•">
        <style:list-level-properties text:space-before="0.00pt" text:min-label-width="18.00pt"/>
        <style:text-properties fo:font-family="Symbol"/>
      </text:list-level-style-bullet>
    </text:list-style>
    <style:style style:name="P34" style:family="paragraph">
      <style:paragraph-properties fo:line-height="100.00%" fo:text-align="justify" fo:margin-left="10.35pt" fo:text-indent="-10.35pt">
        <style:tab-stops>
          <style:tab-stop style:position="1.10pt"/>
        </style:tab-stops>
      </style:paragraph-properties>
    </style:style>
    <style:style style:name="P35" style:family="paragraph">
      <style:paragraph-properties fo:line-height="100.00%" fo:text-align="left"/>
    </style:style>
    <text:list-style style:name="L36">
      <text:list-level-style-bullet text:level="1" text:bullet-char="•">
        <style:list-level-properties text:space-before="0.00pt" text:min-label-width="18.00pt"/>
        <style:text-properties fo:font-family="Symbol"/>
      </text:list-level-style-bullet>
    </text:list-style>
    <style:style style:name="P36" style:family="paragraph">
      <style:paragraph-properties fo:line-height="100.00%" fo:text-align="justify" fo:margin-left="10.35pt" fo:text-indent="-10.35pt">
        <style:tab-stops>
          <style:tab-stop style:position="42.55pt"/>
        </style:tab-stops>
      </style:paragraph-properties>
    </style:style>
    <style:style style:name="P37" style:family="paragraph">
      <style:paragraph-properties fo:line-height="100.00%" fo:text-align="left"/>
    </style:style>
    <text:list-style style:name="L38">
      <text:list-level-style-bullet text:level="1" text:bullet-char="•">
        <style:list-level-properties text:space-before="0.00pt" text:min-label-width="18.00pt"/>
        <style:text-properties fo:font-family="Symbol"/>
      </text:list-level-style-bullet>
    </text:list-style>
    <style:style style:name="P38" style:family="paragraph">
      <style:paragraph-properties fo:line-height="100.00%" fo:text-align="justify" fo:margin-left="10.35pt" fo:text-indent="-10.35pt">
        <style:tab-stops>
          <style:tab-stop style:position="42.55pt"/>
        </style:tab-stops>
      </style:paragraph-properties>
    </style:style>
    <style:style style:name="P39" style:family="paragraph">
      <style:paragraph-properties fo:line-height="100.00%" fo:text-align="left"/>
    </style:style>
    <text:list-style style:name="L40">
      <text:list-level-style-bullet text:level="1" text:bullet-char="•">
        <style:list-level-properties text:space-before="0.00pt" text:min-label-width="18.00pt"/>
        <style:text-properties fo:font-family="Symbol"/>
      </text:list-level-style-bullet>
    </text:list-style>
    <style:style style:name="P40" style:family="paragraph">
      <style:paragraph-properties fo:line-height="100.00%" fo:text-align="justify" fo:margin-left="10.35pt" fo:text-indent="-10.35pt">
        <style:tab-stops>
          <style:tab-stop style:position="42.55pt"/>
        </style:tab-stops>
      </style:paragraph-properties>
    </style:style>
    <style:style style:name="P41" style:family="paragraph">
      <style:paragraph-properties fo:line-height="100.00%" fo:text-align="justify" fo:margin-left="10.35pt" fo:text-indent="-3.60pt">
        <style:tab-stops>
          <style:tab-stop style:position="42.55pt"/>
        </style:tab-stops>
      </style:paragraph-properties>
    </style:style>
    <style:style style:name="P42" style:family="paragraph">
      <style:paragraph-properties fo:line-height="100.00%" fo:text-align="justify" fo:margin-left="10.35pt" fo:text-indent="-10.35pt">
        <style:tab-stops>
          <style:tab-stop style:position="42.55pt"/>
        </style:tab-stops>
      </style:paragraph-properties>
    </style:style>
    <style:style style:name="P43" style:family="paragraph">
      <style:paragraph-properties fo:line-height="100.00%" fo:text-align="left"/>
    </style:style>
    <text:list-style style:name="L44">
      <text:list-level-style-bullet text:level="1" text:bullet-char="•">
        <style:list-level-properties text:space-before="0.00pt" text:min-label-width="18.00pt"/>
        <style:text-properties fo:font-family="Symbol"/>
      </text:list-level-style-bullet>
    </text:list-style>
    <style:style style:name="P44" style:family="paragraph">
      <style:paragraph-properties fo:line-height="115.00%" fo:text-align="justify" fo:margin-left="10.35pt" fo:text-indent="-10.35pt" fo:margin-bottom="10.00pt">
        <style:tab-stops>
          <style:tab-stop style:position="1.10pt"/>
        </style:tab-stops>
      </style:paragraph-properties>
    </style:style>
    <style:style style:name="P45" style:family="paragraph">
      <style:paragraph-properties fo:line-height="115.00%" fo:text-align="left" fo:margin-left="36.00pt" fo:text-indent="0.00pt" fo:margin-bottom="10.00pt"/>
    </style:style>
    <text:list-style style:name="L46">
      <text:list-level-style-bullet text:level="1" text:bullet-char="•">
        <style:list-level-properties text:space-before="0.00pt" text:min-label-width="18.00pt"/>
        <style:text-properties fo:font-family="Symbol"/>
      </text:list-level-style-bullet>
    </text:list-style>
    <style:style style:name="P46" style:family="paragraph">
      <style:paragraph-properties fo:line-height="115.00%" fo:text-align="justify" fo:margin-left="10.35pt" fo:text-indent="-10.35pt" fo:margin-bottom="10.00pt">
        <style:tab-stops>
          <style:tab-stop style:position="1.10pt"/>
        </style:tab-stops>
      </style:paragraph-properties>
    </style:style>
    <style:style style:name="P47" style:family="paragraph">
      <style:paragraph-properties fo:line-height="100.00%" fo:text-align="justify" fo:margin-left="7.10pt" fo:text-indent="0.00pt"/>
    </style:style>
    <text:list-style style:name="L48">
      <text:list-level-style-bullet text:level="1" text:bullet-char="•">
        <style:list-level-properties text:space-before="7.10pt" text:min-label-width="18.00pt"/>
        <style:text-properties fo:font-family="Symbol"/>
      </text:list-level-style-bullet>
    </text:list-style>
    <style:style style:name="P48" style:family="paragraph">
      <style:paragraph-properties fo:line-height="100.00%" fo:text-align="justify">
        <style:tab-stops>
          <style:tab-stop style:position="10.35pt"/>
        </style:tab-stops>
      </style:paragraph-properties>
    </style:style>
    <style:style style:name="P49" style:family="paragraph">
      <style:paragraph-properties fo:line-height="100.00%" fo:text-align="justify" fo:margin-left="42.55pt" fo:text-indent="-28.35pt">
        <style:tab-stops>
          <style:tab-stop style:position="0.00pt"/>
        </style:tab-stops>
      </style:paragraph-properties>
    </style:style>
    <style:style style:name="P50" style:family="paragraph">
      <style:paragraph-properties fo:line-height="100.00%" fo:text-align="justify">
        <style:tab-stops>
          <style:tab-stop style:position="0.00pt"/>
        </style:tab-stops>
      </style:paragraph-properties>
    </style:style>
    <style:style style:name="P51" style:family="paragraph">
      <style:paragraph-properties fo:line-height="100.00%" fo:text-align="justify" fo:margin-left="42.55pt" fo:text-indent="0.00pt">
        <style:tab-stops>
          <style:tab-stop style:position="0.00pt"/>
        </style:tab-stops>
      </style:paragraph-properties>
    </style:style>
    <style:style style:name="P52" style:family="paragraph">
      <style:paragraph-properties fo:line-height="100.00%" fo:text-align="justify" fo:margin-left="36.00pt" fo:text-indent="0.00pt">
        <style:tab-stops>
          <style:tab-stop style:position="0.00pt"/>
        </style:tab-stops>
      </style:paragraph-properties>
    </style:style>
    <style:style style:name="P53" style:family="paragraph">
      <style:paragraph-properties fo:line-height="100.00%" fo:text-align="justify" fo:margin-left="36.00pt" fo:text-indent="0.00pt">
        <style:tab-stops>
          <style:tab-stop style:position="0.00pt"/>
          <style:tab-stop style:position="34.90pt"/>
        </style:tab-stops>
      </style:paragraph-properties>
    </style:style>
    <style:style style:name="P54" style:family="paragraph">
      <style:paragraph-properties fo:line-height="100.00%" fo:text-align="justify"/>
    </style:style>
    <style:style style:name="P55" style:family="paragraph">
      <style:paragraph-properties fo:line-height="100.00%" fo:text-align="justify" fo:margin-left="25.10pt" fo:text-indent="0.00pt"/>
    </style:style>
    <text:list-style style:name="L56">
      <text:list-level-style-bullet text:level="1" text:bullet-char="•">
        <style:list-level-properties text:space-before="7.10pt" text:min-label-width="18.00pt"/>
        <style:text-properties fo:font-family="Symbol"/>
      </text:list-level-style-bullet>
    </text:list-style>
    <style:style style:name="P56" style:family="paragraph">
      <style:paragraph-properties fo:line-height="100.00%" fo:text-align="justify">
        <style:tab-stops>
          <style:tab-stop style:position="0.00pt"/>
        </style:tab-stops>
      </style:paragraph-properties>
    </style:style>
    <style:style style:name="P57" style:family="paragraph">
      <style:paragraph-properties fo:line-height="100.00%" fo:text-align="justify" fo:margin-left="25.10pt" fo:text-indent="0.00pt"/>
    </style:style>
    <text:list-style style:name="L58">
      <text:list-level-style-bullet text:level="1" text:bullet-char="•">
        <style:list-level-properties text:space-before="18.00pt" text:min-label-width="18.00pt"/>
        <style:text-properties fo:font-family="Symbol"/>
      </text:list-level-style-bullet>
    </text:list-style>
    <style:style style:name="P58" style:family="paragraph">
      <style:paragraph-properties fo:line-height="100.00%" fo:text-align="justify">
        <style:tab-stops>
          <style:tab-stop style:position="0.00pt"/>
        </style:tab-stops>
      </style:paragraph-properties>
    </style:style>
    <style:style style:name="P59" style:family="paragraph">
      <style:paragraph-properties fo:line-height="100.00%" fo:text-align="left">
        <style:tab-stops>
          <style:tab-stop style:position="0.00pt"/>
        </style:tab-stops>
      </style:paragraph-properties>
    </style:style>
    <style:style style:name="P60" style:family="paragraph">
      <style:paragraph-properties fo:line-height="100.00%" fo:text-align="justify">
        <style:tab-stops>
          <style:tab-stop style:position="0.00pt"/>
        </style:tab-stops>
      </style:paragraph-properties>
    </style:style>
    <style:style style:name="P61" style:family="paragraph">
      <style:paragraph-properties fo:line-height="100.00%" fo:text-align="justify" fo:margin-left="36.00pt" fo:text-indent="0.00pt"/>
    </style:style>
    <text:list-style style:name="L62">
      <text:list-level-style-bullet text:level="1" text:bullet-char="•">
        <style:list-level-properties text:space-before="7.10pt" text:min-label-width="18.00pt"/>
        <style:text-properties fo:font-family="Symbol"/>
      </text:list-level-style-bullet>
    </text:list-style>
    <style:style style:name="P62" style:family="paragraph">
      <style:paragraph-properties fo:line-height="115.00%" fo:text-align="justify" fo:margin-bottom="10.00pt">
        <style:tab-stops>
          <style:tab-stop style:position="0.00pt"/>
        </style:tab-stops>
      </style:paragraph-properties>
    </style:style>
    <style:style style:name="P63" style:family="paragraph">
      <style:paragraph-properties fo:line-height="100.00%" fo:text-align="justify"/>
    </style:style>
    <style:style style:name="P64" style:family="paragraph">
      <style:paragraph-properties fo:line-height="100.00%" fo:text-align="left"/>
    </style:style>
    <style:style style:name="P65" style:family="paragraph">
      <style:paragraph-properties fo:line-height="100.00%" fo:text-align="justify"/>
    </style:style>
    <text:list-style style:name="L66">
      <text:list-level-style-bullet text:level="1" text:bullet-char="•">
        <style:list-level-properties text:space-before="0.00pt" text:min-label-width="18.00pt"/>
        <style:text-properties fo:font-family="Symbol"/>
      </text:list-level-style-bullet>
    </text:list-style>
    <style:style style:name="P66" style:family="paragraph">
      <style:paragraph-properties fo:line-height="100.00%" fo:text-align="justify">
        <style:tab-stops>
          <style:tab-stop style:position="0.00pt"/>
        </style:tab-stops>
      </style:paragraph-properties>
    </style:style>
    <style:style style:name="P67" style:family="paragraph">
      <style:paragraph-properties fo:line-height="100.00%" fo:text-align="justify"/>
    </style:style>
    <style:style style:name="P68" style:family="paragraph">
      <style:paragraph-properties fo:line-height="100.00%" fo:text-align="justify" fo:margin-left="18.00pt" fo:text-indent="0.00pt"/>
    </style:style>
    <style:style style:name="P69" style:family="paragraph">
      <style:paragraph-properties fo:line-height="100.00%" fo:text-align="justify" fo:margin-left="36.00pt" fo:text-indent="0.00pt"/>
    </style:style>
    <text:list-style style:name="L70">
      <text:list-level-style-bullet text:level="1" text:bullet-char="•">
        <style:list-level-properties text:space-before="54.00pt" text:min-label-width="18.00pt"/>
        <style:text-properties fo:font-family="Symbol"/>
      </text:list-level-style-bullet>
    </text:list-style>
    <style:style style:name="P70" style:family="paragraph">
      <style:paragraph-properties fo:line-height="100.00%" fo:text-align="justify">
        <style:tab-stops>
          <style:tab-stop style:position="0.00pt"/>
        </style:tab-stops>
      </style:paragraph-properties>
    </style:style>
    <style:style style:name="P71" style:family="paragraph">
      <style:paragraph-properties fo:line-height="100.00%" fo:text-align="justify" fo:margin-left="36.00pt" fo:text-indent="0.00pt"/>
    </style:style>
    <style:style style:name="P72" style:family="paragraph">
      <style:paragraph-properties fo:line-height="100.00%" fo:text-align="justify" fo:margin-left="18.00pt" fo:text-indent="-18.00pt">
        <style:tab-stops>
          <style:tab-stop style:position="0.00pt"/>
        </style:tab-stops>
      </style:paragraph-properties>
    </style:style>
    <style:style style:name="P73" style:family="paragraph">
      <style:paragraph-properties fo:line-height="100.00%" fo:text-align="justify" fo:margin-left="18.00pt" fo:text-indent="0.00pt"/>
    </style:style>
    <style:style style:name="P74" style:family="paragraph">
      <style:paragraph-properties fo:line-height="100.00%" fo:text-align="justify" fo:margin-left="18.00pt" fo:text-indent="-18.00pt">
        <style:tab-stops>
          <style:tab-stop style:position="0.00pt"/>
        </style:tab-stops>
      </style:paragraph-properties>
    </style:style>
    <style:style style:name="P75" style:family="paragraph">
      <style:paragraph-properties fo:line-height="100.00%" fo:text-align="justify"/>
    </style:style>
    <style:style style:name="P76" style:family="paragraph">
      <style:paragraph-properties fo:line-height="100.00%" fo:text-align="justify" fo:margin-left="18.00pt" fo:text-indent="-18.00pt">
        <style:tab-stops>
          <style:tab-stop style:position="0.00pt"/>
        </style:tab-stops>
      </style:paragraph-properties>
    </style:style>
    <style:style style:name="P77" style:family="paragraph">
      <style:paragraph-properties fo:line-height="100.00%" fo:text-align="justify" fo:margin-left="18.00pt" fo:text-indent="0.00pt">
        <style:tab-stops>
          <style:tab-stop style:position="0.00pt"/>
        </style:tab-stops>
      </style:paragraph-properties>
    </style:style>
    <style:style style:name="P78" style:family="paragraph">
      <style:paragraph-properties fo:line-height="100.00%" fo:text-align="justify"/>
    </style:style>
    <style:style style:name="P79" style:family="paragraph">
      <style:paragraph-properties fo:line-height="100.00%" fo:text-align="center"/>
    </style:style>
    <style:style style:name="P80" style:family="paragraph">
      <style:paragraph-properties fo:line-height="100.00%" fo:text-align="left"/>
    </style:style>
    <style:style style:name="P81" style:family="paragraph">
      <style:paragraph-properties fo:line-height="100.00%" fo:text-align="center"/>
    </style:style>
    <style:style style:name="P82" style:family="paragraph">
      <style:paragraph-properties fo:line-height="100.00%" fo:text-align="right"/>
    </style:style>
    <style:style style:name="P83" style:family="paragraph">
      <style:paragraph-properties fo:line-height="100.00%" fo:text-align="left"/>
    </style:style>
    <style:style style:name="P84" style:family="paragraph">
      <style:paragraph-properties fo:line-height="150.00%" fo:text-align="left"/>
    </style:style>
    <style:style style:name="P85" style:family="paragraph">
      <style:paragraph-properties fo:line-height="150.00%" fo:text-align="justify"/>
    </style:style>
    <style:style style:name="P86" style:family="paragraph">
      <style:paragraph-properties fo:line-height="100.00%" fo:text-align="center"/>
    </style:style>
    <style:style style:name="P87" style:family="paragraph">
      <style:paragraph-properties fo:line-height="100.00%" fo:text-align="left"/>
    </style:style>
    <style:style style:name="P88" style:family="paragraph">
      <style:paragraph-properties fo:line-height="100.00%" fo:text-align="center"/>
    </style:style>
    <style:style style:name="P89" style:family="paragraph">
      <style:paragraph-properties fo:line-height="150.00%" fo:text-align="justify"/>
    </style:style>
    <style:style style:name="P90" style:family="paragraph">
      <style:paragraph-properties fo:line-height="150.00%" fo:text-align="left"/>
    </style:style>
    <style:style style:name="P91" style:family="paragraph">
      <style:paragraph-properties fo:line-height="150.00%" fo:text-align="justify"/>
    </style:style>
    <style:style style:name="P92" style:family="paragraph">
      <style:paragraph-properties fo:line-height="150.00%" fo:text-align="justify" fo:margin-left="36.00pt" fo:text-indent="0.00pt" fo:margin-bottom="10.00pt"/>
    </style:style>
    <text:list-style style:name="L93">
      <text:list-level-style-bullet text:level="1" text:bullet-char="•">
        <style:list-level-properties text:space-before="18.00pt" text:min-label-width="18.00pt"/>
        <style:text-properties fo:font-family="Symbol"/>
      </text:list-level-style-bullet>
    </text:list-style>
    <style:style style:name="P93" style:family="paragraph">
      <style:paragraph-properties fo:line-height="115.00%" fo:text-align="justify" fo:margin-bottom="10.00pt">
        <style:tab-stops>
          <style:tab-stop style:position="-18.00pt"/>
        </style:tab-stops>
      </style:paragraph-properties>
    </style:style>
    <style:style style:name="P94" style:family="paragraph">
      <style:paragraph-properties fo:line-height="150.00%" fo:text-align="justify" fo:margin-bottom="10.00pt"/>
    </style:style>
    <style:style style:name="P95" style:family="paragraph">
      <style:paragraph-properties fo:line-height="150.00%" fo:text-align="left"/>
    </style:style>
    <style:style style:name="P96" style:family="paragraph">
      <style:paragraph-properties fo:line-height="100.00%" fo:text-align="left"/>
    </style:style>
    <style:style style:name="P97" style:family="paragraph">
      <style:paragraph-properties fo:line-height="100.00%" fo:text-align="right"/>
    </style:style>
    <style:style style:name="P98" style:family="paragraph">
      <style:paragraph-properties fo:line-height="100.00%" fo:text-align="left"/>
    </style:style>
    <style:style style:name="P99" style:family="paragraph">
      <style:paragraph-properties fo:line-height="100.00%" fo:text-align="justify"/>
    </style:style>
    <style:style style:name="P100" style:family="paragraph">
      <style:paragraph-properties fo:line-height="150.00%" fo:text-align="justify"/>
    </style:style>
    <style:style style:name="P101" style:family="paragraph">
      <style:paragraph-properties fo:line-height="150.00%" fo:text-align="center"/>
    </style:style>
    <style:style style:name="P102" style:family="paragraph">
      <style:paragraph-properties fo:line-height="150.00%" fo:text-align="left"/>
    </style:style>
    <style:style style:name="P103" style:family="paragraph">
      <style:paragraph-properties fo:line-height="150.00%" fo:text-align="justify"/>
    </style:style>
    <style:style style:name="P104" style:family="paragraph">
      <style:paragraph-properties fo:line-height="100.00%" fo:text-align="left"/>
    </style:style>
    <style:style style:name="P105" style:family="paragraph">
      <style:paragraph-properties fo:line-height="150.00%" fo:text-align="justify"/>
    </style:style>
  </office:automatic-styles>
  <office:body>
    <office:text>
      <text:p text:style-name="P1"><draw:frame text:anchor-type="as-char" svg:width="25.71mm" svg:height="22.50mm" style:rel-width="scale" style:rel-height="scale"><draw:object-ole xlink:href="OleObj1"/><draw:image xlink:href="ObjectReplacements/OleObj1"/></draw:frame><text:span text:style-name="T2"/></text:p>
      <text:p text:style-name="P2"><text:span text:style-name="T3">COMUNE<text:s text:c="3"/>DI<text:s text:c="3"/>ZUCCARELLO</text:span><text:span text:style-name="T4"/></text:p>
      <text:p text:style-name="P2"><text:span text:style-name="T5">Provincia<text:s text:c="2"/>di<text:s text:c="2"/>Savona</text:span><text:span text:style-name="T6"/></text:p>
      <text:p text:style-name="P2"><text:span text:style-name="T7">Tel 0182 79022<text:s text:c="2"/>fax 0182 79088 - Email<text:s text:c="2"/></text:span><text:a xlink:href="mailto:comune.zuccarello@virgilio.it"><text:span text:style-name="T9">comune.zuccarello@virgilio.it</text:span></text:a><text:span text:style-name="T10"><text:s/>-p.i.00331480095</text:span></text:p>
      <text:p text:style-name="P2"><text:span text:style-name="T10"/></text:p>
      <text:p text:style-name="P3"><text:span text:style-name="T11"/></text:p>
      <text:p text:style-name="P3"><text:span text:style-name="T12">Prot. N. 295<text:s text:c="98"/>Zuccarello 23.1.2015</text:span></text:p>
      <text:p text:style-name="P3"><text:span text:style-name="T12"/></text:p>
      <text:p text:style-name="P4"><text:span text:style-name="T12"/></text:p>
      <text:p text:style-name="P4"><text:span text:style-name="T13">BANDO DI PUBBLICO INCANTO PER L’AFFIDAMENTO IN CONCESSIONE DELLA GESTIONE DEL PUNTO INFORMATIVO, INTERNET POINT E BIBLIOTECA E SERVIZIO DEL SISTEMA TURISTICO DELLE VALLI NEVA E PENNAVAIRE</text:span><text:span text:style-name="T14"/></text:p>
      <text:p text:style-name="P4"><text:span text:style-name="T15"/></text:p>
      <text:p text:style-name="P4"><text:span text:style-name="T15"/></text:p>
      <text:p text:style-name="P4"><text:span text:style-name="T16">PREMESSO:</text:span></text:p>
      <text:p text:style-name="P5"><text:span text:style-name="T16"/></text:p>
      <text:p text:style-name="P5"><text:span text:style-name="T16">che i servizi comunali inerenti l’informazione e la promozione<text:s text:c="2"/>turistica sono stati finora gestiti dal Comune di Zuccarello in economia mediante i propri uffici comunali;</text:span></text:p>
      <text:p text:style-name="P5"><text:span text:style-name="T16"/></text:p>
      <text:p text:style-name="P5"><text:span text:style-name="T16">che il Comune di Zuccarello ha realizzato<text:s text:c="2"/>un Punto Informativo, Internet Point e biblioteca e servizio del sistema turistico delle Valli Neva e Pennavaire nell’intento di creare una sinergia fra pubblico e privato con lo scopo di valorizzare l’intero territorio di Zuccarello;</text:span></text:p>
      <text:p text:style-name="P5"><text:span text:style-name="T16"/></text:p>
      <text:p text:style-name="P5"><text:span text:style-name="T17">che il comune di Zuccarello è proprietario di un locale di recente ristrutturazione sito in via A. Tornatore 6, di circa 150 m2, composto da una stanza di 43 m2, di chiostro esterno ( porticato di 28 m2 e spazio aperto di 74 m2) e di servizi igienici accessibili anche a disabili;</text:span></text:p>
      <text:p text:style-name="P6"><text:span text:style-name="T17"/></text:p>
      <text:p text:style-name="P6"><text:span text:style-name="T17">che tale spazio dispone di: </text:span></text:p>
      <text:list text:style-name="L7">
        <text:list-item>
          <text:p text:style-name="P7"><text:span text:style-name="T18">4 mtb da adulto</text:span></text:p>
        </text:list-item>
        <text:list-item>
          <text:p text:style-name="P7"><text:span text:style-name="T18">2 mtb da ragazzo</text:span></text:p>
        </text:list-item>
        <text:list-item>
          <text:p text:style-name="P7"><text:span text:style-name="T18">2 pc per utenti</text:span></text:p>
        </text:list-item>
        <text:list-item>
          <text:p text:style-name="P7"><text:span text:style-name="T18">1 stampante</text:span></text:p>
        </text:list-item>
        <text:list-item>
          <text:p text:style-name="P7"><text:span text:style-name="T18">1 gruppo di continuità </text:span></text:p>
        </text:list-item>
        <text:list-item>
          <text:p text:style-name="P7"><text:span text:style-name="T18">1 pc per gestore</text:span></text:p>
        </text:list-item>
        <text:list-item>
          <text:p text:style-name="P7"><text:span text:style-name="T18">1 tablet</text:span></text:p>
        </text:list-item>
        <text:list-item>
          <text:p text:style-name="P7"><text:span text:style-name="T18">2 casse audio per PC</text:span></text:p>
        </text:list-item>
        <text:list-item>
          <text:p text:style-name="P7"><text:span text:style-name="T18">1 access point</text:span></text:p>
        </text:list-item>
        <text:list-item>
          <text:p text:style-name="P7"><text:span text:style-name="T18">connessione internet</text:span></text:p>
        </text:list-item>
        <text:list-item>
          <text:p text:style-name="P7"><text:span text:style-name="T18">faretti direzionali a led</text:span></text:p>
        </text:list-item>
        <text:list-item>
          <text:p text:style-name="P7"><text:span text:style-name="T18">2 postazioni pc<text:s text:c="2"/>con sedia </text:span></text:p>
        </text:list-item>
        <text:list-item>
          <text:p text:style-name="P7"><text:span text:style-name="T18">3 tavoli per lettura </text:span></text:p>
        </text:list-item>
        <text:list-item>
          <text:p text:style-name="P7"><text:span text:style-name="T18">12 sedie </text:span></text:p>
        </text:list-item>
        <text:list-item>
          <text:p text:style-name="P7"><text:span text:style-name="T18">scrivania con sedia per gestore </text:span></text:p>
        </text:list-item>
        <text:list-item>
          <text:p text:style-name="P7"><text:span text:style-name="T18">scaffali per libri</text:span></text:p>
        </text:list-item>
        <text:list-item>
          <text:p text:style-name="P7"><text:span text:style-name="T18">libri della biblioteca della montagna ( sistema bibliotecario dell’ex comunità montana ) </text:span></text:p>
        </text:list-item>
      </text:list>
      <text:p text:style-name="P8"><text:span text:style-name="T19"/></text:p>
      <text:p text:style-name="P8"><text:span text:style-name="T19">che l’ufficio di informazione e accoglienza turistica costituisce un rilevante elemento di promozione integrata, turismo-economia-cultura per il Comune di Zuccarello ed è uno degli obiettivi prioritari delle strategie comunali.</text:span></text:p>
      <text:p text:style-name="P8"><text:span text:style-name="T19"/></text:p>
      <text:p text:style-name="P9"><text:span text:style-name="T19">QUANTO SOPRA PREMESSO E CONSIDERATO</text:span></text:p>
      <text:p text:style-name="P10"><text:span text:style-name="T19"/></text:p>
      <text:p text:style-name="P10"><text:span text:style-name="T19">Il Comune di Zuccarello affida in concessione<text:s text:c="2"/>la gestione dell’Ufficio di informazione ed accoglienza turistica presso via A.Tornatore n° 6 per la fornitura dei seguenti servizi:</text:span><text:span text:style-name="T20"/></text:p>
      <text:p text:style-name="P10"><text:span text:style-name="T20"/></text:p>
      <text:p text:style-name="P10"><text:span text:style-name="T20">Descrizione/oggetto dell’appalto:</text:span><text:span text:style-name="T21"/></text:p>
      <text:p text:style-name="P11"><text:span text:style-name="T22">a. <text:tab/></text:span><text:span text:style-name="T23">Servizio di informazione Turistica.</text:span><text:span text:style-name="T24"/></text:p>
      <text:p text:style-name="P11"><text:span text:style-name="T24">b. <text:tab/></text:span><text:span text:style-name="T25">Prenotazione agriturismi, alberghiera, di front office<text:s/></text:span><text:span text:style-name="T26"/></text:p>
      <text:list text:style-name="L12">
        <text:list-item>
          <text:p text:style-name="P12"><text:span text:style-name="T26">Bike sharing</text:span></text:p>
        </text:list-item>
      </text:list>
      <text:p text:style-name="P13"><text:span text:style-name="T26">d. <text:tab/></text:span><text:span text:style-name="T27">Promozione di eventi.</text:span></text:p>
      <text:p text:style-name="P13"><text:span text:style-name="T27">e <text:tab/>Attività di prenotazione eventi</text:span></text:p>
      <text:p text:style-name="P13"><text:span text:style-name="T27">f. <text:tab/>Escursioni e gite sul territorio</text:span></text:p>
      <text:p text:style-name="P13"><text:span text:style-name="T27">g<text:tab/>Visite guidate</text:span></text:p>
      <text:p text:style-name="P13"><text:span text:style-name="T27">h</text:span><text:span text:style-name="T28"><text:tab/>B</text:span><text:span text:style-name="T29">iblioteca</text:span></text:p>
      <text:p text:style-name="P13"><text:span text:style-name="T29">i<text:s text:c="11"/>Internet point</text:span><text:span text:style-name="T30"/></text:p>
      <text:p text:style-name="P14"><text:span text:style-name="T31"/></text:p>
      <text:p text:style-name="P14"><text:span text:style-name="T32">Procedura di aggiudicazione</text:span><text:span text:style-name="T33">: Pubblico incanto secondo il metodo di cui all’art. 6, 1° comma. lett. a) del D.Lgs. 12-04-2006, n. 163 “</text:span><text:span text:style-name="T34">Codice dei contratti pubblici relativi a lavori, servizi e forniture in attuazione delle direttive 2004/17/CE e 2004/18/CE</text:span><text:span text:style-name="T35">”.</text:span></text:p>
      <text:p text:style-name="P14"><text:span text:style-name="T36"/></text:p>
      <text:p text:style-name="P14"><text:span text:style-name="T36">Criteri di aggiudicazione:<text:s/></text:span><text:span text:style-name="T37">L’aggiudicazione avverrà sulla base dei criteri di cui al D. Lgs. n. 163/2006, ovvero a favore del concorrente che avrà presentato l’offerta economicamente più vantaggiosa valutata sulla base dell’art. 83 del D.Lgs. 12-04-2006, n. 163, nel rispetto di quanto previsto dalle vigenti norme di legge nazionali e regionali e secondo quanto indicato nel presente Bando di gara e nel Capitolato d’oneri.</text:span></text:p>
      <text:p text:style-name="P14"><text:span text:style-name="T37"/></text:p>
      <text:p text:style-name="P14"><text:span text:style-name="T37">Qualora due o più concorrenti abbiano presentato offerte riportanti lo stesso punteggio si procederà conformemente a quanto previsto nell’art. 77 del R.D. n. 827/1924.</text:span></text:p>
      <text:p text:style-name="P14"><text:span text:style-name="T37"/></text:p>
      <text:p text:style-name="P14"><text:span text:style-name="T37">Nel caso di presentazione di offerte giudicate anomale il Comune si riserva di procedere alla verifica in contraddittorio con la ditta interessata secondo quanto stabilito dall’art. 87 del D. Lgs. 163/2006.</text:span></text:p>
      <text:p text:style-name="P14"><text:span text:style-name="T37"/></text:p>
      <text:p text:style-name="P14"><text:span text:style-name="T37">L’aggiudicazione definitiva sarà dichiarata in sede di gara e costituisce impegnativa per l’impresa aggiudicataria ma non per il Comune di Zuccarello fino a quando non saranno perfezionati gli atti in conformità con le vigenti disposizioni di legge. </text:span></text:p>
      <text:p text:style-name="P14"><text:span text:style-name="T37"/></text:p>
      <text:p text:style-name="P14"><text:span text:style-name="T37">Il Comune di Zuccarello si riserva il diritto:</text:span><text:span text:style-name="T38"/></text:p>
      <text:p text:style-name="P15"><text:span text:style-name="T38">1)<text:s/></text:span><text:span text:style-name="T39">di non procedere all’aggiudicazione, nel caso in cui nessuna delle offerte presentate venga ritenuta idonea;</text:span><text:span text:style-name="T40"/></text:p>
      <text:p text:style-name="P15"><text:span text:style-name="T40">2)<text:s/></text:span><text:span text:style-name="T41">di sospendere o non aggiudicare la gara - a proprio insindacabile giudizio - per motivi di interesse superiore dell’Ente senza che ciò comporti pretesa alcuna da parte dei concorrenti;</text:span><text:span text:style-name="T42"/></text:p>
      <text:p text:style-name="P15"><text:span text:style-name="T42">3)<text:s/></text:span><text:span text:style-name="T43">di procedere all’aggiudicazione anche in presenza di una sola offerta purché valida e ritenuta congrua. Non saranno ammesse offerte condizionate.</text:span></text:p>
      <text:p text:style-name="P15"><text:span text:style-name="T43"/></text:p>
      <text:p text:style-name="P16"><text:span text:style-name="T43">Sarà<text:s text:c="2"/>tenuto conto dei seguenti<text:s/></text:span><text:span text:style-name="T44">criteri di valutazione</text:span><text:span text:style-name="T45"><text:s/>per un<text:s/></text:span><text:span text:style-name="T46">punteggio massimo di<text:s text:c="2"/>60</text:span><text:span text:style-name="T47">, così ripartito:</text:span></text:p>
      <text:p text:style-name="P16"><text:span text:style-name="T47"/></text:p>
      <text:list text:style-name="L17">
        <text:list-item>
          <text:p text:style-name="P17"><text:span text:style-name="T47"/></text:p>
        </text:list-item>
        <text:list-item>
          <text:p text:style-name="P18"><text:span text:style-name="T48">1) PROGETTO OPERATIVO con valutazione da 0 a 80 punti</text:span><text:span text:style-name="T49"><text:s/>:</text:span></text:p>
        </text:list-item>
      </text:list>
      <text:p text:style-name="P19"><text:span text:style-name="T49"/></text:p>
      <text:list text:style-name="L20">
        <text:list-item>
          <text:p text:style-name="P20"><text:span text:style-name="T49">Punti da 0 a 6 per il risalto, gli obiettivi e le strategie che si intendono adottare in riferimento:</text:span><text:span text:style-name="T50"/></text:p>
        </text:list-item>
      </text:list>
      <text:p text:style-name="P21"><text:span text:style-name="T50"/></text:p>
      <text:list text:style-name="L22">
        <text:list-item>
          <text:p text:style-name="P22"><text:span text:style-name="T51">Alla organizzazione e al funzionamento interno del servizio informazioni turistiche e di prenotazione, servizio di bike sharing, visite guidate, escursioni etc.;</text:span></text:p>
        </text:list-item>
        <text:list-item>
          <text:p text:style-name="P22"><text:span text:style-name="T51">La capacità di coordinare, integrare e supportare le strategie e le azioni del Comune di Zuccarello, per assicurare la massima valorizzazione delle risorse relative all’area considerata;</text:span></text:p>
        </text:list-item>
        <text:list-item>
          <text:p text:style-name="P22"><text:span text:style-name="T51">Le garanzie offerte per la trasparenza e pari opportunità per tutti gli operatori turistici degli ambiti territoriali di riferimento;</text:span><text:span text:style-name="T52"/></text:p>
        </text:list-item>
      </text:list>
      <text:p text:style-name="P23"><text:span text:style-name="T52"/></text:p>
      <text:list text:style-name="L24">
        <text:list-item>
          <text:p text:style-name="P24"><text:span text:style-name="T53">Punti da 0 a 20 per la capacità di stabilire<text:s/></text:span><text:span text:style-name="T54">contatti con compagnie di tour operator, alberghi e strutture ricettive locali per comunicare i pacchetti turistici ed i servizi erogati;</text:span></text:p>
        </text:list-item>
        <text:list-item>
          <text:p text:style-name="P24"><text:span text:style-name="T54">punti da 0 a 20 per la disponibilità di mezzo di trasporto tipo minibus o garanzia di convenzionarsi con azienda di trasporti per l’attivazione di pacchetti turistici che prevedano prelievo turisti sulla costa, trasporto a Zuccarello, escursione e sosta ristoro (colazione o pranzo o merenda o cena) nei locali del borgo;</text:span></text:p>
        </text:list-item>
      </text:list>
      <text:p text:style-name="P25"><text:span text:style-name="T54"/></text:p>
      <text:list text:style-name="L26">
        <text:list-item>
          <text:p text:style-name="P26"><text:span text:style-name="T54">punti da 0 a 6 per la prioritaria promozione di:</text:span></text:p>
        </text:list-item>
        <text:list-item>
          <text:p text:style-name="P27"><text:span text:style-name="T55">patrimonio storico ( ad es. borghi medioevali, musei, castelli, forti)</text:span></text:p>
        </text:list-item>
        <text:list-item>
          <text:p text:style-name="P27"><text:span text:style-name="T55">risorse naturalistiche come ad es. rete sentieristica (Alta Via, Terre Alte, ecc) e sistemi ambientali ( Poggio Grande, sic Monte Galero, ecc)</text:span></text:p>
        </text:list-item>
        <text:list-item>
          <text:p text:style-name="P27"><text:span text:style-name="T55">peculiarità agricole (coltivazioni locali come ad es. uliveti, vigneti, piante da frutta, coltivazioni biologiche) </text:span></text:p>
        </text:list-item>
        <text:list-item>
          <text:p text:style-name="P27"><text:span text:style-name="T55">eccellenze agroalimentari (vini, trasformazione prodotti agricoli, Zucchina Trombetta e Pomodoro Cuordibue di Zuccarello, Rocche di Zuccarello, Ciliegia di Castelbianco, Fagiolo Gianetto di Nasino, Amaretti di Erli, ecc.) </text:span></text:p>
        </text:list-item>
        <text:list-item>
          <text:p text:style-name="P28"><text:span text:style-name="T55">attività turistiche presenti nel comprensorio</text:span></text:p>
        </text:list-item>
      </text:list>
      <text:p text:style-name="P29"><text:span text:style-name="T55"><text:s/>e per l’utilizzo dei seguenti circuiti:</text:span></text:p>
      <text:list text:style-name="L30">
        <text:list-item>
          <text:p text:style-name="P30"><text:span text:style-name="T55">“Strada del Vino e dell’Olio dalle Alpi al Mare” e “Sistema Ambientale di Poggio Grande”</text:span></text:p>
        </text:list-item>
        <text:list-item>
          <text:p text:style-name="P30"><text:span text:style-name="T55">“Federazione Europea delle Città Napoleoniche”</text:span></text:p>
        </text:list-item>
        <text:list-item>
          <text:p text:style-name="P30"><text:span text:style-name="T55">“I Borghi più Belli d’Italia” e “Le Perle della Liguria”</text:span></text:p>
        </text:list-item>
        <text:list-item>
          <text:p text:style-name="P30"><text:span text:style-name="T55">“Le Antiche Vie del Sale” e “Comuni Fioriti”</text:span></text:p>
        </text:list-item>
        <text:list-item>
          <text:p text:style-name="P30"><text:span text:style-name="T55">“Associazione Nazionale Comuni Luoghi del Medioevo”</text:span><text:span text:style-name="T56"/></text:p>
        </text:list-item>
      </text:list>
      <text:p text:style-name="P31"><text:span text:style-name="T57"/></text:p>
      <text:list text:style-name="L32">
        <text:list-item>
          <text:p text:style-name="P32"><text:span text:style-name="T58">Punti 4 per ogni addetto che sarà destinato al servizio in possesso di uno specifico diploma o laurea fra i seguenti: diploma di istituto tecnico per il turismo, diploma maturità professionale per tecnico dell’attività alberghiera, diploma<text:s text:c="2"/>di liceo linguistico, diploma dell’istituto superiore per interpreti e traduttori, diploma universitario in economia e gestione dei servizi turistici, diploma di laurea in lingue, diploma di laurea in lettere, diploma di laurea in scienza dell’educazione od equipollenti;</text:span></text:p>
        </text:list-item>
      </text:list>
      <text:p text:style-name="P33"><text:span text:style-name="T59"/></text:p>
      <text:list text:style-name="L34">
        <text:list-item>
          <text:p text:style-name="P34"><text:span text:style-name="T60">Punti 4 per ogni addetto che è in possesso di idoneità professionale di guida, accompagnatore, interprete turistico con esperienza nel settore dell’informazione/accoglienza turistica acquisita presso strutture pubbliche e private negli ultimi 3 anni: calcolando punti 1 per ogni semestre dimostrato per ogni addetto che sarà destinato al servizio. Per frazioni di tempo inferiori a 180 giorni non sarà attribuito nessun punteggio.</text:span></text:p>
        </text:list-item>
      </text:list>
      <text:p text:style-name="P35"><text:span text:style-name="T61"/></text:p>
      <text:list text:style-name="L36">
        <text:list-item>
          <text:p text:style-name="P36"><text:span text:style-name="T62">Punti 2 per certificazioni attestanti la conoscenza di almeno due lingue straniere per ogni addetto che sarà destinato al servizio.</text:span></text:p>
        </text:list-item>
      </text:list>
      <text:p text:style-name="P37"><text:span text:style-name="T63"/></text:p>
      <text:list text:style-name="L38">
        <text:list-item>
          <text:p text:style-name="P38"><text:span text:style-name="T64">Punti 1 per certificazioni attestanti la conoscenza di un’ulteriore lingua conosciuta per ogni addetto che sarà destinato al servizio.</text:span></text:p>
        </text:list-item>
      </text:list>
      <text:p text:style-name="P39"><text:span text:style-name="T65"/></text:p>
      <text:list text:style-name="L40">
        <text:list-item>
          <text:p text:style-name="P40"><text:span text:style-name="T66">Punti 1 per attestazioni di idoneità acquisite da parte di ogni addetto in corsi o concorsi per informatori turistici indetti dalla Regione Liguria e altri Enti riconosciuti</text:span></text:p>
        </text:list-item>
        <text:list-item>
          <text:p text:style-name="P41"><text:span text:style-name="T66"/></text:p>
        </text:list-item>
        <text:list-item>
          <text:p text:style-name="P42"><text:span text:style-name="T66">Punti 1 per certificazioni attestanti la conoscenza dell’uso di strumenti informatici per ogni addetto che sarà destinato al servizio</text:span></text:p>
        </text:list-item>
      </text:list>
      <text:p text:style-name="P43"><text:span text:style-name="T67"/></text:p>
      <text:list text:style-name="L44">
        <text:list-item>
          <text:p text:style-name="P44"><text:span text:style-name="T68">Punti<text:s text:c="2"/>2 per la creazione di una zona relax ed eventualmente un’area WIFI nello spazio aperto del chiostro</text:span></text:p>
        </text:list-item>
      </text:list>
      <text:p text:style-name="P45"><text:span text:style-name="T68"/></text:p>
      <text:list text:style-name="L46">
        <text:list-item>
          <text:p text:style-name="P46"><text:span text:style-name="T68">Punti 5 per la creazione di una “vetrina del territorio” anche e soprattutto attraverso l’esposizione dei prodotti tipici provenienti esclusivamente dall’artigianato locale. Il punto turistico dovrà rappresentare il modo corretto per fare sistema e creare una serie di progetti condivisi con le vallate.</text:span></text:p>
        </text:list-item>
      </text:list>
      <text:p text:style-name="P47"><text:span text:style-name="T68"/></text:p>
      <text:p text:style-name="P47"><text:span text:style-name="T68"/></text:p>
      <text:list text:style-name="L48">
        <text:list-item>
          <text:p text:style-name="P48"><text:span text:style-name="T69">CONVENIENZA<text:s text:c="2"/>ECONOMICA,<text:s/></text:span><text:span text:style-name="T70">desumibile dall’offerta economica proposta, più vantaggiosa per il Comune di Zuccarello</text:span><text:span text:style-name="T71">, con valutazione da 0 a 20 punti</text:span><text:span text:style-name="T72">.</text:span></text:p>
        </text:list-item>
      </text:list>
      <text:p text:style-name="P49"><text:span text:style-name="T72"/></text:p>
      <text:p text:style-name="P50"><text:span text:style-name="T72">La valutazione dell’offerta economica avverrà attribuendo un punteggio a decrescere in rapporto all’entità delle offerte stesse secondo la seguente formula in modo inversamente proporzionale:<text:s/></text:span><text:span text:style-name="T73">A : B = X : C</text:span><text:span text:style-name="T74"/></text:p>
      <text:p text:style-name="P51"><text:span text:style-name="T74"><text:tab/></text:span></text:p>
      <text:p text:style-name="P52"><text:span text:style-name="T74">Dove:<text:tab/></text:span></text:p>
      <text:p text:style-name="P53"><text:span text:style-name="T74">A è l’offerta presa in considerazione;</text:span></text:p>
      <text:p text:style-name="P53"><text:span text:style-name="T74">B è l’offerta più vantaggiosa;</text:span></text:p>
      <text:p text:style-name="P53"><text:span text:style-name="T74">X è il punteggio da assegnare all’offerta presa in considerazione;</text:span><text:span text:style-name="T75"/></text:p>
      <text:p text:style-name="P53"><text:span text:style-name="T76">C è il punteggio massimo.</text:span><text:span text:style-name="T77"/></text:p>
      <text:p text:style-name="P54"><text:span text:style-name="T77">Nel caso in cui non venga offerto alcun canone a favore del Comune non verrà attribuito alcun punteggio afferente il presente punto 2.</text:span></text:p>
      <text:p text:style-name="P55"><text:span text:style-name="T77"/></text:p>
      <text:list text:style-name="L56">
        <text:list-item>
          <text:p text:style-name="P56"><text:span text:style-name="T77">NORMA GESTIONALE VINCOLANTE</text:span></text:p>
        </text:list-item>
      </text:list>
      <text:p text:style-name="P57"><text:span text:style-name="T78"/></text:p>
      <text:p text:style-name="P57"><text:span text:style-name="T78">Il gestore del punto informativo dovrà accettare le seguenti indicazioni gestionali, pena l’esclusione:</text:span></text:p>
      <text:p text:style-name="P57"><text:span text:style-name="T78"/></text:p>
      <text:list text:style-name="L58">
        <text:list-item>
          <text:p text:style-name="P58"><text:span text:style-name="T79">All’interno del locale potrà esservi<text:s text:c="2"/>di sottofondo, musica soffusa, medioevale o classica, e comunque adatta alla tipologia di attività.<text:s text:c="2"/>Dovrà essere garantita una certa tranquillità, non saranno accettate quindi situazioni non coerenti, come l’ascolto di musica ad alto volume, musica da discoteca e leggera. </text:span></text:p>
        </text:list-item>
        <text:list-item>
          <text:p text:style-name="P58"><text:span text:style-name="T79">Il locale non dovrà in alcun modo diventare un bivacco, o sostituirsi all’attività dei bar. Non sarà permessa somministrazione di bevande ed alimenti nemmeno attraverso il posizionamento di distributore automatico e non sarà possibile utilizzare giochi da tavolo od intrattenimenti simili. Potranno essere concesse deroghe dall’A.C. per particolari progetti sociali.</text:span></text:p>
        </text:list-item>
        <text:list-item>
          <text:p text:style-name="P59"><text:span text:style-name="T79">I servizi igienici saranno aperti a chiunque ed il servizio sarà gratuito.</text:span></text:p>
        </text:list-item>
        <text:list-item>
          <text:p text:style-name="P60"><text:span text:style-name="T79">Dovrà essere garantito un numero minimo di ore giornaliere di apertura, quantificabili in n° 8, ed indicativamente nelle fasce orarie 9-12 e 14-19. Il servizio potrà essere protratto oltre le ore 19 fino alle 23.30. Nel periodo invernale, le ore di apertura potranno essere ridotte, in accordo con l’Amministrazione Comunale.</text:span></text:p>
        </text:list-item>
        <text:list-item>
          <text:p text:style-name="P60"><text:span text:style-name="T79">Non vi dovranno essere richiami politici di alcun genere, e nemmeno quotidiani di partito.</text:span></text:p>
        </text:list-item>
        <text:list-item>
          <text:p text:style-name="P60"><text:span text:style-name="T79">Non sono ammesse stufe a legna o pellet.</text:span></text:p>
        </text:list-item>
        <text:list-item>
          <text:p text:style-name="P60"><text:span text:style-name="T79">Dovrà essere concesso ai soci Pro Loco, in accordo con il Sindaco ed il Presidente Pro Loco, di essere presenti all’interno del punto informativo, a supporto del sevizio in oggetto. </text:span></text:p>
        </text:list-item>
        <text:list-item>
          <text:p text:style-name="P60"><text:span text:style-name="T79">In accordo con il Sindaco, sarà concessa la possibilità alla Pro Loco di tenere riunioni sociali nell’ufficio, in ore serali. </text:span></text:p>
        </text:list-item>
        <text:list-item>
          <text:p text:style-name="P60"><text:span text:style-name="T79">Il turista dovrà essere veicolato prioritariamente nelle strutture presenti a Zuccarello e successivamente nei borghi limitrofi.</text:span></text:p>
        </text:list-item>
      </text:list>
      <text:p text:style-name="P61"><text:span text:style-name="T79"><text:s/></text:span></text:p>
      <text:list text:style-name="L62">
        <text:list-item>
          <text:p text:style-name="P62"><text:span text:style-name="T80">CONTRATTO</text:span></text:p>
        </text:list-item>
      </text:list>
      <text:p text:style-name="P63"><text:span text:style-name="T80"/></text:p>
      <text:p text:style-name="P63"><text:span text:style-name="T80">Durata del contratto</text:span><text:span text:style-name="T81">: La durata del contratto è stabilita in anni 5 (cinque) decorrenti dalla data della stipula del contratto stesso. Resta escluso il tacito rinnovo.</text:span></text:p>
      <text:p text:style-name="P63"><text:span text:style-name="T81"/></text:p>
      <text:p text:style-name="P63"><text:span text:style-name="T82">Luogo di espletamento del servizio:<text:s/></text:span><text:span text:style-name="T83">Lo spazio, sede dell’ufficio di informazione e accoglienza Turistica, è collocato in via A. Tornatore n 6.</text:span></text:p>
      <text:p text:style-name="P63"><text:span text:style-name="T83"/></text:p>
      <text:p text:style-name="P63"><text:span text:style-name="T84">Spese di gestione:<text:s/></text:span><text:span text:style-name="T85">Il Comune garantisce la copertura delle spese di energia elettrica per il primo anno (avviamento) e le spese relative al servizio di acquedotto, fognatura, connessione internet.<text:s text:c="2"/>Per il primo anno di attività verranno anche forniti i depliant in possesso dell’A.C. </text:span></text:p>
      <text:p text:style-name="P64"><text:span text:style-name="T85">Il gestore si dovrà occupare della pulizia dei locali e della manutenzione ordinaria.</text:span></text:p>
      <text:p text:style-name="P64"><text:span text:style-name="T85"/></text:p>
      <text:p text:style-name="P65"><text:span text:style-name="T86">Non sono previsti compensi per la gestione.</text:span><text:span text:style-name="T87"/></text:p>
      <text:p text:style-name="P65"><text:span text:style-name="T87"/></text:p>
      <text:p text:style-name="P65"><text:span text:style-name="T88">Soggetti ammessi a partecipare alla gara:<text:s/></text:span><text:span text:style-name="T89"/></text:p>
      <text:p text:style-name="P65"><text:span text:style-name="T89">Sono ammessi a presentare offerta le imprese singole o anche imprese appositamente e/o temporaneamente raggruppate in associazione di imprese, consorzi, associazioni culturali, cooperative, o altra forma societaria, nei modi previsti all’art. 34 del D. Lgs.vo 163/2006, in possesso delle caratteristiche e dei requisiti di legge per l’affidamento di tutti i servizi oggetto del presente bando di gara e che non si trovano in una delle condizioni di esclusione dalle gare di cui all’art. 38 comma 1 del D. Lgs. 163/2006.</text:span></text:p>
      <text:p text:style-name="P65"><text:span text:style-name="T89">Per quanto riguarda i suddetti requisiti, le ditte dovranno compilare la scheda di partecipazione autocertificandone il possesso.</text:span></text:p>
      <text:p text:style-name="P65"><text:span text:style-name="T89"/></text:p>
      <text:p text:style-name="P65"><text:span text:style-name="T90">Modalità di presentazione dell’offerta:<text:s/></text:span><text:span text:style-name="T91">A pena di esclusione dalla gara, l'offerta, le dichiarazioni, le relazioni e comunque quanto contenuto nei plichi dovrà essere redatto esclusivamente in lingua italiana.</text:span></text:p>
      <text:p text:style-name="P65"><text:span text:style-name="T91">Il plico contenente l’offerta dovrà pervenire<text:s/></text:span><text:span text:style-name="T92">entro le ore 13.00 del giorno 10 FEBBRIAO 2015</text:span><text:span text:style-name="T93"><text:s/>all’ufficio protocollo del Comune di Zuccarello, via A. Tornatore 138. Eventuali ritardi o smarrimenti non potranno essere addebitati al Comune.</text:span></text:p>
      <text:p text:style-name="P65"><text:span text:style-name="T93"/></text:p>
      <text:p text:style-name="P65"><text:span text:style-name="T93">Del giorno e dell’ora di arrivo dei plichi farà fede solamente la certificazione di avvenuto ricevimento apposta dall’Ufficio Protocollo del Comune di Zuccarello. L’Ente appaltante non si assume alcuna responsabilità circa ritardi dovuti a disservizi degli incaricati della consegna.</text:span></text:p>
      <text:p text:style-name="P65"><text:span text:style-name="T93">Il recapito tempestivo del plico, e comunque nei tempi utili alla partecipazione della gara, rimane dunque ad esclusivo rischio del mittente.</text:span></text:p>
      <text:p text:style-name="P65"><text:span text:style-name="T93">Il plico deve essere idoneamente sigillato, controfirmato sui lembi di chiusura e deve recare all’esterno – oltre alla intestazione e all’indirizzo del mittente – le indicazioni relative all’oggetto della gara e per la precisione, la seguente dicitura: “</text:span><text:span text:style-name="T94">Offerta per la gara de</text:span><text:span text:style-name="T95">l Comune di Zuccarello PER L’AFFIDAMENTO DELLA GESTIONE DEL PUNTO INFORMATIVO, INTERNET POINT E BIBLIOTECA E SERVIZIO DEL SISTEMA TURISTICO DELLE VALLI NEVA E PENNAVAIRE”</text:span><text:span text:style-name="T96">.</text:span></text:p>
      <text:p text:style-name="P65"><text:span text:style-name="T97"/></text:p>
      <text:p text:style-name="P65"><text:span text:style-name="T97">Il plico deve contenere al suo interno, a pena di esclusione, tre buste distinte, sigillate con ceralacca o altro mezzo idoneo a garantirne la segretezza e controfirmate sui lembi di chiusura, recanti l’intestazione del mittente e la dicitura:</text:span></text:p>
      <text:p text:style-name="P65"><text:span text:style-name="T97"/></text:p>
      <text:p text:style-name="P65"><text:span text:style-name="T97">BUSTA “A” CONTIENE DOCUMENTAZIONE AMMINISTRATIVA;</text:span></text:p>
      <text:p text:style-name="P65"><text:span text:style-name="T97">BUSTA “B” CONTIENE DOCUMENTAZIONE TECNICA;</text:span></text:p>
      <text:p text:style-name="P65"><text:span text:style-name="T97">BUSTA “C” CONTIENE OFFERTA ECONOMICA.</text:span></text:p>
      <text:p text:style-name="P65"><text:span text:style-name="T97"/></text:p>
      <text:p text:style-name="P65"><text:span text:style-name="T98">LA BUSTA “A” DOVRA’ CONTENERE AL SUO INTERNO, A PENA DI ESCLUSIONE:</text:span></text:p>
      <text:p text:style-name="P65"><text:span text:style-name="T98"/></text:p>
      <text:list text:style-name="L66">
        <text:list-item>
          <text:p text:style-name="P66"><text:span text:style-name="T98">Domanda di partecipazione alla gara<text:s/></text:span><text:span text:style-name="T99">(</text:span><text:span text:style-name="T100">all. modello. A)</text:span><text:span text:style-name="T101">,</text:span><text:span text:style-name="T102"><text:s/>in competente bollo.</text:span></text:p>
        </text:list-item>
      </text:list>
      <text:p text:style-name="P67"><text:span text:style-name="T102"/></text:p>
      <text:p text:style-name="P68"><text:span text:style-name="T102">L’istanza di partecipazione deve essere sottoscritta dal legale rappresentante del concorrente con firma autenticata. L’istanza può essere sottoscritta anche da un procuratore del legale rappresentante ed in tal caso va trasmessa la relativa procura. In alternativa alla autenticazione della sottoscrizione, deve essere allegata, a pena di esclusione, copia fotostatica di un documento di identità del/dei sottoscrittore/i -in corso di validità- ai sensi dell’art. 38, comma 3, DPR 445/2000. Ai sensi degli artt. 46 e 47 del DPR n. 445/2000 ovvero, per i concorrenti non residenti in Italia, deve essere presentata la documentazione idonea equivalente secondo la legislazione dello Stato di appartenenza. </text:span></text:p>
      <text:p text:style-name="P68"><text:span text:style-name="T102">In caso di Associazione Temporanea di Impresa, consorzio o altra forma societaria, tale dichiarazione dovrà essere presentata, a pena di esclusione, da ciascuna impresa associata o consorziata e dovrà essere corredata da:<text:s/></text:span><text:span text:style-name="T103"/></text:p>
      <text:p text:style-name="P69"><text:span text:style-name="T103">a.<text:s/></text:span><text:span text:style-name="T104">nel caso di consorzi o altra forma societaria:</text:span></text:p>
      <text:p text:style-name="P69"><text:span text:style-name="T104">dichiarazione che indichi per quali consorziati il consorzio o altra forma societaria concorre e relativamente a questi ultimi consorziati opera il divieto di partecipare alla gara in qualsiasi altra forma; in caso di aggiudicazione i soggetti assegnatari dell’esecuzione del servizio non possono essere diversi da quelli indicati;<text:s/></text:span><text:span text:style-name="T105"/></text:p>
      <text:p text:style-name="P69"><text:span text:style-name="T105">b.<text:s/></text:span><text:span text:style-name="T106">nel caso di associazione, consorzio o altra forma societaria, non ancora costituiti: </text:span></text:p>
      <text:p text:style-name="P69"><text:span text:style-name="T106">dichiarazioni, rese da ogni concorrente, attestanti: </text:span></text:p>
      <text:list text:style-name="L70">
        <text:list-item>
          <text:p text:style-name="P70"><text:span text:style-name="T106">a quale concorrente, in caso di aggiudicazione, sarà conferito mandato speciale con rappresentanza o funzioni di capogruppo;</text:span></text:p>
        </text:list-item>
        <text:list-item>
          <text:p text:style-name="P70"><text:span text:style-name="T106">l’impegno, in caso di aggiudicazione, ad uniformarsi alla disciplina vigente in materia di appalti pubblici di servizi con riguardo alle associazioni temporanee, consorzi o altra forma societaria;<text:s/></text:span><text:span text:style-name="T107"/></text:p>
        </text:list-item>
      </text:list>
      <text:p text:style-name="P71"><text:span text:style-name="T107">c.<text:s/></text:span><text:span text:style-name="T108">nel caso di associazioni, consorzio o altra forma societaria, già costituiti:</text:span></text:p>
      <text:p text:style-name="P71"><text:span text:style-name="T108">mandato collettivo irrevocabile con rappresentanza conferito alla mandataria per atto pubblico o scrittura privata autenticata, ovvero l’atto costitutivo in copia autentica del Consorzio o di altra forma societaria. </text:span></text:p>
      <text:p text:style-name="P71"><text:span text:style-name="T108">La domanda di partecipazione alla gara deve essere redatta in conformità all’istanza di partecipazione alla gara di cui al modello A) allegato al presente bando.</text:span></text:p>
      <text:p text:style-name="P71"><text:span text:style-name="T108"/></text:p>
      <text:p text:style-name="P72"><text:span text:style-name="T108">2)</text:span><text:span text:style-name="T109"><text:s/><text:tab/></text:span><text:span text:style-name="T110">Dichiarazione in ordine ai requisiti<text:s/></text:span><text:span text:style-name="T111">(</text:span><text:span text:style-name="T112">all. modello. A</text:span><text:span text:style-name="T113">) in competente bollo.<text:s/></text:span><text:span text:style-name="T114"/></text:p>
      <text:p text:style-name="P73"><text:span text:style-name="T115">L’autocertificazione del possesso dei requisiti richiesti, nonché ogni altro titolo, ai sensi del DPR n. 445/2000, deve essere redatto in conformità alla dichiarazione sostitutiva di cui al<text:s/></text:span><text:span text:style-name="T116">mod. A) allegato</text:span><text:span text:style-name="T117"><text:s/>al presente bando. </text:span></text:p>
      <text:p text:style-name="P73"><text:span text:style-name="T117">Nel caso di concorrente costituito da Associazione temporanea, Consorzio o altra forma societaria, non ancora costituito, la domanda<text:s/></text:span><text:span text:style-name="T118">dovrà essere sottoscritta<text:s/></text:span><text:span text:style-name="T119">da ciascuna impresa del raggruppamento, consorzio o altra forma societaria.</text:span></text:p>
      <text:p text:style-name="P73"><text:span text:style-name="T119"/></text:p>
      <text:p text:style-name="P74"><text:span text:style-name="T119">3)</text:span><text:span text:style-name="T120"><text:s/><text:tab/></text:span><text:span text:style-name="T121">Capitolato d’oneri:<text:s/></text:span><text:span text:style-name="T122">timbrato e firmato in ogni pagina per accettazione.</text:span></text:p>
      <text:p text:style-name="P75"><text:span text:style-name="T122"/></text:p>
      <text:p text:style-name="P76"><text:span text:style-name="T122">4)</text:span><text:span text:style-name="T123"><text:s/><text:tab/></text:span><text:span text:style-name="T124">Attestazione:<text:s/></text:span><text:span text:style-name="T125">nella quale il concorrente dovrà dichiarare:</text:span><text:span text:style-name="T126"/></text:p>
      <text:p text:style-name="P77"><text:span text:style-name="T126">a.</text:span><text:span text:style-name="T127"><text:s/>di aver preso visione del presente Bando di Gara e del Capitolato d’oneri e di accettarli specificamente in ogni parte;</text:span><text:span text:style-name="T128"/></text:p>
      <text:p text:style-name="P77"><text:span text:style-name="T128">b</text:span><text:span text:style-name="T129">. di avere ispezionato il locale o la sede dove dovranno essere effettuati i servizi oggetto dell’appalto;<text:s/></text:span><text:span text:style-name="T130"/></text:p>
      <text:p text:style-name="P77"><text:span text:style-name="T130">c.</text:span><text:span text:style-name="T131"><text:s/>di avere valutato tutte le circostanze e condizioni, ivi incluse l’invariabilità del corrispettivo per tutta la durata del contratto.</text:span></text:p>
      <text:p text:style-name="P77"><text:span text:style-name="T132">d.</text:span><text:span text:style-name="T133"><text:s/>di accettare la Norma gestionale vincolante di cui al punto 3 del presente bando.<text:s/></text:span><text:span text:style-name="T134"/></text:p>
      <text:p text:style-name="P77"><text:span text:style-name="T134"/></text:p>
      <text:p text:style-name="P77"><text:span text:style-name="T134"/></text:p>
      <text:p text:style-name="P78"><text:span text:style-name="T135">5)<text:s/></text:span><text:span text:style-name="T136">Dichiarazione di un istituto bancario:<text:s/></text:span><text:span text:style-name="T137">ovvero di una compagnia di assicurazione contenente l’impegno a rilasciare, in caso di aggiudicazione dell’appalto, a richiesta del concorrente, una fideiussione bancaria ovvero una polizza fideiussoria assicurativa, relativa alla cauzione definitiva pari a<text:s/></text:span><text:span text:style-name="T138">€. 2.500,00<text:s/></text:span><text:span text:style-name="T139"><text:s/>(Euro duemilacinquecento/00) in favore del Comune di Zuccarello.</text:span><text:span text:style-name="T140"/></text:p>
      <text:p text:style-name="P78"><text:span text:style-name="T140"/></text:p>
      <text:p text:style-name="P78"><text:span text:style-name="T141">LA BUSTA “B” DOVRA’ CONTENERE A PENA DI ESCLUSIONE:</text:span></text:p>
      <text:p text:style-name="P78"><text:span text:style-name="T141"/></text:p>
      <text:p text:style-name="P78"><text:span text:style-name="T142">1)<text:s/></text:span><text:span text:style-name="T143">Documentazione relativa alle caratteristiche tecniche dell’aggiudicatario<text:s/></text:span><text:span text:style-name="T144">di cui al punto<text:s/></text:span><text:span text:style-name="T145">1</text:span><text:span text:style-name="T146">) dei “</text:span><text:span text:style-name="T147">Criteri di aggiudicazione</text:span><text:span text:style-name="T148">” del Capitolato d’oneri, attraverso la presentazione di un curriculum complessivo, dal quale risultino le precedenti esperienze accumulate.</text:span></text:p>
      <text:p text:style-name="P78"><text:span text:style-name="T148">I servizi svolti - pena la loro non valutazione - devono essere documentati da parte degli Enti/Aziende committenti mediante certificazioni del buon esito del servizio svolto. Tale documentazione deve essere inserita nella stessa busta “B”.</text:span><text:span text:style-name="T149"/></text:p>
      <text:p text:style-name="P78"><text:span text:style-name="T149">2)<text:s/></text:span><text:span text:style-name="T150">Progetto Operativo<text:s/></text:span><text:span text:style-name="T151">nel quale sia indicato quanto previsto all’art. 3 “</text:span><text:span text:style-name="T152">Criteri di aggiudicazione</text:span><text:span text:style-name="T153">”, punto<text:s/></text:span><text:span text:style-name="T154">2),<text:s/></text:span><text:span text:style-name="T155">del Capitolato d’oneri e quant’altro si ritiene utile a specificare meglio la gestione dei servizi in oggetto.</text:span></text:p>
      <text:p text:style-name="P78"><text:span text:style-name="T156">3)<text:s/></text:span><text:span text:style-name="T157">Dichiarazione professionalità impiegate per il Servizio di informazione turistica<text:s/></text:span><text:span text:style-name="T158">dalla quale risulti il numero degli addetti da destinare allo svolgimento del servizio, in possesso dei requisiti e delle caratteristiche di cui al presente Bando.</text:span></text:p>
      <text:p text:style-name="P78"><text:span text:style-name="T158">Tale dichiarazione deve essere resa in carta semplice e corredata da tante schede, quante sono gli addetti che si intendono impiegare nel servizio. </text:span></text:p>
      <text:p text:style-name="P78"><text:span text:style-name="T158">La dichiarazione può essere completata da altra documentazione attestante, per ogni persona impiegata nel servizio di informazioni turistiche, competenze aggiuntive e utili ai fini dell’attribuzione di ulteriore punteggio.</text:span></text:p>
      <text:p text:style-name="P78"><text:span text:style-name="T158"/></text:p>
      <text:p text:style-name="P78"><text:span text:style-name="T158"/></text:p>
      <text:p text:style-name="P78"><text:span text:style-name="T158"/></text:p>
      <text:p text:style-name="P78"><text:span text:style-name="T159">LA BUSTA “C” DOVRA’ CONTENERE:</text:span></text:p>
      <text:p text:style-name="P78"><text:span text:style-name="T159"/></text:p>
      <text:p text:style-name="P78"><text:span text:style-name="T159">Offerta economica:<text:s/></text:span><text:span text:style-name="T160">L’offerta economica dovrà essere formulata, utilizzando il<text:s/></text:span><text:span text:style-name="T161">mod. B allegato</text:span><text:span text:style-name="T162"><text:s/>al presente bando in riferimento al quinquennio di aggiudicazione.</text:span></text:p>
      <text:p text:style-name="P78"><text:span text:style-name="T162">In caso di A.T.I, pena l’esclusione, l’offerta congiunta dovrà essere sottoscritta da tutte le imprese raggruppate e deve specificare le parti della fornitura che eventualmente saranno eseguite dalle singole imprese e contenere impegno che, in caso di aggiudicazione della gara, le stesse imprese si conformeranno alla disciplina prevista dal D. Lgs 163/2006.</text:span></text:p>
      <text:p text:style-name="P78"><text:span text:style-name="T162">L'offerta dovrà essere espressa sia in cifre che in lettere. In caso di discordanza tra il corrispettivo indicato in cifre e quello indicato in lettere, sarà ritenuto valido quello più vantaggioso per il Comune di Zuccarello, a norma dell'articolo 72, 2°comma del R.D. 1924 n° 827 e successive modifiche ed integrazioni.</text:span></text:p>
      <text:p text:style-name="P78"><text:span text:style-name="T162"/></text:p>
      <text:p text:style-name="P78"><text:span text:style-name="T163"/></text:p>
      <text:p text:style-name="P78"><text:span text:style-name="T164">Termine perentorio per il ricevimento delle offerte:<text:s/></text:span><text:span text:style-name="T165">entro e non oltre le ore<text:s/></text:span><text:span text:style-name="T166">13.00<text:s/></text:span><text:span text:style-name="T167">del giorno<text:s/></text:span><text:span text:style-name="T168"><text:s/>10 FEBBRAIO 2015 .<text:s/></text:span><text:span text:style-name="T169">Oltre il termine innanzi stabilito non sarà ritenuta valida nessuna offerta, anche se sostitutiva o aggiuntiva, all'offerta precedente</text:span><text:span text:style-name="T170">.</text:span></text:p>
      <text:p text:style-name="P78"><text:span text:style-name="T171"/></text:p>
      <text:p text:style-name="P78"><text:span text:style-name="T171">Modalità di svolgimento della gara:<text:s/></text:span><text:span text:style-name="T172">Le offerte saranno valutate da parte di apposita Commissione giudicatrice presieduta dal Segretario Comunale, sulla base dei criteri di valutazione sopraindicati.</text:span></text:p>
      <text:p text:style-name="P78"><text:span text:style-name="T172">La Commissione di gara, procederà pubblicamente, nella sede del Comune di Zuccarello, il giorno<text:s/></text:span><text:span text:style-name="T173"><text:s text:c="2"/></text:span></text:p>
      <text:p text:style-name="P78"><text:span text:style-name="T174">11 Febbraio 2015<text:s/></text:span><text:span text:style-name="T175">alle ore<text:s/></text:span><text:span text:style-name="T176"><text:s/>15.30</text:span><text:span text:style-name="T177"><text:s text:c="2"/></text:span><text:span text:style-name="T178">all’apertura dei plichi pervenuti ed alla verifica della regolarità e della completezza della documentazione contenuta nelle busta “A”. Quindi, di seguito, nella stessa giornata,<text:s text:c="2"/>in una o più sedute riservate, la Commissione effettuerà l’esame della documentazione tecnica (Busta “B”) ai fini dell’attribuzione dei punteggi ad essa relativa, dopodiché, in seduta pubblica, sempre nella stessa giornata,<text:s text:c="2"/>renderà noti i punteggi di cui sopra, aprirà la busta contenente l’offerta economica (Busta “C”) dei concorrenti ammessi, attribuirà il relativo punteggio, formerà la graduatoria ed aggiudicherà la presente gara di appalto.</text:span></text:p>
      <text:p text:style-name="P78"><text:span text:style-name="T178"/></text:p>
      <text:p text:style-name="P78"><text:span text:style-name="T178">Risulterà aggiudicatario il concorrente la cui offerta avrà ottenuto il punteggio complessivo più elevato.</text:span></text:p>
      <text:p text:style-name="P78"><text:span text:style-name="T178"/></text:p>
      <text:p text:style-name="P78"><text:span text:style-name="T179">Subappalto:<text:s/></text:span><text:span text:style-name="T180">E’ fatto divieto alla Ditta aggiudicataria di subappaltare o comunque cedere il contratto della fornitura sotto pena dell’immediata risoluzione dello stesso e dell’eventuale richiesta di risarcimento dei danni.</text:span></text:p>
      <text:p text:style-name="P78"><text:span text:style-name="T180">In caso di risoluzione o di aggiudicazione ritenuta nulla, sarà facoltà del Comune di Zuccarello aggiudicare i servizi oggetto dell’appalto secondo l’ordine della graduatoria approvata.</text:span></text:p>
      <text:p text:style-name="P78"><text:span text:style-name="T180"/></text:p>
      <text:p text:style-name="P78"><text:span text:style-name="T181">Soggetti ammessi all’apertura delle offerte</text:span><text:span text:style-name="T182">: i legali rappresentanti dei concorrenti ovvero i soggetti, uno per ogni concorrente, muniti di specifica delega loro conferita dai suddetti legali rappresentanti.</text:span></text:p>
      <text:p text:style-name="P78"><text:span text:style-name="T182"/></text:p>
      <text:p text:style-name="P78"><text:span text:style-name="T183">Validità temporale delle offerte:<text:s/></text:span><text:span text:style-name="T184">I concorrenti rimangono vincolati alle loro offerte per 90 gg. dalla data stabilita quale termine ultimo per la presentazione delle stesse.</text:span></text:p>
      <text:p text:style-name="P78"><text:span text:style-name="T184"/></text:p>
      <text:p text:style-name="P78"><text:span text:style-name="T184">Il Comune di Zuccarello può richiedere chiarimenti ed integrazioni delle dichiarazioni presentate e sottoscritte, nonché procedere in qualsiasi momento ad accertamenti d’ufficio circa i requisiti documentati da tali dichiarazioni dai concorrenti .</text:span></text:p>
      <text:p text:style-name="P78"><text:span text:style-name="T184"/></text:p>
      <text:p text:style-name="P78"><text:span text:style-name="T184">Ai sensi del D. Lgs. 196/2003 si informa che i dati personali acquisiti saranno trattati esclusivamente per finalità inerenti al presente procedimento.</text:span></text:p>
      <text:p text:style-name="P78"><text:span text:style-name="T184"/></text:p>
      <text:p text:style-name="P78"><text:span text:style-name="T184">Il responsabile del procedimento è il Responsabile del Servizio Cultura Turismo e Sport, dott.ssa Rosa Puglia</text:span></text:p>
      <text:p text:style-name="P78"><text:span text:style-name="T184">Il presente bando è pubblicato, in forma integrale, all’Albo Pretorio on line<text:s text:c="2"/>del Comune di Zuccarello, ed è inoltre disponibile sul sito internet del Comune di Zuccarello.</text:span><text:span text:style-name="T185"/></text:p>
      <text:p text:style-name="P78"><text:span text:style-name="T185"/></text:p>
      <text:p text:style-name="P79"><text:span text:style-name="T185">IL RESPONSABILE DEL SERVIZIO</text:span></text:p>
      <text:p text:style-name="P79"><text:span text:style-name="T185">Dott.ssa Rosa Puglia</text:span></text:p>
      <text:p text:style-name="P79"><text:span text:style-name="T185"><text:s/></text:span></text:p>
      <text:p text:style-name="P80"><text:span text:style-name="T185"/></text:p>
      <text:p text:style-name="P81"><text:span text:style-name="T185"/></text:p>
      <text:p text:style-name="P81"><text:span text:style-name="T185"/></text:p>
      <text:p text:style-name="P82"><text:span text:style-name="T186">Modello A) </text:span></text:p>
      <text:p text:style-name="P82"><text:span text:style-name="T187"/></text:p>
      <text:p text:style-name="P82"><text:span text:style-name="T187">All’UFFICIO Turismo del</text:span></text:p>
      <text:p text:style-name="P82"><text:span text:style-name="T187">Comune di<text:s/></text:span><text:span text:style-name="T188">ZUCCARELLO</text:span></text:p>
      <text:p text:style-name="P82"><text:span text:style-name="T189"/></text:p>
      <text:p text:style-name="P82"><text:span text:style-name="T189"/></text:p>
      <text:p text:style-name="P83"><text:span text:style-name="T190"/></text:p>
      <text:p text:style-name="P83"><text:span text:style-name="T191">OGGETTO: DOMANDA DI PARTECIPAZIONE BANDO DI PUBBLICO INCANTO PER L’AFFIDAMENTO IN CONCESSIONE DELLA GESTIONE DEL PUNTO INFORMATIVO, INTERNET POINT E BIBLIOTECA E SERVIZIO DEL SISTEMA TURISTICO DELLE VALLI NEVA E PENNAVAIRE</text:span></text:p>
      <text:p text:style-name="P84"><text:span text:style-name="T192"/></text:p>
      <text:p text:style-name="P84"><text:span text:style-name="T192"/></text:p>
      <text:p text:style-name="P85"><text:span text:style-name="T192">Il/la sottoscritto/a …………………………………………………………….……… ,</text:span></text:p>
      <text:p text:style-name="P85"><text:span text:style-name="T193">(compilare in caso di società)</text:span></text:p>
      <text:p text:style-name="P85"><text:span text:style-name="T194">|__| in nome e per conto della Soc. …………………………………………….………………………</text:span></text:p>
      <text:p text:style-name="P85"><text:span text:style-name="T194">avente sede nel Comune di ……………………………………. Via …………………………………..</text:span></text:p>
      <text:p text:style-name="P85"><text:span text:style-name="T194">codice fiscale ……………………………………………………………………………………………….</text:span></text:p>
      <text:p text:style-name="P85"><text:span text:style-name="T194">in riferimento al bando<text:s/></text:span><text:span text:style-name="T195">PER L’AFFIDAMENTO IN CONCESSIONE DELLA GESTIONE DEL PUNTO INFORMATIVO, INTERNET POINT E BIBLIOTECA E SERVIZIO DEL SISTEMA TURISTICO DELLE VALLI NEVA E PENNAVAIRE<text:s/></text:span><text:span text:style-name="T196">con scadenza al<text:s/></text:span><text:span text:style-name="T197">10</text:span><text:span text:style-name="T198"><text:s/>FEBBRAIO 2015</text:span><text:span text:style-name="T199"><text:s/></text:span></text:p>
      <text:p text:style-name="P85"><text:span text:style-name="T200"/></text:p>
      <text:p text:style-name="P86"><text:span text:style-name="T201">CHIEDE</text:span></text:p>
      <text:p text:style-name="P86"><text:span text:style-name="T201"/></text:p>
      <text:p text:style-name="P87"><text:span text:style-name="T202">di essere ammesso/a a partecipare al suddetto pubblico bando</text:span></text:p>
      <text:p text:style-name="P87"><text:span text:style-name="T203"/></text:p>
      <text:p text:style-name="P88"><text:span text:style-name="T203">DICHIARA</text:span></text:p>
      <text:p text:style-name="P88"><text:span text:style-name="T203"/></text:p>
      <text:p text:style-name="P89"><text:span text:style-name="T204">sotto la propria responsabilità, ai sensi e per gli effetti degli artt. 46 e 47 del D.Lgs. 445/2000 e</text:span></text:p>
      <text:p text:style-name="P89"><text:span text:style-name="T205">consapevole che le dichiarazioni false, la falsità negli atti e l’uso di atti falsi comportano</text:span></text:p>
      <text:p text:style-name="P89"><text:span text:style-name="T205">l’applicazione delle sanzioni penali, previste dall’art. 76 del D.Lgs. 445/2000</text:span><text:span text:style-name="T206">:</text:span></text:p>
      <text:p text:style-name="P89"><text:span text:style-name="T206">a) di essere nato/a a ……………………………………..………. il ……………………….….……. ;</text:span></text:p>
      <text:p text:style-name="P89"><text:span text:style-name="T206">b) di essere residente in ……………………………………………………………………….………..</text:span></text:p>
      <text:p text:style-name="P89"><text:span text:style-name="T206">Via …………………………………………………………………………………………..…………</text:span></text:p>
      <text:p text:style-name="P89"><text:span text:style-name="T206">tel. ……………………. cellulare ………………………. fax ……………………………………….</text:span></text:p>
      <text:p text:style-name="P89"><text:span text:style-name="T206">pec ……………………………………………………………………………………………………..;</text:span></text:p>
      <text:p text:style-name="P89"><text:span text:style-name="T206">c) di essere cittadino/a ………………………………………………………………………………… ;</text:span></text:p>
      <text:p text:style-name="P89"><text:span text:style-name="T206">d) codice fiscale …………………………………………………………….…..……………………. ;</text:span></text:p>
      <text:p text:style-name="P89"><text:span text:style-name="T206">f) di impegnarsi a stipulare congrue polizze RCA/RCT, atte a coprire tutti i rischi inerenti, conseguenti e/o dipendenti dallo svolgimento del servizio;</text:span></text:p>
      <text:p text:style-name="P89"><text:span text:style-name="T206">g)<text:s/></text:span><text:span text:style-name="T207">(barrare le voci che interessano)</text:span></text:p>
      <text:p text:style-name="P89"><text:span text:style-name="T208">|__| di non aver riportato condanne e di non aver procedimenti penali in corso</text:span></text:p>
      <text:p text:style-name="P89"><text:span text:style-name="T208">|__| di avere riportate le seguenti condanne ……………………………………………………..</text:span></text:p>
      <text:p text:style-name="P89"><text:span text:style-name="T208">………………………………………………………………………………………………………….</text:span></text:p>
      <text:p text:style-name="P89"><text:span text:style-name="T208">………………………………………………………………………………………………………….</text:span></text:p>
      <text:p text:style-name="P90"><text:span text:style-name="T208">|__| di avere i seguenti procedimenti penali in corso …………….…………………..………….</text:span></text:p>
      <text:p text:style-name="P90"><text:span text:style-name="T208">………………………………………………………………………………………………………….</text:span></text:p>
      <text:p text:style-name="P90"><text:span text:style-name="T208">………………………………………………………………………………………………………….</text:span></text:p>
      <text:p text:style-name="P91"><text:span text:style-name="T208">che non rappresentano causa ostativa allo svolgimento dell’attività ai sensi degli artt. 11 e 92 del T.U.L.P.S. approvato con R.D. 18-6-1931, n. 773;</text:span></text:p>
      <text:p text:style-name="P91"><text:span text:style-name="T208">o) di non trovarsi in stato di fallimento, liquidazione, amministrazione controllata, concordato preventivo e di non versare in stato di sospensione dell’attività;</text:span></text:p>
      <text:p text:style-name="P91"><text:span text:style-name="T208">p)<text:s/></text:span><text:span text:style-name="T209">(in caso di impresa con lavoratori dipendenti)</text:span><text:span text:style-name="T210">: di avere adempiuto agli obblighi relativi al pagamento dei contributi previdenziali e assistenziali a favore dei lavoratori, secondo la legislazione italiana o quella dello Stato in cui sono stabiliti;</text:span></text:p>
      <text:p text:style-name="P91"><text:span text:style-name="T210">q) di impegnarsi, in caso di aggiudicazione, a prestare la cauzione di € 2.500,00 (mediante deposito cauzionale presso la Tesoreria Comunale, fidejussione bancaria o polizza assicurativa);</text:span></text:p>
      <text:p text:style-name="P91"><text:span text:style-name="T210">r) di impegnarsi a sottoscrivere apposito contratto contenente le condizioni previste dal bando;</text:span></text:p>
      <text:p text:style-name="P91"><text:span text:style-name="T210">s) di dare il proprio consenso al trattamento dei dati al solo fine dell’espletamento delle procedure di gara ed eventualmente all’instaurazione del successivo rapporto;</text:span></text:p>
      <text:p text:style-name="P91"><text:span text:style-name="T210">t) di dare l’autorizzazione a rendere pubblici, mediante affissione all’albo pretorio comunale, il risultato e la posizione conseguita nell’espletamento delle procedure di gara;</text:span></text:p>
      <text:p text:style-name="P91"><text:span text:style-name="T210">u) che le professionalità impiegate per il Servizio di informazione turistica da destinare allo svolgimento del servizio risultano essere, in possesso dei requisiti e delle caratteristiche di cui al presente Bando ed al capitolato d’oneri.</text:span></text:p>
      <text:p text:style-name="P91"><text:span text:style-name="T210"/></text:p>
      <text:p text:style-name="P91"><text:span text:style-name="T210">Inoltre, sotto la propria responsabilità, ai sensi e per gli effetti degli artt. 46 e 47 del D.Lgs. 445/2000 e</text:span></text:p>
      <text:p text:style-name="P91"><text:span text:style-name="T211">consapevole che le dichiarazioni false, la falsità negli atti e l’uso di atti falsi comportano</text:span></text:p>
      <text:p text:style-name="P91"><text:span text:style-name="T211">l’applicazione delle sanzioni penali, previste dall’art. 76 del D.Lgs. 445/2000</text:span><text:span text:style-name="T212">:</text:span></text:p>
      <text:p text:style-name="P92"><text:span text:style-name="T213">DICHIARA</text:span></text:p>
      <text:list text:style-name="L93">
        <text:list-item>
          <text:p text:style-name="P93"><text:span text:style-name="T214">di aver preso visione del presente Bando di Gara e del Capitolato d’oneri e di accettarli specificamente in ogni parte;</text:span><text:span text:style-name="T215"/></text:p>
        </text:list-item>
        <text:list-item>
          <text:p text:style-name="P93"><text:span text:style-name="T216">di avere ispezionato il locale o la sede dove dovranno essere effettuati i servizi oggetto dell’appalto;<text:s/></text:span><text:span text:style-name="T217"/></text:p>
        </text:list-item>
        <text:list-item>
          <text:p text:style-name="P93"><text:span text:style-name="T218">di avere valutato tutte le circostanze e condizioni per tutta la durata del contratto.</text:span></text:p>
        </text:list-item>
        <text:list-item>
          <text:p text:style-name="P94"><text:span text:style-name="T218">di accettare la Norma gestionale vincolante di cui al punto 3 del presente bando</text:span><text:span text:style-name="T219"/></text:p>
        </text:list-item>
      </text:list>
      <text:p text:style-name="P95"><text:span text:style-name="T219"/></text:p>
      <text:p text:style-name="P95"><text:span text:style-name="T219"><text:s/>Distinti saluti.</text:span></text:p>
      <text:p text:style-name="P95"><text:span text:style-name="T219">data</text:span></text:p>
      <text:p text:style-name="P95"><text:span text:style-name="T219"><text:s/>______________________, lì ___________________</text:span></text:p>
      <text:p text:style-name="P95"><text:span text:style-name="T219"/></text:p>
      <text:p text:style-name="P95"><text:span text:style-name="T219">firma</text:span></text:p>
      <text:p text:style-name="P95"><text:span text:style-name="T219">IL/LA RICHIEDENTE</text:span></text:p>
      <text:p text:style-name="P95"><text:span text:style-name="T219">__________________________________</text:span></text:p>
      <text:p text:style-name="P95"><text:span text:style-name="T220"/></text:p>
      <text:p text:style-name="P95"><text:span text:style-name="T220">Allega alla presente:</text:span></text:p>
      <text:p text:style-name="P95"><text:span text:style-name="T220">1. copia del documento di identità in corso di validità</text:span></text:p>
      <text:p text:style-name="P95"><text:span text:style-name="T220"><text:s/></text:span></text:p>
      <text:p text:style-name="P96"><text:span text:style-name="T220"/></text:p>
      <text:p text:style-name="P96"><text:span text:style-name="T221"/></text:p>
      <text:p text:style-name="P97"><text:span text:style-name="T221">Modello B) </text:span></text:p>
      <text:p text:style-name="P97"><text:span text:style-name="T222"/></text:p>
      <text:p text:style-name="P97"><text:span text:style-name="T222">All’UFFICIO Turismo del</text:span></text:p>
      <text:p text:style-name="P97"><text:span text:style-name="T222">Comune di<text:s/></text:span><text:span text:style-name="T223">ZUCCARELLO</text:span></text:p>
      <text:p text:style-name="P97"><text:span text:style-name="T224"/></text:p>
      <text:p text:style-name="P98"><text:span text:style-name="T225"/></text:p>
      <text:p text:style-name="P99"><text:span text:style-name="T225">PRESENTAZIONE DELL’OFFERTA<text:s text:c="2"/>ECONOMICA PER LA PARTECIPAZIONE AL BANDO DI PUBBLICO INCANTO PER L’AFFIDAMENTO IN CONCESSIONE DELLA GESTIONE DEL PUNTO INFORMATIVO, INTERNET POINT E BIBLIOTECA E SERVIZIO DEL SISTEMA TURISTICO DELLE VALLI NEVA E PENNAVAIRE </text:span></text:p>
      <text:p text:style-name="P99"><text:span text:style-name="T225"/></text:p>
      <text:p text:style-name="P99"><text:span text:style-name="T225"/></text:p>
      <text:p text:style-name="P100"><text:span text:style-name="T225"/></text:p>
      <text:p text:style-name="P100"><text:span text:style-name="T225"/></text:p>
      <text:p text:style-name="P100"><text:span text:style-name="T226">Il/la sottoscritto/a …………………………………………………………….……… ,</text:span></text:p>
      <text:p text:style-name="P100"><text:span text:style-name="T226">in riferimento al bando<text:s/></text:span><text:span text:style-name="T227">PER L’AFFIDAMENTO IN CONCESSIONE DELLA GESTIONE DEL PUNTO INFORMATIVO, INTERNET POINT E BIBLIOTECA E SERVIZIO DEL SISTEMA TURISTICO DELLE VALLI NEVA E PENNAVAIRE</text:span><text:span text:style-name="T228"><text:s/>con scadenza al<text:s/></text:span><text:span text:style-name="T229">10 febbraio 2015</text:span></text:p>
      <text:p text:style-name="P100"><text:span text:style-name="T229"/></text:p>
      <text:p text:style-name="P101"><text:span text:style-name="T229">DICHIARA DI OFFRIRE</text:span></text:p>
      <text:p text:style-name="P102"><text:span text:style-name="T230">quanto segue:</text:span></text:p>
      <text:p text:style-name="P103"><text:span text:style-name="T230"/></text:p>
      <text:p text:style-name="P103"><text:span text:style-name="T230">CANONE ANNUO A FAVORE dell’Amministrazione, in aggiunta all’attività svolta dall’aggiudicatario di cui al Bando di gara e del Capitolato d’oneri:</text:span></text:p>
      <text:p text:style-name="P103"><text:span text:style-name="T230"/></text:p>
      <text:p text:style-name="P103"><text:span text:style-name="T230">€ ______________________________________ </text:span></text:p>
      <text:p text:style-name="P103"><text:span text:style-name="T230">(in lettere_______________________________________)</text:span><text:span text:style-name="T231"/></text:p>
      <text:p text:style-name="P104"><text:span text:style-name="T232"/></text:p>
      <text:p text:style-name="P104"><text:span text:style-name="T232"/></text:p>
      <text:p text:style-name="P104"><text:span text:style-name="T232"/></text:p>
      <text:p text:style-name="P104"><text:span text:style-name="T232">DATA_________________________________</text:span></text:p>
      <text:p text:style-name="P104"><text:span text:style-name="T232"/></text:p>
      <text:p text:style-name="P104"><text:span text:style-name="T232">Firma:</text:span></text:p>
      <text:p text:style-name="P104"><text:span text:style-name="T232">IL/LA PARTECIPANTE</text:span></text:p>
      <text:p text:style-name="P105"><text:span text:style-name="T232">__________________________________</text:span><text:span text:style-name="T23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